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1.1666in"/>
    </style:style>
    <style:style style:name="TableColumn29" style:family="table-column">
      <style:table-column-properties style:column-width="4in"/>
    </style:style>
    <style:style style:name="TableColumn30" style:family="table-column">
      <style:table-column-properties style:column-width="1.75in"/>
    </style:style>
    <style:style style:name="Table27" style:family="table">
      <style:table-properties style:width="6.9166in" fo:margin-left="-0.0791in" table:align="left"/>
    </style:style>
    <style:style style:name="TableRow31" style:family="table-row">
      <style:table-row-properties style:min-row-height="0.216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166in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5.659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list-style-name="LFO4" style:family="paragraph">
      <style:paragraph-properties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list-style-name="LFO4" style:family="paragraph">
      <style:paragraph-properties fo:margin-left="0.5909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4" style:family="paragraph">
      <style:paragraph-properties fo:margin-left="0.5909in" fo:text-indent="-0.3937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 fo:margin-left="4in" fo:margin-right="-0.2236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採購</text:span><text:span text:style-name="T6">組</text:span><text:span text:style-name="T7">勞務</text:span><text:span text:style-name="T8">採購</text:span><text:span text:style-name="T9">規格</text:span><text:span text:style-name="T10">檢</text:span><text:span text:style-name="T11">核</text:span><text:span text:style-name="T12">表</text:span><text:span text:style-name="T13"><text:s/></text:span><text:span text:style-name="T14"><text:s/></text:span><text:span text:style-name="T15"><text:s text:c="2"/></text:span><text:span text:style-name="T16">請購單位</text:span><text:span text:style-name="T17">：</text:span><text:span text:style-name="T18"><text:s/></text:span><text:span text:style-name="T19"><text:s text:c="16"/></text:span><text:span text:style-name="T20"><text:s text:c="2"/></text:span></text:p>
      <text:p text:style-name="內文"><text:span text:style-name="T21">勞務</text:span><text:span text:style-name="T22">名稱：</text:span><text:span text:style-name="T23"><text:s text:c="34"/></text:span><text:span text:style-name="T24"><text:s text:c="12"/></text:span><text:span text:style-name="T25"><text:s/></text:span><text:span text:style-name="T26">案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次</text:p>
          </table:table-cell>
          <table:table-cell table:style-name="TableCell34" table:number-rows-spanned="2">
            <text:p text:style-name="P35">內容簡述</text:p>
          </table:table-cell>
          <table:table-cell table:style-name="TableCell36" table:number-rows-spanned="2">
            <text:p text:style-name="P37">檢核結果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內文"><text:span text:style-name="T51">請購人簽章：</text:span><text:span text:style-name="T52"><text:s text:c="7"/></text:span><text:span text:style-name="T53"><text:s text:c="5"/></text:span><text:span text:style-name="T54"><text:s text:c="12"/>（</text:span><text:span text:style-name="T55">請購單上之請購人</text:span><text:span text:style-name="T56">）</text:span><text:span text:style-name="T57"><text:s text:c="2"/></text:span><text:span text:style-name="T58">日期： <text:s text:c="2"/>年 <text:s text:c="3"/>月 <text:s text:c="3"/>日 <text:s text:c="34"/></text:span></text:p>
      <text:p text:style-name="P59"/>
      <text:p text:style-name="P60"/>
      <text:p text:style-name="P61">備註：</text:p>
      <text:list text:style-name="LFO4" text:continue-numbering="true">
        <text:list-item>
          <text:p text:style-name="P62"><text:span text:style-name="T63">測</text:span><text:span text:style-name="T64">試</text:span><text:span text:style-name="T65">項次欄請依原招標規格書項次填列</text:span><text:span text:style-name="T66">，原招標規格書若未就每一</text:span><text:span text:style-name="T67">測</text:span><text:span text:style-name="T68">試</text:span><text:span text:style-name="T69">項目標示項次，</text:span><text:span text:style-name="T70"><text:s/></text:span><text:span text:style-name="T71">請影印後加註項次做為本表之附件。</text:span></text:p>
        </text:list-item>
        <text:list-item>
          <text:p text:style-name="P72"><text:span text:style-name="T73">測</text:span><text:span text:style-name="T74">試</text:span><text:span text:style-name="T75">結果欄請依</text:span><text:span text:style-name="T76">檢測</text:span><text:span text:style-name="T77">項目性質填列，</text:span><text:span text:style-name="T78">(勞</text:span><text:span text:style-name="T79">務請填規格</text:span><text:span text:style-name="T80">表</text:span><text:span text:style-name="T81">內要求之項目</text:span><text:span text:style-name="T82">)</text:span><text:span text:style-name="T83">，其規定功能及零組件，請逐項適當填列有無或</text:span><text:span text:style-name="T84">實際測試數據</text:span><text:span text:style-name="T85">；若為指定軟體程式，請填列有無；合格與否請依規格書規定或功能測試結果填列。</text:span></text:p>
        </text:list-item>
        <text:list-item>
          <text:p text:style-name="P86">經測試完成後，請通知採購組承辦人擇期辦理驗收手續。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0-09-03T08:40:00Z</meta:creation-date>
    <dc:date>2020-09-03T08:40:00Z</dc:date>
    <meta:print-date>2007-11-09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