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興大學</text:span><text:span text:style-name="T3">科研</text:span><text:span text:style-name="T4">採購</text:span><text:span text:style-name="T5">驗收</text:span><text:span text:style-name="T6">通知單</text:span><text:span text:style-name="T7"><text:s/></text:span></text:p>
      <text:p text:style-name="內文"><text:span text:style-name="T8">事由：請準時到場</text:span><text:span text:style-name="T9">主持驗收</text:span></text:p>
      <text:p text:style-name="P10">標的名稱：高速攝影機(Mono)一台<text:s text:c="2"/></text:p>
      <text:p text:style-name="P11">採購案號：GM-106005</text:p>
      <text:p text:style-name="P12">採購金額：TWD270,000<text:s/>元</text:p>
      <text:p text:style-name="P13">經費來源：105B1332+【200777】研究設備費<text:s text:c="2"/>預算金額：TWD<text:s/>270,000元</text:p>
      <text:p text:style-name="P14"><text:s text:c="9"/></text:p>
      <text:p text:style-name="P15"/>
      <text:p text:style-name="P16">驗收日期：106年3月20日<text:s/><text:s/>時<text:s/><text:s/>分</text:p>
      <text:p text:style-name="P17">驗收地點：機械系</text:p>
      <text:p text:style-name="內文"><text:span text:style-name="T18"><draw:connector draw:type="line" svg:x1="2.20694in" svg:y1="0.38611in" svg:x2="4.59028in" svg:y2="0.38611in" draw:z-index="251657728" draw:id="id0" draw:style-name="a0" draw:name="AutoShape 3" text:anchor-type="paragraph"><svg:title/><svg:desc/></draw:connector></text:span><text:span text:style-name="T19">本案採購之儀器</text:span><text:span text:style-name="T20">，</text:span><text:span text:style-name="T21">指派</text:span><text:span text:style-name="T22"><text:s/></text:span><text:span text:style-name="T23"><text:s text:c="3"/></text:span><text:span text:style-name="T24">李</text:span><text:span text:style-name="T25">昌駿</text:span><text:span text:style-name="T26"><text:s text:c="2"/></text:span><text:span text:style-name="T27"><text:s text:c="5"/></text:span><text:span text:style-name="T28"><text:s text:c="3"/></text:span><text:span text:style-name="T29"><text:s text:c="2"/></text:span><text:span text:style-name="T30">為主驗人。</text:span></text:p>
      <text:p text:style-name="內文"><text:span text:style-name="T31"><text:s text:c="18"/></text:span><text:span text:style-name="T32"><text:s/></text:span><text:span text:style-name="T33"><text:s/></text:span><text:span text:style-name="T34"><text:s text:c="2"/></text:span><text:span text:style-name="T35"><text:s text:c="5"/></text:span><text:span text:style-name="T36"><text:s/></text:span><text:span text:style-name="T37"><text:s text:c="4"/></text:span><text:span text:style-name="T38"><text:s text:c="5"/></text:span><text:span text:style-name="T39"><text:s text:c="4"/></text:span><text:span text:style-name="T40">（</text:span><text:span text:style-name="T41">單</text:span><text:span text:style-name="T42">位主管</text:span><text:span text:style-name="T43">簽章</text:span><text:span text:style-name="T44">）</text:span></text:p>
      <text:p text:style-name="P45"/>
      <text:p text:style-name="P46">承辦人：機械系<text:s text:c="2"/>蔣雅郁<text:s/>分機：433#424<text:s/><text:s text:c="2"/></text:p>
      <text:p text:style-name="P47">日期：108年<text:s/><text:s/>月<text:s/><text:s/>日</text:p>
      <text:p text:style-name="P48"/>
      <text:p text:style-name="內文"><text:span text:style-name="T49">(請</text:span><text:span text:style-name="T50">依單位</text:span><text:span text:style-name="T51">請</text:span><text:span text:style-name="T52">購</text:span><text:span text:style-name="T53">資</text:span><text:span text:style-name="T54">訊作修正</text:span><text:span text:style-name="T5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" style:display-name=" 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：生技所  鄭綺萍助理教授</dc:title>
    <dc:description/>
    <dc:subject/>
    <meta:initial-creator>123</meta:initial-creator>
    <dc:creator>Berry</dc:creator>
    <meta:creation-date>2019-02-20T12:50:00Z</meta:creation-date>
    <dc:date>2019-02-20T12:50:00Z</dc:date>
    <meta:print-date>2014-12-11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