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9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9">
      <style:paragraph-properties fo:line-height="0.811cm" fo:text-align="justify" style:justify-single-word="false"/>
    </style:style>
    <style:style style:name="P4" style:family="paragraph" style:parent-style-name="Standard" style:list-style-name="WW8Num9">
      <style:paragraph-properties fo:line-height="0.811cm" fo:text-align="justify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cm" style:contextual-spacing="false" style:line-height-at-least="0cm" fo:break-before="page" style:snap-to-layout-grid="false"/>
    </style:style>
    <style:style style:name="P9" style:family="paragraph" style:parent-style-name="Standard" style:master-page-name="Standard">
      <style:paragraph-properties fo:margin-top="0.318cm" fo:margin-bottom="0cm" style:contextual-spacing="false" style:line-height-at-least="0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cm" fo:text-indent="1.411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style:line-height-at-leas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1.129cm" fo:margin-top="0.318cm" fo:margin-bottom="0cm" style:contextual-spacing="false" style:line-height-at-least="0cm" fo:text-indent="3.669cm" style:auto-text-indent="false" style:snap-to-layout-grid="false">
        <style:tab-stops>
          <style:tab-stop style:position="7.83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cm" style:contextual-spacing="false" style:line-height-at-least="0cm" fo:text-indent="3.669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style:line-height-at-least="0cm" fo:text-indent="3.66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318cm" fo:margin-bottom="0cm" style:contextual-spacing="false" style:line-height-at-least="0cm" fo:text-indent="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9">
      <style:paragraph-properties fo:margin-left="2.328cm" fo:margin-right="0cm" fo:line-height="0.811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17" style:family="paragraph" style:parent-style-name="Standard" style:list-style-name="WW8Num9">
      <style:paragraph-properties fo:margin-left="2.328cm" fo:margin-right="0cm" fo:line-height="0.811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3.81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963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施工前協調會議紀錄</text:span></text:p>
      <text:p text:style-name="P5"><text:span text:style-name="T6">壹、工程名稱：○工程</text:span></text:p>
      <text:p text:style-name="P5"><text:span text:style-name="T2">貳、</text:span><text:span text:style-name="T6">時間：</text:span><text:span text:style-name="T2">民國</text:span><text:span text:style-name="T6">○</text:span><text:span text:style-name="T2">年</text:span><text:span text:style-name="T6">○</text:span><text:span text:style-name="T2">月</text:span><text:span text:style-name="T6">○</text:span><text:span text:style-name="T2">日（星期</text:span><text:span text:style-name="T6">○</text:span><text:span text:style-name="T2">）上午</text:span><text:span text:style-name="T6">○</text:span><text:span text:style-name="T2">時</text:span><text:span text:style-name="T6">○</text:span><text:span text:style-name="T2">分</text:span></text:p>
      <text:p text:style-name="P5"><text:span text:style-name="T2">參、地點：本校</text:span><text:span text:style-name="T6">○</text:span><text:span text:style-name="T2">會議室</text:span><text:span text:style-name="T8">。</text:span></text:p>
      <text:p text:style-name="P5"><text:span text:style-name="T6">肆、出列席單位及人員：</text:span><text:span text:style-name="T7"> </text:span></text:p>
      <text:p text:style-name="P10"><text:span text:style-name="T2">主持人</text:span><text:span text:style-name="T8">：</text:span></text:p>
      <text:p text:style-name="P11"/>
      <text:p text:style-name="P10"><text:span text:style-name="T2">記錄</text:span><text:span text:style-name="T8">：</text:span></text:p>
      <text:p text:style-name="P11"/>
      <text:p text:style-name="P11">設計監造單位：</text:p>
      <text:p text:style-name="P11"/>
      <text:p text:style-name="P10"><text:span text:style-name="T2">施工單位：</text:span></text:p>
      <text:p text:style-name="P12"><text:span text:style-name="T2">專任工程人員：<text:tab/></text:span></text:p>
      <text:p text:style-name="P14">工地負責人：</text:p>
      <text:p text:style-name="P14">工地主任</text:p>
      <text:p text:style-name="P14">品管人員：</text:p>
      <text:p text:style-name="P13"><text:span text:style-name="T2">職安人員：</text:span></text:p>
      <text:p text:style-name="P11"/>
      <text:p text:style-name="P10"><text:span text:style-name="T2">本校使用單位：</text:span></text:p>
      <text:p text:style-name="P15"/>
      <text:p text:style-name="P8"><text:span text:style-name="T6">肆、結論：</text:span></text:p>
      <text:list xml:id="list1486887793" text:style-name="WW8Num9">
        <text:list-item>
          <text:p text:style-name="P17">工程共同部份：</text:p>
          <text:list>
            <text:list-item>
              <text:p text:style-name="P3"><text:span text:style-name="T2">工區應設置安全管制措施，以確實隔離外人外車，不得進入工區，以及確保人車安全。並隨時注意警示燈、帶及警告標示之正常運轉，工區出入口，須由專業人員負責管制工作，非本工區工作人員、車輛，不得進出工地，並請主動維護工地附近之交通安全及順暢；車輛須清洗後方得離開工區，以免造成道路之污染。</text:span></text:p>
            </text:list-item>
            <text:list-item>
              <text:p text:style-name="P2">施工中尚應做好如對於墜落、感電、水患等之防治工作並備妥必要之設施及設備。</text:p>
            </text:list-item>
            <text:list-item>
              <text:p text:style-name="P2">施工人員應配戴應有之安全及逃生設備，工地應隨時派人警戒，當可能發生災害或意外時，立刻通知施工人員，依規劃之逃生路線逃生，以其防止任何職災發生。</text:p>
            </text:list-item>
            <text:list-item>
              <text:p text:style-name="P3"><text:span text:style-name="T2">本工程依規定承商需推動各項品管工作，及各項工程作程作業檢驗程序之執行，以確保使用材科及各項工程作業均能符合品質要求，並確實落實自主檢查，而對於測量放樣作業，亦應隨時再加以檢測，以確保堤線、結構物之位置、尺寸、高程正確無誤。以上各項檢查、檢驗、測試、檢測之資料、成果、報告及自主檢查表等，需配合契約所規定檢驗數量，應隨時或定期呈報監造單位備核(查)，而以上所有之品質資料，皆須建檔保存。並接受監造單位隨時抽驗如尺寸。不合格時應立即改善不得藉故拖延並列入紀錄追蹤。所有報表需以簽名方式辦理，不得以蓋章取代。</text:span></text:p>
            </text:list-item>
            <text:list-item>
              <text:p text:style-name="P3"><text:span text:style-name="T2">工地需依職安法，設置勞工安全衛生組織人員，應有符合標準之必要安全衛生設備，施工前應訂定自動檢查表，施工中確實實行自動檢查得定期申報機關備查。</text:span></text:p>
            </text:list-item>
            <text:list-item>
              <text:p text:style-name="P3"><text:span text:style-name="T2">定期召開職業安全及環境保護訓練及說明會，並作成紀錄。除契約訂定之職安教育訓練次數外，請廠商加強汛期期間施工安全防範之教育宣導。</text:span></text:p>
            </text:list-item>
            <text:list-item>
              <text:p text:style-name="P3"><text:soft-page-break/><text:span text:style-name="T2">工地需成立緊急應變小組，並建立完整之通報系統，當災害發生時，須能迅速通報外，尚需發揮及時搶修，搶救之功能。該組織尚須在防汛期前釐定完備之防汛計畫，訂定汛期工地防災自主檢查表，並做好事前之防汛準備工作，當水患發生時能夠確時依計畫執行防汛搶險之任務。</text:span></text:p>
            </text:list-item>
            <text:list-item>
              <text:p text:style-name="P3"><text:span text:style-name="T2">本工程「職業安全衛生費」項目包括管理人員人事費、防護器具設備損耗維護費、勞工安全衛生教育訓練費、衛生設備損耗維護費等，應依照職業安全相關法規等有關規定辦理，並應設置勞工安全衛生管理人員，實施自動檢查。</text:span></text:p>
            </text:list-item>
            <text:list-item>
              <text:p text:style-name="P2">一切未盡事宜依契約書規定，以如期完成本工程為目的。</text:p>
            </text:list-item>
          </text:list>
        </text:list-item>
        <text:list-item>
          <text:p text:style-name="P16"><text:span text:style-name="T2">承商在工地對左列事項應有符合標準之必要安全衛生設備，並備妥簡易急救器材：</text:span></text:p>
          <text:list>
            <text:list-item>
              <text:p text:style-name="P2">防止機械、器具、設備等引起之危害。</text:p>
            </text:list-item>
            <text:list-item>
              <text:p text:style-name="P3"><text:span text:style-name="T2">防止採石、挖掘、裝卸、搬運及堆積等作業中引起之危害。</text:span></text:p>
            </text:list-item>
            <text:list-item>
              <text:p text:style-name="P2">防止有墜落、崩塌等之虞之作業場所引起之危害。</text:p>
            </text:list-item>
            <text:list-item>
              <text:p text:style-name="P3"><text:span text:style-name="T2">防止水患等引起之危害。</text:span></text:p>
            </text:list-item>
            <text:list-item>
              <text:p text:style-name="P2">對於施工場所之急救、醫療及其他為保護勞工健康及安全設備妥為規劃，並採取必要之措施。</text:p>
            </text:list-item>
          </text:list>
        </text:list-item>
        <text:list-item>
          <text:p text:style-name="P17">工程各別部份：</text:p>
          <text:list>
            <text:list-item>
              <text:p text:style-name="P3"><text:span text:style-name="T2">本工程施工地點位於</text:span><text:span text:style-name="T9">○○</text:span><text:span text:style-name="T10">。</text:span></text:p>
            </text:list-item>
            <text:list-item>
              <text:p text:style-name="P2">車輛進出，應隨時注意人員安全、交通維持及環境清潔。</text:p>
            </text:list-item>
            <text:list-item>
              <text:p text:style-name="P3"><text:span text:style-name="T2">廠商請於開工後</text:span><text:span text:style-name="T4">一星期</text:span><text:span text:style-name="T2">內豎立工程告示牌。</text:span></text:p>
            </text:list-item>
            <text:list-item>
              <text:p text:style-name="P2">廠商請確實記載施工日誌（工作項目及試驗），並送交機關主辦工程司留存備查。</text:p>
            </text:list-item>
            <text:list-item>
              <text:p text:style-name="P2">施工中有任何問題盡量以協商方式處理，並以平等立場取得共識以利工程進行。</text:p>
            </text:list-item>
            <text:list-item>
              <text:p text:style-name="P2">各期請款除第一期請款應附保險單(副本)收據影印本及各類計畫書外，皆須檢附各項自主檢查表、施工日誌、施工相片（含施工前、<text:soft-page-break/>中、後）及各項檢、試驗報告等。</text:p>
            </text:list-item>
            <text:list-item>
              <text:p text:style-name="P3"><text:span text:style-name="T2">廠商應於工地適當地點，豎立工程告示牌、職安守則、警告標示牌及警告措施，以避免意外發生。</text:span></text:p>
            </text:list-item>
            <text:list-item>
              <text:p text:style-name="P2">廠商應於契約規定期限內提送施工品管計畫書，施工計畫書需有緊急應變計畫。</text:p>
            </text:list-item>
            <text:list-item>
              <text:p text:style-name="P2">商購材料依補充說明書規定需符合CNS規範。</text:p>
            </text:list-item>
            <text:list-item>
              <text:p text:style-name="P3"><text:span text:style-name="T2">承攬廠商及設計監造單位應於施工前對其所屬員工進行「工作職場性騷擾防治」教育宣導，使其遵守【性騷擾防治法】、【性別平等教育法】及【性別工作平等法】等相關規定，若於工程履約期間遇有違反前述法規之情事，將依相關罰則之規定，予以責懲處置。</text:span></text:p>
            </text:list-item>
            <text:list-item>
              <text:p text:style-name="P2">校園內禁止吸菸。</text:p>
            </text:list-item>
            <text:list-item>
              <text:p text:style-name="P3"><text:span text:style-name="T2">施工材料應堆置於使用單位指定位置。</text:span></text:p>
            </text:list-item>
            <text:list-item>
              <text:p text:style-name="P4">涉及取得室內裝修許可案件，應於開工前檢送「施工中消防防護計畫書」給本校審查。</text:p>
            </text:list-item>
            <text:list-item>
              <text:p text:style-name="P3"><text:span text:style-name="T2">請於 <text:s text:c="2"/>年 <text:s text:c="2"/>月 <text:s/>日前開工。</text:span></text:p>
            </text:list-item>
          </text:list>
        </text:list-item>
      </text:list>
      <text:p text:style-name="P18"/>
      <text:p text:style-name="P1"/>
      <text:p text:style-name="P19"/>
      <text:p text:style-name="P6"><text:span text:style-name="T2">伍、臨時動議：無</text:span></text:p>
      <text:p text:style-name="P7"/>
      <text:p text:style-name="P6"><text:span text:style-name="T2">陸、散會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1" style:family="text">
      <style:text-properties fo:color="#ff0000" loext:opacity="100%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485cm" fo:text-indent="-1.27cm" fo:margin-left="2.48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里溪坪林、二重、中平路堤工程施工檢討會會議紀錄</dc:title>
    <dc:subject/>
    <meta:keyword/>
    <dc:description/>
    <meta:initial-creator>林 家弘</meta:initial-creator>
    <meta:creation-date>2011-04-29T14:59:00</meta:creation-date>
    <dc:creator>USER</dc:creator>
    <dc:date>2021-12-09T11:34:00</dc:date>
    <meta:print-date>2006-06-06T09:29:00</meta:print-date>
    <meta:editing-cycles>25</meta:editing-cycles>
    <meta:editing-duration>PT45M</meta:editing-duration>
    <meta:document-statistic meta:table-count="0" meta:image-count="0" meta:object-count="0" meta:page-count="4" meta:paragraph-count="50" meta:word-count="1761" meta:character-count="1774" meta:non-whitespace-character-count="1764"/>
    <meta:generator>LibreOffice/7.0.4.2$Windows_X86_64 LibreOffice_project/dcf040e67528d9187c66b2379df5ea4407429775</meta:generator>
  </office:meta>
</office:document-meta>
</file>