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．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．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．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．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．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．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．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．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．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80008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style:snap-to-layout-grid="false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style:snap-to-layout-grid="false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7in"/>
    </style:style>
    <style:style style:name="TableColumn15" style:family="table-column">
      <style:table-column-properties style:column-width="2.5in"/>
    </style:style>
    <style:style style:name="TableColumn16" style:family="table-column">
      <style:table-column-properties style:column-width="2.125in"/>
    </style:style>
    <style:style style:name="Table13" style:family="table">
      <style:table-properties style:width="6.32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61" style:parent-style-name="內文" style:list-style-name="LFO1" style:family="paragraph">
      <style:paragraph-properties style:snap-to-layout-grid="false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63" style:family="table-column">
      <style:table-column-properties style:column-width="3.45in"/>
    </style:style>
    <style:style style:name="TableColumn64" style:family="table-column">
      <style:table-column-properties style:column-width="2in"/>
    </style:style>
    <style:style style:name="TableColumn65" style:family="table-column">
      <style:table-column-properties style:column-width="0.875in"/>
    </style:style>
    <style:style style:name="Table62" style:family="table">
      <style:table-properties style:width="6.325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96" style:parent-style-name="內文" style:list-style-name="LFO1" style:family="paragraph">
      <style:paragraph-properties style:snap-to-layout-grid="false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98" style:parent-style-name="內文" style:list-style-name="LFO1" style:family="paragraph">
      <style:paragraph-properties style:snap-to-layout-grid="false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15" style:family="paragraph"/>
    <style:style style:name="T100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333333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333333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333333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333333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333333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333333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P115" style:parent-style-name="內文" style:list-style-name="LFO15" style:family="paragraph">
      <style:text-properties style:font-name="標楷體" style:font-name-asian="標楷體" fo:color="#333333" fo:font-size="13pt" style:font-size-asian="13pt" style:font-size-complex="13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18" style:parent-style-name="內文" style:list-style-name="LFO1" style:family="paragraph">
      <style:paragraph-properties style:snap-to-layout-grid="false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16" style:family="paragraph">
      <style:text-properties style:font-name="標楷體" style:font-name-asian="標楷體" fo:color="#333333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tyle="italic" style:font-style-asian="italic" fo:color="#333333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tyle="italic" style:font-style-asian="italic" fo:color="#333333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tyle="italic" style:font-style-asian="italic" fo:color="#333333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tyle="italic" style:font-style-asian="italic" fo:color="#333333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tyle="italic" style:font-style-asian="italic" fo:color="#333333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tyle="italic" style:font-style-asian="italic" fo:color="#333333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tyle="italic" style:font-style-asian="italic" fo:color="#333333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tyle="italic" style:font-style-asian="italic" fo:color="#333333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tyle="italic" style:font-style-asian="italic" fo:color="#333333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tyle="italic" style:font-style-asian="italic" fo:color="#333333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tyle="italic" style:font-style-asian="italic" fo:color="#333333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tyle="italic" style:font-style-asian="italic" fo:color="#333333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tyle="italic" style:font-style-asian="italic" fo:color="#333333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tyle="italic" style:font-style-asian="italic" fo:color="#333333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tyle="italic" style:font-style-asian="italic" fo:color="#333333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tyle="italic" style:font-style-asian="italic" fo:color="#333333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tyle="italic" style:font-style-asian="italic" fo:color="#333333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tyle="italic" style:font-style-asian="italic" fo:color="#333333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tyle="italic" style:font-style-asian="italic" fo:color="#333333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tyle="italic" style:font-style-asian="italic" fo:color="#333333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tyle="italic" style:font-style-asian="italic" fo:color="#333333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tyle="italic" style:font-style-asian="italic" fo:color="#333333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tyle="italic" style:font-style-asian="italic" fo:color="#333333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tyle="italic" style:font-style-asian="italic" fo:color="#333333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tyle="italic" style:font-style-asian="italic" fo:color="#333333" fo:font-size="13pt" style:font-size-asian="13pt" style:font-size-complex="13pt"/>
    </style:style>
    <style:style style:name="P145" style:parent-style-name="內文" style:family="paragraph">
      <style:text-properties style:font-name="標楷體" style:font-name-asian="標楷體" fo:color="#333333" fo:font-size="13pt" style:font-size-asian="13pt" style:font-size-complex="13pt"/>
    </style:style>
    <style:style style:name="P146" style:parent-style-name="內文" style:list-style-name="LFO16" style:family="paragraph"/>
    <style:style style:name="T147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333333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P150" style:parent-style-name="內文" style:family="paragraph">
      <style:paragraph-properties fo:margin-left="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333333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333333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333333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P159" style:parent-style-name="內文" style:family="paragraph">
      <style:text-properties style:font-name="標楷體" style:font-name-asian="標楷體" fo:color="#333333" fo:font-size="13pt" style:font-size-asian="13pt" style:font-size-complex="13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color="#333333" fo:font-size="14pt" style:font-size-asian="14pt" style:font-size-complex="14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color="#333333" fo:font-size="14pt" style:font-size-asian="14pt" style:font-size-complex="14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color="#333333" fo:font-size="14pt" style:font-size-asian="14pt" style:font-size-complex="14pt"/>
    </style:style>
    <style:style style:name="P163" style:parent-style-name="內文" style:family="paragraph">
      <style:text-properties style:font-name="標楷體" style:font-name-asian="標楷體" fo:color="#008000"/>
    </style:style>
    <style:style style:name="P164" style:parent-style-name="內文" style:family="paragraph">
      <style:text-properties style:font-name="標楷體" style:font-name-asian="標楷體" fo:color="#008000"/>
    </style:style>
    <style:style style:name="P165" style:parent-style-name="內文" style:family="paragraph">
      <style:text-properties style:font-name="標楷體" style:font-name-asian="標楷體" fo:color="#008000"/>
    </style:style>
    <style:style style:name="P166" style:parent-style-name="內文" style:list-style-name="LFO1" style:family="paragraph"/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(採購案名稱)</text:span><text:span text:style-name="T4">」</text:span><text:span text:style-name="T5">審查</text:span><text:span text:style-name="T6">會議</text:span><text:span text:style-name="T7">紀</text:span><text:span text:style-name="T8">錄</text:span></text:p>
      <text:list text:style-name="LFO1" text:continue-numbering="true">
        <text:list-item>
          <text:p text:style-name="P9">時間：<text:s/><text:s text:c="3"/>年<text:s text:c="4"/>月<text:s text:c="4"/>日<text:s text:c="4"/>午 <text:s text:c="3"/>時 <text:s text:c="3"/>分</text:p>
        </text:list-item>
        <text:list-item>
          <text:p text:style-name="P10">地點：<text:s/></text:p>
        </text:list-item>
        <text:list-item>
          <text:p text:style-name="P11">主席：</text:p>
        </text:list-item>
        <text:list-item>
          <text:p text:style-name="P12">出席委員：(簽名)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委員姓名</text:p>
          </table:table-cell>
          <table:table-cell table:style-name="TableCell20">
            <text:p text:style-name="P21">現職</text:p>
          </table:table-cell>
          <table:table-cell table:style-name="TableCell22">
            <text:p text:style-name="P23">簽名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list text:style-name="LFO1" text:continue-numbering="true">
        <text:list-item>
          <text:p text:style-name="P61">參與審查廠商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廠商名稱</text:p>
          </table:table-cell>
          <table:table-cell table:style-name="TableCell69">
            <text:p text:style-name="P70">標價</text:p>
          </table:table-cell>
          <table:table-cell table:style-name="TableCell71">
            <text:p text:style-name="P72">是否出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list text:style-name="LFO1" text:continue-numbering="true">
        <text:list-item>
          <text:p text:style-name="P96">列席：<text:s/></text:p>
        </text:list-item>
      </text:list>
      <text:p text:style-name="P97"/>
      <text:list text:style-name="LFO1" text:continue-numbering="true">
        <text:list-item>
          <text:p text:style-name="P98">報告事項(略)<text:s text:c="13"/><text:s text:c="9"/>記錄：</text:p>
        </text:list-item>
      </text:list>
      <text:list text:style-name="LFO15" text:continue-numbering="true">
        <text:list-item>
          <text:p text:style-name="P99"><text:span text:style-name="T100">本審查小組共</text:span><text:span text:style-name="T101"><text:s/></text:span><text:span text:style-name="T102"><text:s/></text:span><text:span text:style-name="T103"><text:s/></text:span><text:span text:style-name="T104">人，出席</text:span><text:span text:style-name="T105"><text:s/></text:span><text:span text:style-name="T106"><text:s/></text:span><text:span text:style-name="T107"><text:s/></text:span><text:span text:style-name="T108">人，符合「國立</text:span><text:span text:style-name="T109">中興</text:span><text:span text:style-name="T110">大學科學技術研究發展採購作業要點」第七點第</text:span><text:span text:style-name="T111">五</text:span><text:span text:style-name="T112">款</text:span><text:span text:style-name="T113">及第八點之</text:span><text:span text:style-name="T114">規定。</text:span></text:p>
        </text:list-item>
        <text:list-item>
          <text:p text:style-name="P115">請購單位就本案需求內容及廠商審查事宜報告。</text:p>
        </text:list-item>
      </text:list>
      <text:p text:style-name="P116"/>
      <text:p text:style-name="P117"/>
      <text:list text:style-name="LFO1" text:continue-numbering="true">
        <text:list-item>
          <text:p text:style-name="P118">審查結果：</text:p>
        </text:list-item>
      </text:list>
      <text:list text:style-name="LFO16" text:continue-numbering="true">
        <text:list-item>
          <text:p text:style-name="P119">審查結果：</text:p>
        </text:list-item>
      </text:list>
      <text:p text:style-name="內文"><text:bookmark-start text:name="OLE_LINK4"/><text:span text:style-name="T120">○○股份有限公司：</text:span><text:bookmark-end text:name="OLE_LINK4"/><text:span text:style-name="T121">總評分</text:span><text:span text:style-name="T122"><text:s text:c="8"/></text:span><text:span text:style-name="T123">分</text:span><text:bookmark-start text:name="OLE_LINK3"/><text:span text:style-name="T124">/序位第</text:span><text:span text:style-name="T125"><text:s text:c="3"/></text:span><text:bookmark-end text:name="OLE_LINK3"/><text:span text:style-name="T126">；平均</text:span><text:span text:style-name="T127"><text:s text:c="8"/></text:span><text:span text:style-name="T128">分。</text:span></text:p>
      <text:p text:style-name="內文"><text:span text:style-name="T129">◎◎資訊</text:span><text:span text:style-name="T130">有限公司：</text:span><text:bookmark-start text:name="OLE_LINK1"/><text:span text:style-name="T131">總評分</text:span><text:span text:style-name="T132"><text:s text:c="8"/></text:span><text:span text:style-name="T133">分/序位第</text:span><text:span text:style-name="T134"><text:s text:c="3"/></text:span><text:span text:style-name="T135">；平均</text:span><text:span text:style-name="T136"><text:s text:c="8"/></text:span><text:span text:style-name="T137">分。</text:span><text:bookmark-end text:name="OLE_LINK1"/></text:p>
      <text:p text:style-name="內文"><text:span text:style-name="T138">※※科技有限公司：總評分</text:span><text:span text:style-name="T139"><text:s text:c="8"/></text:span><text:span text:style-name="T140">分/序位第</text:span><text:span text:style-name="T141"><text:s text:c="3"/></text:span><text:span text:style-name="T142">；平均</text:span><text:span text:style-name="T143"><text:s text:c="8"/></text:span><text:span text:style-name="T144">分。</text:span></text:p>
      <text:p text:style-name="P145"/>
      <text:soft-page-break/>
      <text:list text:style-name="LFO16" text:continue-numbering="true">
        <text:list-item>
          <text:p text:style-name="P146"><text:span text:style-name="T147">投標廠商</text:span><text:span text:style-name="T148"><text:s text:c="28"/></text:span><text:span text:style-name="T149">經審查為總評分最高，且經審查小組過半數決定為優勝廠商，取得本採購案優先議約權。</text:span></text:p>
        </text:list-item>
      </text:list>
      <text:p text:style-name="P150"><text:span text:style-name="T151">投標廠商</text:span><text:span text:style-name="T152">　　　　　　　　　　　　　　</text:span><text:span text:style-name="T153">經審查平均得分未達</text:span><text:span text:style-name="T154">　</text:span><text:span text:style-name="T155">　　</text:span><text:span text:style-name="T156">分，不得為</text:span><text:span text:style-name="T157">供應廠商</text:span><text:span text:style-name="T158">。</text:span></text:p>
      <text:p text:style-name="P159"/>
      <text:p text:style-name="P160">是否進行協商：</text:p>
      <text:p text:style-name="P161"><text:s text:c="2"/>□否</text:p>
      <text:p text:style-name="P162"><text:s text:c="2"/>□是，得協商之範圍或項目：</text:p>
      <text:p text:style-name="P163"/>
      <text:p text:style-name="P164"/>
      <text:p text:style-name="P165"/>
      <text:list text:style-name="LFO1" text:continue-numbering="true">
        <text:list-item>
          <text:p text:style-name="P166"><text:span text:style-name="T167">散會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．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．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．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．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．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．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．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．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．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國立臺灣大學圖書館法社及醫分館RFID建置作業採購評選委員會」會議紀錄</dc:title>
    <meta:initial-creator>lib1</meta:initial-creator>
    <dc:creator>Berry</dc:creator>
    <meta:creation-date>2016-07-28T14:18:00Z</meta:creation-date>
    <dc:date>2016-07-28T14:18:00Z</dc:date>
    <meta:print-date>2012-10-30T08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1" meta:character-count="545" meta:row-count="3" meta:non-whitespace-character-count="465"/>
  </office:meta>
</office:document-meta>
</file>