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.25in" fo:margin-left="0.275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25in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style:line-height-at-least="0.25in" fo:margin-left="0.0013in" fo:text-indent="1.49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67" style:parent-style-name="內文" style:family="paragraph">
      <style:paragraph-properties style:snap-to-layout-grid="false" fo:text-align="justify" style:line-height-at-least="0.25in" fo:text-indent="1in"/>
      <style:text-properties style:font-name-asian="標楷體"/>
    </style:style>
    <style:style style:name="P68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69" style:parent-style-name="內文" style:family="paragraph">
      <style:paragraph-properties style:snap-to-layout-grid="false" fo:text-align="justify" style:line-height-at-least="0.25in" fo:text-indent="1.3333in"/>
      <style:text-properties style:font-name-asian="標楷體"/>
    </style:style>
    <style:style style:name="P70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72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7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75" style:family="table-column">
      <style:table-column-properties style:column-width="0.8527in" style:use-optimal-column-width="false"/>
    </style:style>
    <style:style style:name="TableColumn76" style:family="table-column">
      <style:table-column-properties style:column-width="1.3333in" style:use-optimal-column-width="false"/>
    </style:style>
    <style:style style:name="TableColumn77" style:family="table-column">
      <style:table-column-properties style:column-width="1.3333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1.9166in" style:use-optimal-column-width="false"/>
    </style:style>
    <style:style style:name="TableColumn80" style:family="table-column">
      <style:table-column-properties style:column-width="0.8333in" style:use-optimal-column-width="false"/>
    </style:style>
    <style:style style:name="Table74" style:family="table">
      <style:table-properties style:width="6.852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style:line-height-at-least="0.25in" fo:margin-right="-0.6868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break-before="page" style:snap-to-layout-grid="false" fo:text-align="center" style:line-height-at-least="0.25in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style:line-height-at-least="0.25in" fo:margin-left="0.3888in" fo:text-indent="-0.3888in">
        <style:tab-stops>
          <style:tab-stop style:type="left" style:position="0.1111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style:line-height-at-least="0.25in" fo:margin-left="0.3888in" fo:text-indent="-0.3888in">
        <style:tab-stops>
          <style:tab-stop style:type="left" style:position="0.1111in"/>
        </style:tab-stops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192" style:family="table-column">
      <style:table-column-properties style:column-width="0.8527in" style:use-optimal-column-width="false"/>
    </style:style>
    <style:style style:name="TableColumn193" style:family="table-column">
      <style:table-column-properties style:column-width="1.3333in" style:use-optimal-column-width="false"/>
    </style:style>
    <style:style style:name="TableColumn194" style:family="table-column">
      <style:table-column-properties style:column-width="1.3333in" style:use-optimal-column-width="false"/>
    </style:style>
    <style:style style:name="TableColumn195" style:family="table-column">
      <style:table-column-properties style:column-width="0.5833in" style:use-optimal-column-width="false"/>
    </style:style>
    <style:style style:name="TableColumn196" style:family="table-column">
      <style:table-column-properties style:column-width="1.9166in" style:use-optimal-column-width="false"/>
    </style:style>
    <style:style style:name="TableColumn197" style:family="table-column">
      <style:table-column-properties style:column-width="0.8333in" style:use-optimal-column-width="false"/>
    </style:style>
    <style:style style:name="Table191" style:family="table">
      <style:table-properties style:width="6.8527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25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定期存款單質權設定申請書格式</text:p>
      <text:p text:style-name="P2"/>
      <text:p text:style-name="P3"><text:span text:style-name="T4">一</text:span><text:span text:style-name="T5">、貴行開發後列定期存款存單</text:span><text:span text:style-name="T6">(</text:span><text:span text:style-name="T7">以下簡稱存單</text:span><text:span text:style-name="T8">)</text:span><text:span text:style-name="T9">業由存款人</text:span><text:span text:style-name="T10">(</text:span><text:span text:style-name="T11">出質人</text:span><text:span text:style-name="T12">)</text:span><text:span text:style-name="T13"><text:s text:c="12"/></text:span><text:span text:style-name="T14">為債務人</text:span><text:span text:style-name="T15"><text:s text:c="3"/></text:span><text:span text:style-name="T16">(</text:span><text:span text:style-name="T17">投標廠商</text:span><text:span text:style-name="T18">/</text:span><text:span text:style-name="T19">得標廠商</text:span><text:span text:style-name="T20">)</text:span><text:span text:style-name="T21"><text:s text:c="20"/></text:span><text:span text:style-name="T22">提供質權人</text:span><text:span text:style-name="T23"><text:s text:c="4"/></text:span><text:span text:style-name="T24">(</text:span><text:span text:style-name="T25">招標機關</text:span><text:span text:style-name="T26">)</text:span><text:span text:style-name="T27"><text:s text:c="21"/></text:span><text:span text:style-name="T28">作為質物，以擔保質權人對於</text:span><text:span text:style-name="T29"><text:s text:c="2"/></text:span><text:span text:style-name="T30">(</text:span><text:span text:style-name="T31">採購標的</text:span><text:span text:style-name="T32">)</text:span><text:span text:style-name="T33"><text:s text:c="15"/></text:span><text:span text:style-name="T34">之</text:span><text:span text:style-name="T35">(</text:span><text:span text:style-name="T36">押標金</text:span><text:span text:style-name="T37">/</text:span><text:span text:style-name="T38"><text:s text:c="15"/></text:span><text:span text:style-name="T39">保證金</text:span><text:span text:style-name="T40">)</text:span><text:span text:style-name="T41">之質物債權，茲由存款人申請辦理質權設定登記，請</text:span><text:span text:style-name="T42"><text:s/></text:span><text:span text:style-name="T43">貴行於註記後將該存單交付存款人提供質權人，嗣後非經質權人向</text:span><text:span text:style-name="T44"><text:s/></text:span><text:span text:style-name="T45">貴行提出質權消滅通知，不得解除其質權之登記，請</text:span><text:span text:style-name="T46"><text:s/></text:span><text:span text:style-name="T47">查照辦理見復為荷。</text:span></text:p>
      <text:p text:style-name="P48"/>
      <text:p text:style-name="P49">二、存款人茲聲明：除依<text:s/>貴行規定不得中途解約提取之存單外，茲授權質權人得就本設定質權之存單隨時向<text:s/>貴行表示中途解約，以實行質權，並由<text:s/>貴行逕依質權人提出之實行質權通知書所載實行質權金額而為給付，<text:s/>貴行無需就該實行質權為實體上之審核，存款人絕無異議。</text:p>
      <text:p text:style-name="P50"/>
      <text:p text:style-name="P51"><text:span text:style-name="T52">三、後列存單</text:span><text:span text:style-name="T53">，</text:span><text:span text:style-name="T54"><text:s/></text:span><text:span text:style-name="T55">貴行同意</text:span><text:span text:style-name="T56">於質權消滅前不對質權標的物之存款債權行使抵銷權</text:span><text:span text:style-name="T57">。</text:span></text:p>
      <text:p text:style-name="P58"/>
      <text:p text:style-name="P59">四、後列存單質權設定後，質權人同意存款人向<text:s/>貴行辦理續存。但應領之中間利息，非經質權人同意，出質人不得向<text:s/>貴行領取。</text:p>
      <text:p text:style-name="P60">此致</text:p>
      <text:p text:style-name="P61"><text:span text:style-name="T62"><text:s text:c="34"/></text:span><text:span text:style-name="T63">銀行</text:span></text:p>
      <text:p text:style-name="P64"/>
      <text:p text:style-name="P65">存款人(出質人) <text:s text:c="22"/>(請加蓋原留存單印鑑)</text:p>
      <text:p text:style-name="P66">地址</text:p>
      <text:p text:style-name="P67">債務人(投標/得標廠商)</text:p>
      <text:p text:style-name="P68">地址</text:p>
      <text:p text:style-name="P69">質權人(招標機關) <text:s text:c="30"/>(請加蓋印鑑)</text:p>
      <text:p text:style-name="P70">地址</text:p>
      <text:p text:style-name="P71"/>
      <text:p text:style-name="P72"/>
      <text:p text:style-name="P73">質物明細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存單<text:s text:c="3"/></text:p>
            <text:p text:style-name="P84">種類</text:p>
          </table:table-cell>
          <table:table-cell table:style-name="TableCell85">
            <text:p text:style-name="P86">帳號或<text:s text:c="6"/>存單號碼</text:p>
          </table:table-cell>
          <table:table-cell table:style-name="TableCell87">
            <text:p text:style-name="P88">起訖日期</text:p>
          </table:table-cell>
          <table:table-cell table:style-name="TableCell89">
            <text:p text:style-name="P90">利率</text:p>
          </table:table-cell>
          <table:table-cell table:style-name="TableCell91">
            <text:p text:style-name="P92">存單本金金額<text:s text:c="15"/></text:p>
            <text:p text:style-name="P93">（大寫）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新台幣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新台幣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新台幣</text:p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中</text:span><text:span text:style-name="T137"><text:s text:c="4"/></text:span><text:span text:style-name="T138">華</text:span><text:span text:style-name="T139"><text:s text:c="4"/></text:span><text:span text:style-name="T140">民</text:span><text:span text:style-name="T141"><text:s text:c="4"/></text:span><text:span text:style-name="T142">國</text:span><text:span text:style-name="T143"><text:s text:c="5"/></text:span><text:span text:style-name="T144">年</text:span><text:span text:style-name="T145"><text:s text:c="5"/></text:span><text:span text:style-name="T146">月</text:span><text:span text:style-name="T147"><text:s text:c="6"/></text:span><text:span text:style-name="T148">日</text:span><text:span text:style-name="T149"><text:s text:c="7"/></text:span><text:span text:style-name="T150"><text:s text:c="7"/>( 92.10.30</text:span><text:span text:style-name="T151">版</text:span><text:span text:style-name="T152">)</text:span></text:p>
      <text:soft-page-break/>
      <text:p text:style-name="P153"><text:span text:style-name="T154">定期存款單質權設定覆函格式</text:span></text:p>
      <text:p text:style-name="P155"/>
      <text:p text:style-name="P156">一、中華民國<text:s text:c="2"/><text:tab/><text:tab/><text:tab/><text:s text:c="4"/>年<text:s text:c="4"/>月<text:s text:c="5"/>日定期存款單(以下簡稱存單)質權設定申請書敬悉。</text:p>
      <text:p text:style-name="P157"/>
      <text:p text:style-name="P158"><text:span text:style-name="T159">二、後列存單係以擔保質權人對於</text:span><text:span text:style-name="T160"><text:s text:c="2"/></text:span><text:span text:style-name="T161">(</text:span><text:span text:style-name="T162">採購標的</text:span><text:span text:style-name="T163">)</text:span><text:span text:style-name="T164"><text:s text:c="11"/></text:span><text:span text:style-name="T165">之</text:span><text:span text:style-name="T166">(</text:span><text:span text:style-name="T167">押標金</text:span><text:span text:style-name="T168">/</text:span><text:span text:style-name="T169"><text:s text:c="4"/></text:span><text:span text:style-name="T170">保證金</text:span><text:span text:style-name="T171">)</text:span><text:span text:style-name="T172">之質物債權</text:span><text:span text:style-name="T173">。</text:span></text:p>
      <text:p text:style-name="P174"/>
      <text:p text:style-name="P175">三、本行已將後列質物明細表所載存單辦妥質權登記(登記號碼：<text:s text:c="4"/>年<text:s text:c="4"/>月<text:s text:c="4"/>日<text:s text:c="3"/>字第<text:s text:c="12"/>號)，嗣後質權人實行質權或質權消滅時，應檢附存單、本覆函影本並以「實行質權通知書」或「質權消滅通知書」通知本行，否則不予受理。</text:p>
      <text:p text:style-name="P176"/>
      <text:p text:style-name="P177"><text:span text:style-name="T178">四</text:span><text:span text:style-name="T179">、</text:span><text:span text:style-name="T180">本行同意</text:span><text:span text:style-name="T181">於質權消滅前不對質權標的物之存款債權行使抵銷權</text:span><text:span text:style-name="T182">。</text:span></text:p>
      <text:p text:style-name="P183"/>
      <text:p text:style-name="P184">五、後列存單應領之中間利息，非經質權人同意，出質人不得向<text:s text:c="2"/>本行領取。</text:p>
      <text:p text:style-name="P185"><text:s text:c="9"/>此致</text:p>
      <text:p text:style-name="P186">質權人(招標機關)</text:p>
      <text:p text:style-name="P187"><text:s text:c="16"/>銀行<text:s text:c="11"/>啟</text:p>
      <text:p text:style-name="P188"/>
      <text:p text:style-name="P189"/>
      <text:p text:style-name="P190">質物明細表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存單<text:s text:c="3"/></text:p>
            <text:p text:style-name="P201">種類</text:p>
          </table:table-cell>
          <table:table-cell table:style-name="TableCell202">
            <text:p text:style-name="P203">帳號或<text:s text:c="10"/></text:p>
            <text:p text:style-name="P204">存單號碼</text:p>
          </table:table-cell>
          <table:table-cell table:style-name="TableCell205">
            <text:p text:style-name="P206">起訖日期</text:p>
          </table:table-cell>
          <table:table-cell table:style-name="TableCell207">
            <text:p text:style-name="P208">利率</text:p>
          </table:table-cell>
          <table:table-cell table:style-name="TableCell209">
            <text:p text:style-name="P210">存單本金金額<text:s text:c="15"/></text:p>
            <text:p text:style-name="P211">（大寫）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新台幣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新台幣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新台幣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中<text:s text:c="2"/>華<text:s text:c="2"/>民<text:s text:c="2"/>國<text:s text:c="15"/>年<text:s text:c="11"/>月<text:s text:c="11"/>日<text:s text:c="2"/></text:p>
      <text:p text:style-name="P255"/>
      <text:p text:style-name="P256"/>
      <text:p text:style-name="內文"><text:span text:style-name="T257">(92.10.30</text:span><text:span text:style-name="T258">版</text:span><text:span text:style-name="T259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定期存款單質權設定申請書格式</dc:title>
    <meta:initial-creator>NCHU</meta:initial-creator>
    <dc:creator>Berry</dc:creator>
    <meta:creation-date>2016-07-28T13:39:00Z</meta:creation-date>
    <dc:date>2016-07-28T13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