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Textbody" style:family="paragraph">
      <style:paragraph-properties fo:text-align="center" style:line-height-at-least="0.2222in"/>
      <style:text-properties style:font-name="標楷體" style:font-name-asian="標楷體" fo:font-size="16pt" style:font-size-asian="16pt"/>
    </style:style>
    <style:style style:name="P4" style:parent-style-name="Textbody" style:family="paragraph">
      <style:paragraph-properties fo:text-align="center" style:line-height-at-least="0.2222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P14" style:parent-style-name="Textbody" style:family="paragraph">
      <style:paragraph-properties style:line-height-at-least="0.2222in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ableColumn25" style:family="table-column">
      <style:table-column-properties style:column-width="0.2694in"/>
    </style:style>
    <style:style style:name="TableColumn26" style:family="table-column">
      <style:table-column-properties style:column-width="0.375in"/>
    </style:style>
    <style:style style:name="TableColumn27" style:family="table-column">
      <style:table-column-properties style:column-width="1.25in"/>
    </style:style>
    <style:style style:name="TableColumn28" style:family="table-column">
      <style:table-column-properties style:column-width="0.25in"/>
    </style:style>
    <style:style style:name="TableColumn29" style:family="table-column">
      <style:table-column-properties style:column-width="0.625in"/>
    </style:style>
    <style:style style:name="TableColumn30" style:family="table-column">
      <style:table-column-properties style:column-width="0.375in"/>
    </style:style>
    <style:style style:name="TableColumn31" style:family="table-column">
      <style:table-column-properties style:column-width="1.375in"/>
    </style:style>
    <style:style style:name="TableColumn32" style:family="table-column">
      <style:table-column-properties style:column-width="0.25in"/>
    </style:style>
    <style:style style:name="TableColumn33" style:family="table-column">
      <style:table-column-properties style:column-width="2.125in"/>
    </style:style>
    <style:style style:name="Table24" style:family="table">
      <style:table-properties style:width="6.8944in" fo:margin-left="0in" table:align="left"/>
    </style:style>
    <style:style style:name="TableRow34" style:family="table-row">
      <style:table-row-properties style:min-row-height="0.3993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6513in" fo:keep-together="always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P72" style:parent-style-name="Textbody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ableColumn80" style:family="table-column">
      <style:table-column-properties style:column-width="0.3944in"/>
    </style:style>
    <style:style style:name="TableColumn81" style:family="table-column">
      <style:table-column-properties style:column-width="0.875in"/>
    </style:style>
    <style:style style:name="TableColumn82" style:family="table-column">
      <style:table-column-properties style:column-width="0.5in"/>
    </style:style>
    <style:style style:name="TableColumn83" style:family="table-column">
      <style:table-column-properties style:column-width="0.875in"/>
    </style:style>
    <style:style style:name="TableColumn84" style:family="table-column">
      <style:table-column-properties style:column-width="1.5625in"/>
    </style:style>
    <style:style style:name="TableColumn85" style:family="table-column">
      <style:table-column-properties style:column-width="0.8416in"/>
    </style:style>
    <style:style style:name="TableColumn86" style:family="table-column">
      <style:table-column-properties style:column-width="0.8416in"/>
    </style:style>
    <style:style style:name="TableColumn87" style:family="table-column">
      <style:table-column-properties style:column-width="1.0041in"/>
    </style:style>
    <style:style style:name="Table79" style:family="table">
      <style:table-properties style:width="6.8944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Textbody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P251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P252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P253" style:parent-style-name="內文" style:list-style-name="LFO1" style:family="paragraph">
      <style:paragraph-properties style:vertical-align="auto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P254" style:parent-style-name="內文" style:list-style-name="LFO1" style:family="paragraph">
      <style:paragraph-properties style:vertical-align="auto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P255" style:parent-style-name="內文" style:list-style-name="LFO1" style:family="paragraph">
      <style:paragraph-properties style:vertical-align="auto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P256" style:parent-style-name="內文" style:list-style-name="LFO1" style:family="paragraph">
      <style:paragraph-properties style:vertical-align="auto"/>
      <style:text-properties fo:hyphenate="true"/>
    </style:style>
    <style:style style:name="T257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</office:automatic-styles>
  <office:body>
    <office:text text:use-soft-page-breaks="true">
      <text:p text:style-name="P1"><text:span text:style-name="T2">國立中興大學</text:span></text:p>
      <text:p text:style-name="P3">員工薪資所得受領人免稅額申請表</text:p>
      <text:p text:style-name="P4"><text:span text:style-name="T5">財政部</text:span><text:span text:style-name="T6">80</text:span><text:span text:style-name="T7">年</text:span><text:span text:style-name="T8">5</text:span><text:span text:style-name="T9">月</text:span><text:span text:style-name="T10">2</text:span><text:span text:style-name="T11">日台財稅第</text:span><text:span text:style-name="T12">801245821</text:span><text:span text:style-name="T13">號</text:span></text:p>
      <text:p text:style-name="P14"><text:span text:style-name="T15">單</text:span><text:span text:style-name="T16">   <text:s/></text:span><text:span text:style-name="T17">位</text:span><text:span text:style-name="T18">: <text:s/></text:span><text:span text:style-name="T19">             </text:span></text:p>
      <text:p text:style-name="Textbody"><text:span text:style-name="T20">員工編號：</text:span><text:span text:style-name="T21"><text:s/></text:span><text:span text:style-name="T22">             </text:span><text:span text:style-name="T23"> 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姓</text:p>
            <text:p text:style-name="P37"/>
            <text:p text:style-name="P38">名</text:p>
          </table:table-cell>
          <table:table-cell table:style-name="TableCell39">
            <text:p text:style-name="P40">薪資</text:p>
            <text:p text:style-name="P41">受領人</text:p>
          </table:table-cell>
          <table:table-cell table:style-name="TableCell42">
            <text:p text:style-name="P43"/>
          </table:table-cell>
          <table:table-cell table:style-name="TableCell44" table:number-rows-spanned="2">
            <text:p text:style-name="P45">出生年月日</text:p>
          </table:table-cell>
          <table:table-cell table:style-name="TableCell46">
            <text:p text:style-name="P47"/>
          </table:table-cell>
          <table:table-cell table:style-name="TableCell48" table:number-rows-spanned="2">
            <text:p text:style-name="P49">國民身分證統一編號</text:p>
          </table:table-cell>
          <table:table-cell table:style-name="TableCell50">
            <text:p text:style-name="P51"/>
          </table:table-cell>
          <table:table-cell table:style-name="TableCell52" table:number-rows-spanned="2">
            <text:p text:style-name="P53">戶籍地址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  <text:p text:style-name="P60">配偶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>
            <text:p text:style-name="P71"/>
          </table:table-cell>
        </table:table-row>
      </table:table>
      <text:p text:style-name="P72"> </text:p>
      <text:p text:style-name="Textbody"><text:span text:style-name="T73">依照所得稅法第</text:span><text:span text:style-name="T74">17</text:span><text:span text:style-name="T75">條規定，合於減除扶養親屬免稅額之受扶養親屬（詳備註）如下，共計</text:span><text:span text:style-name="T76"><text:s/></text:span><text:span text:style-name="T77">      </text:span><text:span text:style-name="T78">人。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序號</text:p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>稱謂</text:p>
          </table:table-cell>
          <table:table-cell table:style-name="TableCell95">
            <text:p text:style-name="P96">出生年月日</text:p>
          </table:table-cell>
          <table:table-cell table:style-name="TableCell97">
            <text:p text:style-name="P98">國民身分證統一編號</text:p>
          </table:table-cell>
          <table:table-cell table:style-name="TableCell99">
            <text:p text:style-name="P100">是否在學</text:p>
          </table:table-cell>
          <table:table-cell table:style-name="TableCell101">
            <text:p text:style-name="P102">是否同居</text:p>
          </table:table-cell>
          <table:table-cell table:style-name="TableCell103">
            <text:p text:style-name="P104">備註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7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8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>＊   <text:s/>薪資受領人於年度進行中配偶或受扶養親屬有異動、增減情形時，請於發生之日起10日內填表通知扣繳義務人（資料請送出納組）。</text:p>
      <text:p text:style-name="Textbody"><text:span text:style-name="T242">薪資受領人：</text:span><text:span text:style-name="T243"> <text:s/></text:span><text:span text:style-name="T244">              </text:span><text:span text:style-name="T245">  </text:span><text:span text:style-name="T246">（簽章）填報日期：</text:span><text:span text:style-name="T247"><text:s/></text:span><text:span text:style-name="T248">           </text:span><text:span text:style-name="T249">  </text:span></text:p>
      <text:p text:style-name="P250"/>
      <text:p text:style-name="P251">備註：</text:p>
      <text:p text:style-name="P252">薪資受領人（即納稅義務人）申報扶養之親屬，必須合於下列規定條件之一：<text:s/></text:p>
      <text:list text:style-name="LFO1" text:continue-numbering="true">
        <text:list-item>
          <text:p text:style-name="P253">納稅義務人及其配偶之直系尊親屬年滿60歲者，或無謀生能力，受納稅義務人扶養者。</text:p>
        </text:list-item>
        <text:list-item>
          <text:p text:style-name="P254">納稅義務人子女未滿20歲者，或已滿20歲因在校就學、身心殘障或因無謀生能力受納稅義務人扶養者。</text:p>
        </text:list-item>
        <text:list-item>
          <text:p text:style-name="P255">納稅義務人及其配偶之同胞兄弟、姊妹未滿20歲者，或已滿20歲因在校就學、或因身心殘障或因無謀生能力受納稅義務人扶養者。</text:p>
        </text:list-item>
        <text:list-item>
          <text:p text:style-name="P256"><text:span text:style-name="T257">納稅義務人其他親屬或家屬，合於民法第1114條第4款及第1123條第3項之規定，未滿20歲或滿60歲以上無謀生能力，確係受納稅義務人扶養者，但受扶養之父或母如屬第4條第1款及第2款之免稅所得者，不得列報減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YBOX136</meta:initial-creator>
    <dc:creator>PAYBOX136</dc:creator>
    <meta:creation-date>2016-06-29T17:07:00Z</meta:creation-date>
    <dc:date>2018-11-07T06:59:00Z</dc:date>
    <meta:template xlink:href="Normal" xlink:type="simple"/>
    <meta:editing-cycles>1</meta:editing-cycles>
    <meta:editing-duration>PT360S</meta:editing-duration>
    <meta:document-statistic meta:page-count="1" meta:paragraph-count="1" meta:word-count="107" meta:character-count="720" meta:row-count="5" meta:non-whitespace-character-count="614"/>
  </office:meta>
</office:document-meta>
</file>