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style:page-number="8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694in" fo:line-height="0.347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24" style:family="table">
      <style:table-properties style:width="7.625in" fo:margin-left="0.144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5" style:family="table-row">
      <style:table-row-properties style:min-row-height="0.4201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5" style:family="table-row">
      <style:table-row-properties style:min-row-height="0.4027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5555in" fo:text-indent="-0.8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777in" fo:margin-left="0.8083in" fo:text-indent="-0.6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777in" fo:margin-left="0.625in" fo:text-indent="-0.4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2777in" fo:margin-left="0.8347in" fo:text-indent="-1.458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bottom="0.0694in" fo:line-height="0.347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Column96" style:family="table-column">
      <style:table-column-properties style:column-width="1.375in" style:use-optimal-column-width="false"/>
    </style:style>
    <style:style style:name="Table89" style:family="table">
      <style:table-properties style:width="7.625in" fo:margin-left="0.144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0" style:family="table-row">
      <style:table-row-properties style:min-row-height="0.4201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5555in" fo:text-indent="-0.8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2777in" fo:margin-left="0.8083in" fo:text-indent="-0.6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777in" fo:margin-left="0.625in" fo:text-indent="-0.4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777in" fo:margin-left="0.8347in" fo:text-indent="-1.458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margin-bottom="0.0694in" fo:line-height="0.347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0.75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1.7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Column161" style:family="table-column">
      <style:table-column-properties style:column-width="1.375in" style:use-optimal-column-width="false"/>
    </style:style>
    <style:style style:name="Table154" style:family="table">
      <style:table-properties style:width="7.625in" fo:margin-left="0.144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5" style:family="table-row">
      <style:table-row-properties style:min-row-height="0.4201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5" style:family="table-row">
      <style:table-row-properties style:min-row-height="0.4027in"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P202" style:parent-style-name="內文" style:family="paragraph">
      <style:paragraph-properties fo:line-height="0.2777in" fo:margin-left="0.5555in" fo:text-indent="-0.8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777in" fo:margin-left="0.8083in" fo:text-indent="-0.6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777in" fo:margin-left="0.625in" fo:text-indent="-0.4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2777in" fo:margin-left="0.625in" fo:text-indent="-0.4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6"/>國 立 中 興 大 學</text:p>
      <text:p text:style-name="P3"><text:span text:style-name="T4"><text:s text:c="3"/></text:span><text:span text:style-name="T5">領用單位：</text:span><text:span text:style-name="T6"><text:s text:c="11"/></text:span><text:span text:style-name="T7"><text:s text:c="6"/></text:span><text:span text:style-name="T8"><text:s text:c="2"/></text:span><text:span text:style-name="T9"><text:s/></text:span><text:span text:style-name="T10"><text:s/></text:span><text:span text:style-name="T11"><text:s/></text:span><text:span text:style-name="T12"><text:s text:c="2"/></text:span><text:span text:style-name="T13"><text:s/></text:span><text:span text:style-name="T14"><text:s/></text:span><text:span text:style-name="T15"><text:s/></text:span><text:span text:style-name="T16">領　物　單</text:span><text:span text:style-name="T17"><text:s text:c="15"/></text:span><text:span text:style-name="T18"><text:s text:c="5"/></text:span><text:span text:style-name="T19">領物單編號：</text:span><text:span text:style-name="T20"><text:s text:c="55"/></text:span><text:span text:style-name="T21"><text:s text:c="13"/></text:span><text:span text:style-name="T22"><text:s text:c="6"/></text:span><text:span text:style-name="T23"><text:s text:c="1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領 用 日 期</text:p>
          </table:table-cell>
          <table:table-cell table:style-name="TableCell35" table:number-columns-spanned="2">
            <text:p text:style-name="P36">物 品 編 號</text:p>
          </table:table-cell>
          <table:covered-table-cell/>
          <table:table-cell table:style-name="TableCell37">
            <text:p text:style-name="P38">物 品 名 稱</text:p>
          </table:table-cell>
          <table:table-cell table:style-name="TableCell39">
            <text:p text:style-name="P40">單 <text:s text:c="2"/>位</text:p>
          </table:table-cell>
          <table:table-cell table:style-name="TableCell41">
            <text:p text:style-name="P42">領 用 數</text:p>
          </table:table-cell>
          <table:table-cell table:style-name="TableCell43">
            <text:p text:style-name="P44">核 發 數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 text:c="2"/><text:s text:c="4"/><text:s/></text:p>
          </table:table-cell>
          <table:table-cell table:style-name="TableCell54">
            <text:p text:style-name="P55"><text:s text:c="3"/><text:s text:c="3"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/>領<text:s text:c="5"/>用<text:s text:c="4"/>人</text:p>
          </table:table-cell>
          <table:covered-table-cell/>
          <table:table-cell table:style-name="TableCell61" table:number-columns-spanned="2">
            <text:p text:style-name="P62"><text:s text:c="3"/>領 <text:s/>用 <text:s/>單 <text:s/>位<text:s text:c="2"/>主 <text:s/>管</text:p>
          </table:table-cell>
          <table:covered-table-cell/>
          <table:table-cell table:style-name="TableCell63" table:number-columns-spanned="3">
            <text:p text:style-name="P64">核 <text:s/><text:s/>發<text:s/><text:s/><text:s/>單<text:s/><text:s text:c="2"/>位<text:s text:c="3"/>主 <text:s text:c="2"/>管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<text:s text:c="5"/>說明：1.本單為核發消耗用品之依據，領用人須填列本單申領，始得發給。</text:p>
      <text:p text:style-name="P73"><text:s text:c="5"/>2.領用人於本單簽章後，應經單位主管審核蓋章，再送物品管理單位核發。</text:p>
      <text:p text:style-name="P74"><text:s text:c="5"/>3.為利領用物品歸類統計，採人工紙本作業者，原則上以一物一單方式處理，但採電腦管理作業者，得依電腦化系統設計功能處理。</text:p>
      <text:p text:style-name="P75">……………………………………………………………………………………………………………………………………</text:p>
      <text:p text:style-name="P76"><text:s text:c="25"/>國 立 中 興 大 學</text:p>
      <text:p text:style-name="P77"><text:span text:style-name="T78"><text:s text:c="3"/></text:span><text:span text:style-name="T79">領用單位：</text:span><text:span text:style-name="T80"><text:s text:c="19"/></text:span><text:span text:style-name="T81"><text:s text:c="2"/></text:span><text:span text:style-name="T82"><text:s/></text:span><text:span text:style-name="T83"><text:s text:c="2"/></text:span><text:span text:style-name="T84"><text:s text:c="2"/>領　物　單</text:span><text:span text:style-name="T85"><text:s text:c="20"/></text:span><text:span text:style-name="T86">領物單編號：</text:span><text:span text:style-name="T87"><text:s text:c="55"/></text:span><text:span text:style-name="T88"><text:s text:c="29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領 用 日 期</text:p>
          </table:table-cell>
          <table:table-cell table:style-name="TableCell100" table:number-columns-spanned="2">
            <text:p text:style-name="P101">物 品 編 號</text:p>
          </table:table-cell>
          <table:covered-table-cell/>
          <table:table-cell table:style-name="TableCell102">
            <text:p text:style-name="P103">物 品 名 稱</text:p>
          </table:table-cell>
          <table:table-cell table:style-name="TableCell104">
            <text:p text:style-name="P105">單 <text:s text:c="2"/>位</text:p>
          </table:table-cell>
          <table:table-cell table:style-name="TableCell106">
            <text:p text:style-name="P107">領 用 數</text:p>
          </table:table-cell>
          <table:table-cell table:style-name="TableCell108">
            <text:p text:style-name="P109">核 發 數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 text:c="2"/><text:s text:c="4"/><text:s/></text:p>
          </table:table-cell>
          <table:table-cell table:style-name="TableCell119">
            <text:p text:style-name="P120"><text:s text:c="3"/><text:s text:c="3"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/>領<text:s text:c="5"/>用<text:s text:c="4"/>人</text:p>
          </table:table-cell>
          <table:covered-table-cell/>
          <table:table-cell table:style-name="TableCell126" table:number-columns-spanned="2">
            <text:p text:style-name="P127"><text:s text:c="3"/>領 <text:s/>用 <text:s/>單 <text:s/>位<text:s text:c="2"/>主 <text:s/>管</text:p>
          </table:table-cell>
          <table:covered-table-cell/>
          <table:table-cell table:style-name="TableCell128" table:number-columns-spanned="3">
            <text:p text:style-name="P129">核 <text:s/><text:s/>發<text:s/><text:s/><text:s/>單<text:s/><text:s text:c="2"/>位<text:s text:c="3"/>主 <text:s text:c="2"/>管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 text:c="5"/>說明：1.本單為核發消耗用品之依據，領用人須填列本單申領，始得發給。</text:p>
      <text:p text:style-name="P138"><text:s text:c="5"/>2.領用人於本單簽章後，應經單位主管審核蓋章，再送物品管理單位核發。</text:p>
      <text:p text:style-name="P139"><text:s text:c="5"/>3.為利領用物品歸類統計，採人工紙本作業者，原則上以一物一單方式處理，但採電腦管理作業者，得依電腦化系統設計功能處理。</text:p>
      <text:p text:style-name="P140">……………………………………………………………………………………………………………………………………</text:p>
      <text:p text:style-name="P141"><text:s text:c="25"/>國 立 中 興 大 學</text:p>
      <text:p text:style-name="P142"><text:span text:style-name="T143"><text:s text:c="3"/></text:span><text:span text:style-name="T144">領用單位：</text:span><text:span text:style-name="T145"><text:s text:c="19"/></text:span><text:span text:style-name="T146"><text:s text:c="2"/></text:span><text:span text:style-name="T147"><text:s/></text:span><text:span text:style-name="T148"><text:s text:c="2"/></text:span><text:span text:style-name="T149"><text:s text:c="2"/>領　物　單</text:span><text:span text:style-name="T150"><text:s text:c="20"/></text:span><text:span text:style-name="T151">領物單編號：</text:span><text:span text:style-name="T152"><text:s text:c="55"/></text:span><text:span text:style-name="T153"><text:s text:c="29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領 用 日 期</text:p>
          </table:table-cell>
          <table:table-cell table:style-name="TableCell165" table:number-columns-spanned="2">
            <text:p text:style-name="P166">物 品 編 號</text:p>
          </table:table-cell>
          <table:covered-table-cell/>
          <table:table-cell table:style-name="TableCell167">
            <text:p text:style-name="P168">物 品 名 稱</text:p>
          </table:table-cell>
          <table:table-cell table:style-name="TableCell169">
            <text:p text:style-name="P170">單 <text:s text:c="2"/>位</text:p>
          </table:table-cell>
          <table:table-cell table:style-name="TableCell171">
            <text:p text:style-name="P172">領 用 數</text:p>
          </table:table-cell>
          <table:table-cell table:style-name="TableCell173">
            <text:p text:style-name="P174">核 發 數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 text:c="2"/><text:s text:c="4"/><text:s/></text:p>
          </table:table-cell>
          <table:table-cell table:style-name="TableCell184">
            <text:p text:style-name="P185"><text:s text:c="3"/><text:s text:c="3"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/>領<text:s text:c="5"/>用<text:s text:c="4"/>人</text:p>
          </table:table-cell>
          <table:covered-table-cell/>
          <table:table-cell table:style-name="TableCell191" table:number-columns-spanned="2">
            <text:p text:style-name="P192"><text:s text:c="3"/>領 <text:s/>用 <text:s/>單 <text:s/>位<text:s text:c="2"/>主 <text:s/>管</text:p>
          </table:table-cell>
          <table:covered-table-cell/>
          <table:table-cell table:style-name="TableCell193" table:number-columns-spanned="3">
            <text:p text:style-name="P194">核 <text:s/><text:s/>發<text:s/><text:s/><text:s/>單<text:s/><text:s text:c="2"/>位<text:s text:c="3"/>主 <text:s text:c="2"/>管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 text:c="5"/>說明：1.本單為核發消耗用品之依據，領用人須填列本單申領，始得發給。</text:p>
      <text:p text:style-name="P203"><text:s text:c="5"/>2.領用人於本單簽章後，應經單位主管審核蓋章，再送物品管理單位核發。</text:p>
      <text:p text:style-name="P204"><text:s text:c="5"/>3.為利領用物品歸類統計，採人工紙本作業者，原則上以一物一單方式處理，但採電腦管理作業者，得依電腦化系統設計</text:p>
      <text:p text:style-name="P205"><text:span text:style-name="T206"><text:s text:c="7"/></text:span><text:span text:style-name="T207">功能處理。</text:span><text:span text:style-name="T2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start" fo:line-height="0.19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68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事務管理手冊」物品管理部分規定修正草案對照表</dc:title>
    <meta:initial-creator>會計管理中心</meta:initial-creator>
    <dc:creator>Berry</dc:creator>
    <meta:creation-date>2016-06-30T01:20:00Z</meta:creation-date>
    <dc:date>2016-06-30T01:20:00Z</dc:date>
    <meta:print-date>2012-09-18T01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1" meta:character-count="1479" meta:row-count="10" meta:non-whitespace-character-count="1260"/>
  </office:meta>
</office:document-meta>
</file>