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 fo:text-indent="2.8701in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4166in" fo:text-indent="4.25in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4166in" fo:text-indent="4.25in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4166in" fo:text-indent="4.25in"/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4166in" fo:text-indent="4.25in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line-height="0.4166in" fo:text-indent="4.25in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切　結　書</text:p>
      <text:p text:style-name="P2"/>
      <text:p text:style-name="P3">查本公司售與　貴校貨品其價款依　貴校規定應直接撥付本分公司。茲為本公司內部帳務處理關係，該貨款必須由總公司（　　　　　　　　　　　　　公司，地址　　　　　　　　　　　　　　　　　，匯款銀行名稱　　　　　銀行　</text:p>
      <text:p text:style-name="P4">　　　　　分行，帳號：　　　　　　　　　　　　），收款作帳。請　貴校將該貨款逕行撥付，如為此而造成糾紛，本公司願負一切責任，自行解決，特此聲明切結。　　　　此致　</text:p>
      <text:p text:style-name="P5">國立中興大學</text:p>
      <text:p text:style-name="P6">公司名稱：　　　　　　　　　　　　蓋章</text:p>
      <text:p text:style-name="P7">負<text:s/>責<text:s/>人：　　　　　　　　　　　<text:s text:c="2"/>　蓋章</text:p>
      <text:p text:style-name="P8">統一編號：</text:p>
      <text:p text:style-name="P9">地<text:s text:c="4"/>址：</text:p>
      <text:p text:style-name="P10">電<text:s text:c="4"/>話：</text:p>
      <text:p text:style-name="P11"><text:span text:style-name="T12">中　華　民</text:span><text:span text:style-name="T13"><text:s text:c="4"/></text:span><text:span text:style-name="T14">國　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09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　結　書</dc:title>
    <meta:initial-creator>user</meta:initial-creator>
    <dc:creator>PAYBOX136</dc:creator>
    <meta:creation-date>2018-11-07T07:23:00Z</meta:creation-date>
    <dc:date>2018-11-07T07:23:00Z</dc:date>
    <meta:print-date>2012-01-18T08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