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1041in" text:min-label-width="0.2812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152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19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 fo:margin-right="-0.0548in" fo:text-indent="1.6819in">
        <style:tab-stops>
          <style:tab-stop style:type="right" style:position="0.0041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 fo:margin-right="0.0618in"/>
      <style:text-properties style:font-name="標楷體" style:font-name-asian="標楷體"/>
    </style:style>
    <style:style style:name="TableColumn7" style:family="table-column">
      <style:table-column-properties style:column-width="1.2118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43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3111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1.6041in" style:use-optimal-column-width="false"/>
    </style:style>
    <style:style style:name="Table6" style:family="table">
      <style:table-properties style:width="7.0638in" fo:margin-left="-0.1166in" table:align="left"/>
    </style:style>
    <style:style style:name="TableRow14" style:family="table-row">
      <style:table-row-properties style:row-height="0.472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916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1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 fo:color="#FF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916in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4722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916in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color="#FF0000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916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row-height="0.472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916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916in"/>
    </style:style>
    <style:style style:name="T44" style:parent-style-name="預設段落字型" style:family="text">
      <style:text-properties style:font-name="標楷體" style:font-name-asian="標楷體" style:text-scale="90%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Row48" style:family="table-row">
      <style:table-row-properties style:row-height="0.4722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916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916in" fo:text-inden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472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916in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91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916in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90%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75" style:family="table-row">
      <style:table-row-properties style:row-height="0.4722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916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letter-spacing="0.0138in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916in"/>
    </style:style>
    <style:style style:name="T82" style:parent-style-name="預設段落字型" style:family="text">
      <style:text-properties style:font-name="標楷體" style:font-name-asian="標楷體" fo:letter-spacing="-0.0138in" style:text-scale="80%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4.8979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125in"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TableColumn89" style:family="table-column">
      <style:table-column-properties style:column-width="0.3in" style:use-optimal-column-width="false"/>
    </style:style>
    <style:style style:name="TableColumn90" style:family="table-column">
      <style:table-column-properties style:column-width="4.0333in" style:use-optimal-column-width="false"/>
    </style:style>
    <style:style style:name="TableColumn91" style:family="table-column">
      <style:table-column-properties style:column-width="2.3875in" style:use-optimal-column-width="false"/>
    </style:style>
    <style:style style:name="Table88" style:family="table">
      <style:table-properties style:width="6.7208in" fo:margin-left="0.1562in" table:align="left"/>
    </style:style>
    <style:style style:name="TableRow92" style:family="table-row">
      <style:table-row-properties style:min-row-height="0.2916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right="-0.0118in"/>
      <style:text-properties style:font-name="標楷體" style:font-name-asian="標楷體" style:font-size-complex="12pt"/>
    </style:style>
    <style:style style:name="TableRow99" style:family="table-row">
      <style:table-row-properties style:min-row-height="0.2604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6" style:family="table-row">
      <style:table-row-properties style:min-row-height="0.2395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5" style:family="table-row">
      <style:table-row-properties style:min-row-height="0.239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2" style:family="table-row">
      <style:table-row-properties style:min-row-height="0.2395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list-style-name="LFO4" style:family="paragraph">
      <style:paragraph-properties fo:margin-top="0.125in" fo:line-height="0.1944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margin-top="0.125in" fo:line-height="0.1944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margin-top="0.125in" fo:line-height="0.1944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top="0.5in" fo:line-height="0.1944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margin-left="0.10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margin-left="0.104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margin-left="0.104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text-scale="90%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0.3604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註釋標題" style:family="paragraph">
      <style:paragraph-properties fo:line-height="0.1944in"/>
      <style:text-properties style:font-name="標楷體" style:font-name-asian="標楷體" fo:letter-spacing="-0.0041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ableRow167" style:family="table-row">
      <style:table-row-properties style:row-height="0.647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25in"/>
      <style:text-properties style:font-name="標楷體" style:font-name-asian="標楷體" style:text-position="-437.5% 100%" fo:font-size="8pt" style:font-size-asian="8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/>
      <style:text-properties style:font-name-asian="標楷體" style:text-scale="95%" fo:font-size="8pt" style:font-size-asian="8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/>
      <style:text-properties style:font-name-asian="標楷體" style:text-scale="95%" fo:font-size="8pt" style:font-size-asian="8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style:text-position="-437.5% 100%" fo:font-size="8pt" style:font-size-asian="8pt"/>
    </style:style>
    <style:style style:name="TableRow176" style:family="table-row">
      <style:table-row-properties style:min-row-height="0.27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6" style:family="table-row">
      <style:table-row-properties style:row-height="0.5909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94" style:parent-style-name="內文" style:family="paragraph">
      <style:paragraph-properties fo:text-align="justify" fo:line-height="0.2083in" fo:margin-left="-0.1319in" fo:margin-right="0.0527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中興大學</text:span><text:span text:style-name="T3">驗收紀錄</text:span></text:p>
      <text:p text:style-name="P4">請購單位：<text:s/></text:p>
      <text:p text:style-name="P5">日期：<text:s/><text:s text:c="2"/><text:s/>年<text:s/><text:s text:c="2"/><text:s/>月<text:s/><text:s/>日<text:s/>上午<text:s text:c="2"/><text:s/>時<text:s/><text:s/>分<text:s text:c="13"/><text:s/><text:s text:c="6"/><text:s text:c="3"/>地點：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案號及契約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廠商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標的名稱及數量摘要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驗收批次</text:p>
          </table:table-cell>
          <table:covered-table-cell/>
          <table:table-cell table:style-name="TableCell32">
            <text:p text:style-name="P33"><text:span text:style-name="T34">□</text:span><text:span text:style-name="T35">一次</text:span><text:span text:style-name="T36"><text:s/></text:span><text:span text:style-name="T37">□</text:span><text:span text:style-name="T38">分批</text:span></text:p>
          </table:table-cell>
        </table:table-row>
        <table:table-row table:style-name="TableRow39">
          <table:table-cell table:style-name="TableCell40">
            <text:p text:style-name="P41">採購金額</text:p>
          </table:table-cell>
          <table:table-cell table:style-name="TableCell42" table:number-columns-spanned="6">
            <text:p text:style-name="P43"><text:span text:style-name="T44">■</text:span><text:span text:style-name="T45">未達公告金額</text:span><text:span text:style-name="T46">□</text:span><text:span text:style-name="T47">公告金額以上未達查核金額□查核金額以上未達巨額□巨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履約期限</text:p>
          </table:table-cell>
          <table:table-cell table:style-name="TableCell51" table:number-columns-spanned="6">
            <text:p text:style-name="P52"><text:span text:style-name="T53">年</text:span><text:span text:style-name="T54"><text:s text:c="2"/></text:span><text:span text:style-name="T55">月</text:span><text:span text:style-name="T56"><text:s text:c="2"/></text:span><text:span text:style-name="T57">日</text:span><text:span text:style-name="T58">（</text:span><text:span text:style-name="T59">自決標次日起算</text:span><text:span text:style-name="T60"><text:s text:c="3"/></text:span><text:span text:style-name="T61">個日曆天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完成履約日期</text:span></text:p>
          </table:table-cell>
          <table:table-cell table:style-name="TableCell66" table:number-columns-spanned="2">
            <text:p text:style-name="P67"><text:span text:style-name="T68"><text:s text:c="4"/>年 <text:s text:c="5"/>月 <text:s text:c="4"/>日</text:span><text:span text:style-name="T69"><text:s/></text:span></text:p>
          </table:table-cell>
          <table:covered-table-cell/>
          <table:table-cell table:style-name="TableCell70">
            <text:p text:style-name="P71"><text:span text:style-name="T72">履約有無逾期</text:span></text:p>
          </table:table-cell>
          <table:table-cell table:style-name="TableCell73" table:number-columns-spanned="3">
            <text:p text:style-name="P74"><text:s text:c="2"/>□逾期 <text:s text:c="3"/>□未逾期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契約金額</text:p>
          </table:table-cell>
          <table:table-cell table:style-name="TableCell78" table:number-columns-spanned="2">
            <text:p text:style-name="P79">新台幣<text:s text:c="5"/>元整</text:p>
          </table:table-cell>
          <table:covered-table-cell/>
          <table:table-cell table:style-name="TableCell80">
            <text:p text:style-name="P81"><text:span text:style-name="T82">契約變更或加減價次數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[驗收經過]：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1</text:p>
                </table:table-cell>
                <table:table-cell table:style-name="TableCell95">
                  <text:p text:style-name="內文"><text:span text:style-name="T96">現場驗收結果產品規格及數量與規範相符。</text:span></text:p>
                </table:table-cell>
                <table:table-cell table:style-name="TableCell97">
                  <text:p text:style-name="P98">□相符<text:s/>□不相符</text:p>
                </table:table-cell>
              </table:table-row>
              <table:table-row table:style-name="TableRow99">
                <table:table-cell table:style-name="TableCell100">
                  <text:p text:style-name="P101">2</text:p>
                </table:table-cell>
                <table:table-cell table:style-name="TableCell102">
                  <text:p text:style-name="內文"><text:span text:style-name="T103">保固書及說明操作手冊由廠商交付使用單位。</text:span></text:p>
                </table:table-cell>
                <table:table-cell table:style-name="TableCell104">
                  <text:p text:style-name="P105">□交付<text:s/>□未交付<text:s/>□無</text:p>
                </table:table-cell>
              </table:table-row>
              <table:table-row table:style-name="TableRow106">
                <table:table-cell table:style-name="TableCell107">
                  <text:p text:style-name="P108">3</text:p>
                </table:table-cell>
                <table:table-cell table:style-name="TableCell109">
                  <text:p text:style-name="內文"><text:span text:style-name="T110">產品功能</text:span><text:span text:style-name="T111">、特性</text:span><text:span text:style-name="T112">經使用單位測試合格。</text:span></text:p>
                </table:table-cell>
                <table:table-cell table:style-name="TableCell113">
                  <text:p text:style-name="P114">□合格<text:s/>□不合格</text:p>
                </table:table-cell>
              </table:table-row>
              <table:table-row table:style-name="TableRow115">
                <table:table-cell table:style-name="TableCell116">
                  <text:p text:style-name="P117">4</text:p>
                </table:table-cell>
                <table:table-cell table:style-name="TableCell118">
                  <text:p text:style-name="內文"><text:span text:style-name="T119">依原期限內交貨。</text:span></text:p>
                </table:table-cell>
                <table:table-cell table:style-name="TableCell120">
                  <text:p text:style-name="P121">□如期<text:s/>□逾期</text:p>
                </table:table-cell>
              </table:table-row>
              <table:table-row table:style-name="TableRow122">
                <table:table-cell table:style-name="TableCell123">
                  <text:p text:style-name="P124">5</text:p>
                </table:table-cell>
                <table:table-cell table:style-name="TableCell125">
                  <text:p text:style-name="內文"><text:span text:style-name="T126">驗收</text:span></text:p>
                </table:table-cell>
                <table:table-cell table:style-name="TableCell127">
                  <text:p text:style-name="P128">□合格<text:s/>□不合格</text:p>
                </table:table-cell>
              </table:table-row>
            </table:table>
            <text:p text:style-name="P129">[驗收結果]：</text:p>
            <text:p text:style-name="P130"/>
            <text:list text:style-name="LFO2" text:continue-numbering="true">
              <text:list-item>
                <text:p text:style-name="P131">同意驗收結案與退還履約保證金。</text:p>
              </text:list-item>
            </text:list>
            <text:p text:style-name="P132"/>
            <text:list text:style-name="LFO4" text:continue-numbering="true">
              <text:list-item>
                <text:p text:style-name="P133">改善、拆除、重作、退貨、換貨之期限：</text:p>
              </text:list-item>
            </text:list>
            <text:p text:style-name="P134"/>
            <text:p text:style-name="P135"/>
            <text:p text:style-name="P136">[備註]：</text:p>
            <text:p text:style-name="P137"><text:span text:style-name="T138">1.</text:span><text:span text:style-name="T139">□</text:span><text:span text:style-name="T140">自驗收合格日起保固：</text:span><text:span text:style-name="T141">0</text:span><text:span text:style-name="T142"><text:s/></text:span><text:span text:style-name="T143">年</text:span></text:p>
            <text:p text:style-name="P144"><text:span text:style-name="T145">2.</text:span><text:span text:style-name="T146">□保固保證金：新台幣</text:span><text:span text:style-name="T147"><text:s text:c="3"/></text:span><text:span text:style-name="T148">元。</text:span></text:p>
            <text:p text:style-name="P149"><text:span text:style-name="T150">3</text:span><text:span text:style-name="T151">.</text:span><text:span text:style-name="T152">■</text:span><text:span text:style-name="T153">免保固保證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主驗人員</text:p>
          </table:table-cell>
          <table:covered-table-cell/>
          <table:table-cell table:style-name="TableCell157" table:number-columns-spanned="3">
            <text:p text:style-name="P158">本機關監驗人員</text:p>
            <text:p text:style-name="P159"><text:span text:style-name="T160">（未達公告金額100萬元而無者免）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會驗人員</text:span><text:span text:style-name="T164">(</text:span><text:span text:style-name="T165">申請人</text:span><text:span text:style-name="T166">)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（簽章）</text:p>
          </table:table-cell>
          <table:covered-table-cell/>
          <table:table-cell table:style-name="TableCell170">
            <text:p text:style-name="P171">（會計室簽章）</text:p>
          </table:table-cell>
          <table:table-cell table:style-name="TableCell172" table:number-columns-spanned="2">
            <text:p text:style-name="P173">（秘書室簽章）</text:p>
          </table:table-cell>
          <table:covered-table-cell/>
          <table:table-cell table:style-name="TableCell174" table:number-columns-spanned="2">
            <text:p text:style-name="P175">（簽章）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協驗人員</text:span><text:span text:style-name="T180">(無者免)</text:span></text:p>
          </table:table-cell>
          <table:covered-table-cell/>
          <table:table-cell table:style-name="TableCell181" table:number-columns-spanned="3">
            <text:p text:style-name="P182"><text:span text:style-name="T183">廠商代表（無者免）</text:span></text:p>
          </table:table-cell>
          <table:covered-table-cell/>
          <table:covered-table-cell/>
          <table:table-cell table:style-name="TableCell184" table:number-columns-spanned="2">
            <text:p text:style-name="P185">經辦人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（簽章）</text:p>
          </table:table-cell>
          <table:covered-table-cell/>
          <table:table-cell table:style-name="TableCell189" table:number-columns-spanned="3">
            <text:p text:style-name="P190"><text:span text:style-name="T191">（簽章）</text:span></text:p>
          </table:table-cell>
          <table:covered-table-cell/>
          <table:covered-table-cell/>
          <table:table-cell table:style-name="TableCell192" table:number-columns-spanned="2">
            <text:p text:style-name="P193">（簽章）</text:p>
          </table:table-cell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1041in" text:min-label-width="0.2812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152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19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590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meta:initial-creator>alice</meta:initial-creator>
    <dc:creator>Berry</dc:creator>
    <meta:creation-date>2016-07-28T13:37:00Z</meta:creation-date>
    <dc:date>2016-07-28T13:37:00Z</dc:date>
    <meta:print-date>2007-12-01T1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