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7.5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75cm" fo:keep-together="auto"/>
    </style:style>
    <style:style style:name="表格1.5" style:family="table-row">
      <style:table-row-properties style:min-row-height="0.87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 style:list-style-name="WW8Num3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list-style-name="WW8Num11">
      <style:paragraph-properties fo:text-align="justify" style:justify-single-word="false" style:snap-to-layout-grid="false"/>
    </style:style>
    <style:style style:name="P9" style:family="paragraph" style:parent-style-name="Standard" style:list-style-name="WW8Num3">
      <style:paragraph-properties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list-style-name="WW8Num28">
      <style:paragraph-properties style:snap-to-layout-grid="false"/>
    </style:style>
    <style:style style:name="P12" style:family="paragraph" style:parent-style-name="Standard" style:list-style-name="WW8Num32">
      <style:paragraph-properties style:snap-to-layout-grid="false"/>
    </style:style>
    <style:style style:name="P13" style:family="paragraph" style:parent-style-name="Standard" style:list-style-name="WW8Num19">
      <style:paragraph-properties style:snap-to-layout-grid="false"/>
    </style:style>
    <style:style style:name="P14" style:family="paragraph" style:parent-style-name="Standard">
      <style:paragraph-properties fo:line-height="0.811cm"/>
    </style:style>
    <style:style style:name="P15" style:family="paragraph" style:parent-style-name="Standard" style:list-style-name="WW8Num37">
      <style:paragraph-properties fo:line-height="0.811cm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18" style:family="paragraph" style:parent-style-name="Standard" style:list-style-name="WW8Num7">
      <style:paragraph-properties fo:margin-left="0.566cm" fo:margin-right="0cm" fo:text-indent="-0.566cm" style:auto-text-indent="false" style:snap-to-layout-grid="false"/>
    </style:style>
    <style:style style:name="P19" style:family="paragraph" style:parent-style-name="Standard" style:list-style-name="WW8Num16">
      <style:paragraph-properties fo:margin-left="0.566cm" fo:margin-right="0cm" fo:text-indent="-0.566cm" style:auto-text-indent="false" style:snap-to-layout-grid="false"/>
    </style:style>
    <style:style style:name="P20" style:family="paragraph" style:parent-style-name="Standard" style:list-style-name="WW8Num16">
      <style:paragraph-properties fo:margin-left="0.566cm" fo:margin-right="0cm" fo:text-indent="-0.566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22" style:family="paragraph" style:parent-style-name="Standard" style:list-style-name="WW8Num6">
      <style:paragraph-properties fo:margin-left="0.307cm" fo:margin-right="0cm" fo:text-indent="-0.307cm" style:auto-text-indent="false" style:snap-to-layout-grid="false"/>
    </style:style>
    <style:style style:name="P23" style:family="paragraph" style:parent-style-name="Standard">
      <style:paragraph-properties fo:margin-left="0.307cm" fo:margin-right="0cm" fo:text-indent="0cm" style:auto-text-indent="false" style:snap-to-layout-grid="false"/>
    </style:style>
    <style:style style:name="P24" style:family="paragraph" style:parent-style-name="Standard" style:list-style-name="WW8Num14">
      <style:paragraph-properties fo:margin-left="0.568cm" fo:margin-right="0cm" fo:text-indent="-0.568cm" style:auto-text-indent="false" style:snap-to-layout-grid="false"/>
    </style:style>
    <style:style style:name="P25" style:family="paragraph" style:parent-style-name="Standard" style:list-style-name="WW8Num9">
      <style:paragraph-properties fo:margin-left="0.568cm" fo:margin-right="0cm" fo:text-align="justify" style:justify-single-word="false" fo:text-indent="-0.568cm" style:auto-text-indent="false" style:snap-to-layout-grid="false"/>
    </style:style>
    <style:style style:name="P26" style:family="paragraph" style:parent-style-name="Standard" style:list-style-name="WW8Num14">
      <style:paragraph-properties fo:margin-left="0.568cm" fo:margin-right="0cm" fo:text-indent="-0.568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9">
      <style:paragraph-properties fo:margin-left="0.568cm" fo:margin-right="0cm" fo:text-align="justify" style:justify-single-word="false" fo:text-indent="-0.568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76cm" fo:margin-right="0cm" fo:text-indent="-0.476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476cm" fo:margin-right="0cm" fo:text-indent="-0.476cm" style:auto-text-indent="false" style:snap-to-layout-grid="false"/>
    </style:style>
    <style:style style:name="P30" style:family="paragraph" style:parent-style-name="Standard">
      <style:paragraph-properties fo:margin-left="0.434cm" fo:margin-right="0cm" fo:text-indent="-0.434cm" style:auto-text-indent="false" style:snap-to-layout-grid="false"/>
    </style:style>
    <style:style style:name="P31" style:family="paragraph" style:parent-style-name="Standard" style:list-style-name="WW8Num38">
      <style:paragraph-properties fo:margin-left="0.549cm" fo:margin-right="0cm" fo:text-indent="-0.596cm" style:auto-text-indent="false" style:snap-to-layout-grid="false"/>
    </style:style>
    <style:style style:name="P32" style:family="paragraph" style:parent-style-name="Standard" style:list-style-name="WW8Num24">
      <style:paragraph-properties fo:margin-left="0.318cm" fo:margin-right="0cm" fo:text-indent="-0.318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 style:list-style-name="WW8Num24">
      <style:paragraph-properties fo:margin-left="0.318cm" fo:margin-right="0cm" fo:text-indent="-0.318cm" style:auto-text-indent="false" style:snap-to-layout-grid="false"/>
    </style:style>
    <style:style style:name="P34" style:family="paragraph" style:parent-style-name="Standard" style:list-style-name="WW8Num17">
      <style:paragraph-properties fo:margin-left="0.561cm" fo:margin-right="0cm" fo:text-indent="-0.561cm" style:auto-text-indent="false" style:snap-to-layout-grid="false"/>
    </style:style>
    <style:style style:name="P35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36" style:family="paragraph" style:parent-style-name="Standard">
      <style:paragraph-properties fo:margin-left="0.452cm" fo:margin-right="0cm" fo:text-indent="-0.452cm" style:auto-text-indent="false" style:snap-to-layout-grid="false"/>
    </style:style>
    <style:style style:name="P37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5pt" style:text-underline-style="solid" style:text-underline-width="auto" style:text-underline-color="font-color" fo:font-weight="bold" fo:background-color="#d8d8d8" style:font-name-asian="標楷體" style:font-size-asian="15pt" style:font-weight-asian="bold" style:font-name-complex="標楷體" style:font-size-complex="1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8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ff" style:font-name="標楷體" style:font-name-asian="標楷體" style:font-name-complex="標楷體"/>
    </style:style>
    <style:style style:name="T20" style:family="text">
      <style:text-properties fo:color="#0000ff" style:font-name="標楷體" style:font-name-asian="標楷體" style:font-name-complex="標楷體"/>
    </style:style>
    <style:style style:name="T21" style:family="text">
      <style:text-properties fo:color="#0000ff" style:font-name="標楷體" fo:font-style="italic" style:text-underline-style="solid" style:text-underline-width="auto" style:text-underline-color="font-color" style:font-name-asian="標楷體" style:font-style-asian="italic" style:font-name-complex="標楷體"/>
    </style:style>
    <style:style style:name="T22" style:family="text">
      <style:text-properties fo:color="#0000ff"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23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5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ff" style:font-name="標楷體" fo:font-weight="bold" style:font-name-asian="標楷體" style:font-weight-asian="bold" style:font-name-complex="標楷體"/>
    </style:style>
    <style:style style:name="T28" style:family="text">
      <style:text-properties fo:color="#0000ff" style:font-name="標楷體" fo:font-weight="bold" style:font-name-asian="標楷體" style:font-weight-asian="bold" style:font-name-complex="標楷體"/>
    </style:style>
    <style:style style:name="T29" style:family="text">
      <style:text-properties fo:color="#ff0000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ff0000" style:font-name="標楷體" style:font-name-asian="標楷體" style:font-name-complex="標楷體"/>
    </style:style>
    <style:style style:name="T33" style:family="text">
      <style:text-properties fo:color="#ff0000" style:font-name="標楷體" style:font-name-asian="標楷體" style:font-name-complex="標楷體"/>
    </style:style>
    <style:style style:name="T3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3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3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科研採購(工程)案件流程（10萬以上～未達100萬元以下案件） 107092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<text:span text:style-name="T5">階</text:span><text:span text:style-name="T5">段</text:span></text:p>
            </table:table-cell>
            <table:table-cell table:style-name="表格1.A1" office:value-type="string">
              <text:p text:style-name="P5"><text:span text:style-name="T5">辦</text:span><text:span text:style-name="T5">理流程</text:span></text:p>
            </table:table-cell>
            <table:table-cell table:style-name="表格1.A1" office:value-type="string">
              <text:p text:style-name="P5"><text:span text:style-name="T5">使用</text:span><text:span text:style-name="T5">表單</text:span></text:p>
            </table:table-cell>
            <table:table-cell table:style-name="表格1.D1" office:value-type="string">
              <text:p text:style-name="P5"><text:span text:style-name="T5">備</text:span><text:span text:style-name="T5">註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5"><text:span text:style-name="T1">請</text:span><text:span text:style-name="T1">購</text:span></text:p>
            <text:p text:style-name="P1">/</text:p>
            <text:p text:style-name="P1">申請</text:p>
          </table:table-cell>
          <table:table-cell table:style-name="表格1.A2" office:value-type="string">
            <text:list xml:id="list1642237567" text:style-name="WW8Num7">
              <text:list-item>
                <text:p text:style-name="P18"><text:span text:style-name="T1">至主計室艾富系統登打填寫</text:span><text:span text:style-name="T19">【10萬元以上</text:span><text:span text:style-name="T21">科研</text:span><text:span text:style-name="T19">採購申請單】</text:span><text:span text:style-name="T1">並列</text:span><text:span text:style-name="T1">印</text:span></text:p>
              </text:list-item>
              <text:list-item>
                <text:p text:style-name="P18"><text:span text:style-name="T1">備齊</text:span><text:span text:style-name="T19">【</text:span><text:span text:style-name="T23">規格（規範）表】</text:span><text:span text:style-name="T9">、</text:span><text:span text:style-name="T1">儀器型錄及廠商估價單（正本）連同補助或委託契約（或機關公文）</text:span></text:p>
              </text:list-item>
            </text:list>
            <text:p text:style-name="P21"><text:span text:style-name="T1">(勞</text:span><text:span text:style-name="T1">務採購者免型錄</text:span><text:span text:style-name="T1">)</text:span></text:p>
          </table:table-cell>
          <table:table-cell table:style-name="表格1.A2" office:value-type="string">
            <text:list xml:id="list3818375147" text:style-name="WW8Num6">
              <text:list-item>
                <text:p text:style-name="P22"><text:span text:style-name="T1">科</text:span><text:span text:style-name="T1">研採購申請單</text:span><text:span text:style-name="T11">(主</text:span><text:span text:style-name="T11">計室系統</text:span><text:span text:style-name="T11">產</text:span><text:span text:style-name="T11">出</text:span><text:span text:style-name="T11">)</text:span></text:p>
              </text:list-item>
              <text:list-item>
                <text:p text:style-name="P22"><text:span text:style-name="T1">規</text:span><text:span text:style-name="T1">格</text:span><text:span text:style-name="T1">(規</text:span><text:span text:style-name="T1">範</text:span><text:span text:style-name="T1">)表</text:span></text:p>
              </text:list-item>
            </text:list>
            <text:p text:style-name="P23"><text:span text:style-name="T11">(主</text:span><text:span text:style-name="T11">計室系統</text:span><text:span text:style-name="T11">產</text:span><text:span text:style-name="T11">出</text:span><text:span text:style-name="T11">)</text:span></text:p>
          </table:table-cell>
          <table:table-cell table:style-name="表格1.D2" office:value-type="string">
            <text:list xml:id="list1380070589" text:style-name="WW8Num14">
              <text:list-item>
                <text:p text:style-name="P24"><text:span text:style-name="T1">會</text:span><text:span text:style-name="T1">辦單位：</text:span></text:p>
              </text:list-item>
            </text:list>
            <text:list xml:id="list2168705009" text:style-name="WW8Num3">
              <text:list-item>
                <text:p text:style-name="P6"><text:span text:style-name="T1">研</text:span><text:span text:style-name="T1">發處</text:span><text:span text:style-name="T1">(確</text:span><text:span text:style-name="T1">認</text:span><text:span text:style-name="T1">該</text:span><text:span text:style-name="T1">案可採科研採購</text:span><text:span text:style-name="T1">)</text:span></text:p>
              </text:list-item>
              <text:list-item>
                <text:p text:style-name="P9"><text:span text:style-name="T1">營繕</text:span><text:span text:style-name="T1">組</text:span></text:p>
              </text:list-item>
              <text:list-item>
                <text:p text:style-name="P9"><text:span text:style-name="T1">資</text:span><text:span text:style-name="T1">產經營組</text:span></text:p>
              </text:list-item>
              <text:list-item>
                <text:p text:style-name="P9"><text:span text:style-name="T1">主</text:span><text:span text:style-name="T1">計室</text:span></text:p>
              </text:list-item>
            </text:list>
            <text:list xml:id="list131111872015389" text:continue-list="list1380070589" text:style-name="WW8Num14">
              <text:list-item>
                <text:p text:style-name="P26">奉核准後之請購單由申請人暫時留存</text:p>
              </text:list-item>
            </text:list>
          </table:table-cell>
        </table:table-row>
        <table:table-row table:style-name="表格1.3">
          <table:table-cell table:style-name="表格1.D1" table:number-columns-spanned="4" office:value-type="string">
            <text:p text:style-name="P7"><text:span text:style-name="T5">【請</text:span><text:span text:style-name="T5">購單</text:span><text:span text:style-name="T5">】奉</text:span><text:span text:style-name="T5">核後，</text:span><text:span text:style-name="T5">方</text:span><text:span text:style-name="T5">可</text:span><text:span text:style-name="T5">進</text:span><text:span text:style-name="T5">行下</text:span><text:span text:style-name="T5">個</text:span><text:span text:style-name="T5">階段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1">採</text:span><text:span text:style-name="T1">購</text:span></text:p>
          </table:table-cell>
          <table:table-cell table:style-name="表格1.A2" office:value-type="string">
            <text:list xml:id="list2165966407" text:style-name="WW8Num16">
              <text:list-item>
                <text:p text:style-name="P20">申請人擇定日期直接通知廠商攜帶公司大小章到校辦理採購。</text:p>
              </text:list-item>
              <text:list-item>
                <text:p text:style-name="P19"><text:span text:style-name="T1">廠商填寫</text:span><text:span text:style-name="T19">【投標廠商聲明書(含廠商名稱、投標日期及用印)】</text:span></text:p>
              </text:list-item>
              <text:list-item>
                <text:p text:style-name="P19"><text:span text:style-name="T1">雙方洽談交貨時間(即請購單上之履約期限)</text:span><text:span text:style-name="T19"> </text:span><text:span text:style-name="T30">(註1)</text:span></text:p>
              </text:list-item>
              <text:list-item>
                <text:p text:style-name="P19"><text:span text:style-name="T1">填寫</text:span><text:span text:style-name="T19">【採購紀錄】</text:span><text:span text:style-name="T30">(註</text:span><text:span text:style-name="T30">2</text:span><text:span text:style-name="T30">)</text:span></text:p>
              </text:list-item>
              <text:list-item>
                <text:p text:style-name="P19"><text:span text:style-name="T1">得標廠商</text:span><text:span text:style-name="T19">繳交履約保證金</text:span></text:p>
              </text:list-item>
            </text:list>
            <text:list xml:id="list2820872036" text:style-name="WW8Num11">
              <text:list-item>
                <text:p text:style-name="P8"><text:span text:style-name="T13">請</text:span><text:span text:style-name="T13">購單位開立</text:span><text:span text:style-name="T25">繳納通知單</text:span><text:span text:style-name="T25"> (一</text:span><text:span text:style-name="T25">式二聯</text:span><text:span text:style-name="T25">)送至</text:span><text:span text:style-name="T25">出納組</text:span><text:span text:style-name="T13">，得標廠商至遲於</text:span><text:span text:style-name="T13">決標次日起5日內繳交。</text:span></text:p>
              </text:list-item>
              <text:list-item>
                <text:p text:style-name="P8"><text:span text:style-name="T13">履約保證金</text:span><text:span text:style-name="T13">繳交方式:廠商得以現金繳</text:span><text:span text:style-name="T13">納至</text:span><text:span text:style-name="T13">出納組或匯款繳納；採匯款繳納者（金融機構名稱：第一商業銀行台中分行，戶名：國立中興大學校務基金401專戶，帳號：40130099556）出納組將收據及通知單存查聯送回請購單位，請購單位將收據轉交廠商收執；存查聯自行留存。</text:span></text:p>
              </text:list-item>
            </text:list>
            <text:list xml:id="list131112403537167" text:continue-list="list2165966407" text:style-name="WW8Num16">
              <text:list-item>
                <text:p text:style-name="P19"><text:span text:style-name="T24">送營繕組審查</text:span><text:span text:style-name="T30">(註</text:span><text:span text:style-name="T30">3</text:span><text:span text:style-name="T30">)</text:span></text:p>
              </text:list-item>
            </text:list>
          </table:table-cell>
          <table:table-cell table:style-name="表格1.A2" office:value-type="string">
            <text:p text:style-name="P29"><text:span text:style-name="T1">1.投標廠商聲明書</text:span></text:p>
            <text:p text:style-name="P29"><text:span text:style-name="T1">2.科</text:span><text:span text:style-name="T1">研</text:span><text:span text:style-name="T1">採購紀錄</text:span></text:p>
            <text:p text:style-name="P30"><text:span text:style-name="T1">5</text:span><text:span text:style-name="T1">.科研履保金繳納通知</text:span></text:p>
            <text:p text:style-name="P28"/>
            <text:p text:style-name="P3"/>
          </table:table-cell>
          <table:table-cell table:style-name="表格1.D2" office:value-type="string">
            <text:p text:style-name="P10"><text:span text:style-name="T30">【註1】</text:span><text:span text:style-name="T10">交貨時間計算</text:span><text:span text:style-name="T1">：請購單申請之【履約期限】，（如：自決標次日起算30日曆天交貨，其安裝測試期限10日曆天，例：4月1日填寫採購紀錄，交貨期限則為5月1日，如須延長則請購單上之日期須修改一致）</text:span></text:p>
            <text:p text:style-name="P7"><text:span text:style-name="T30">【註</text:span><text:span text:style-name="T30">2</text:span><text:span text:style-name="T30">】</text:span></text:p>
            <text:list xml:id="list1582412889" text:style-name="WW8Num9">
              <text:list-item>
                <text:p text:style-name="P27">採購紀錄記載日期≧請購單之核准日期</text:p>
              </text:list-item>
              <text:list-item>
                <text:p text:style-name="P27">採購金額須與請購金額同，不同時須另填協商紀錄</text:p>
              </text:list-item>
              <text:list-item>
                <text:p text:style-name="P25"><text:span text:style-name="T1">採購紀錄視同契約，</text:span><text:span text:style-name="T21">如有塗改、增刪均需雙方用印</text:span></text:p>
              </text:list-item>
            </text:list>
            <text:p text:style-name="P10"><text:span text:style-name="T30">【註3】</text:span><text:span text:style-name="T1">送</text:span><text:span text:style-name="T1">採</text:span><text:span text:style-name="T1">購</text:span><text:span text:style-name="T1">組審查：</text:span><text:span text:style-name="T1">採購紀錄請確實於填寫完成後7日內，檢附請購、採購階段</text:span><text:span text:style-name="T24">所有文件</text:span><text:span text:style-name="T1">及通知繳納履保金存查聯(需有出納組蓋章)送採購組審查，審查後送回請購單位收執。</text:span></text:p>
          </table:table-cell>
        </table:table-row>
        <table:table-row table:style-name="表格1.5">
          <table:table-cell table:style-name="表格1.D1" table:number-columns-spanned="4" office:value-type="string">
            <text:p text:style-name="P7"><text:span text:style-name="T5">【採</text:span><text:span text:style-name="T5">購</text:span><text:span text:style-name="T5">紀</text:span><text:span text:style-name="T5">錄</text:span><text:span text:style-name="T5">、請</text:span><text:span text:style-name="T5">購單</text:span><text:span text:style-name="T5">】及</text:span><text:span text:style-name="T5">相關資料送採購組審核後</text:span><text:span text:style-name="T5">，</text:span><text:span text:style-name="T5">方進行下個階段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5">驗</text:span><text:span text:style-name="T5">收</text:span></text:p>
          </table:table-cell>
          <table:table-cell table:style-name="表格1.A2" office:value-type="string">
            <text:list xml:id="list3303006214" text:style-name="WW8Num28">
              <text:list-item>
                <text:p text:style-name="P11"><text:span text:style-name="T1">廠</text:span><text:span text:style-name="T1">商送貨</text:span><text:span text:style-name="T1">並</text:span><text:span text:style-name="T1">備妥</text:span><text:span text:style-name="T1">送貨簽收單、儀器型錄、保固書、發票。</text:span><text:span text:style-name="T30">(註4)</text:span></text:p>
              </text:list-item>
              <text:list-item>
                <text:p text:style-name="P11"><text:span text:style-name="T1">申請單位</text:span><text:span text:style-name="T10">測試合格</text:span><text:span text:style-name="T1">後</text:span><text:span text:style-name="T1">，</text:span><text:span text:style-name="T1">申</text:span><text:span text:style-name="T1">請人填寫</text:span><text:span text:style-name="T19">【</text:span><text:span text:style-name="T19">功能檢測表】</text:span><text:span text:style-name="T19">並</text:span><text:span text:style-name="T19">確</text:span><text:span text:style-name="T19">定</text:span><text:span text:style-name="T19">主驗人員</text:span><text:span text:style-name="T1">。</text:span></text:p>
              </text:list-item>
            </text:list>
            <text:list xml:id="list1915451818" text:style-name="WW8Num38">
              <text:list-item>
                <text:p text:style-name="P31"><text:span text:style-name="T1">主</text:span><text:span text:style-name="T1">驗人員為</text:span><text:span text:style-name="T1">請</text:span><text:span text:style-name="T1">購單位主管或指派適當人員</text:span><text:span text:style-name="T1">擔</text:span><text:span text:style-name="T1">任</text:span><text:span text:style-name="T1">(由</text:span><text:span text:style-name="T1">單位主管指派適當人員擔任應</text:span><text:span text:style-name="T1">填</text:span><text:span text:style-name="T19">【驗</text:span><text:span text:style-name="T19">收通知單</text:span><text:span text:style-name="T19">】</text:span><text:span text:style-name="T1">)</text:span><text:span text:style-name="T30"> (註</text:span><text:span text:style-name="T30">5</text:span><text:span text:style-name="T30">)</text:span></text:p>
              </text:list-item>
            </text:list>
            <text:list xml:id="list131111618330168" text:continue-list="list3303006214" text:style-name="WW8Num28">
              <text:list-item>
                <text:p text:style-name="P11"><text:span text:style-name="T1">填</text:span><text:span text:style-name="T1">寫</text:span><text:span text:style-name="T1">【</text:span><text:span text:style-name="T1">驗收紀錄】</text:span><text:span text:style-name="T30">(註</text:span><text:span text:style-name="T30">6</text:span><text:span text:style-name="T30">)</text:span></text:p>
              </text:list-item>
            </text:list>
          </table:table-cell>
          <table:table-cell table:style-name="表格1.A2" office:value-type="string">
            <text:p text:style-name="P30"><text:span text:style-name="T1">3</text:span><text:span text:style-name="T1">.規</text:span><text:span text:style-name="T1">格功能檢測表</text:span></text:p>
            <text:p text:style-name="P30"><text:span text:style-name="T1">4</text:span><text:span text:style-name="T1">.科</text:span><text:span text:style-name="T1">研採購驗收紀錄</text:span></text:p>
            <text:p text:style-name="P30"><text:span text:style-name="T1">5</text:span><text:span text:style-name="T1">.科研履保金繳納通知</text:span></text:p>
            <text:p text:style-name="P30"><text:span text:style-name="T1">6</text:span><text:span text:style-name="T1">.驗</text:span><text:span text:style-name="T1">收通知</text:span></text:p>
          </table:table-cell>
          <table:table-cell table:style-name="表格1.D2" office:value-type="string">
            <text:p text:style-name="P10"><text:span text:style-name="T30">【註</text:span><text:span text:style-name="T30">4</text:span><text:span text:style-name="T30">】</text:span><text:span text:style-name="T7">保固期限計算：</text:span><text:span text:style-name="T1">自驗收合格日起算？年，例：保固1年（驗收日如為106年5月1日，保固期限則為106.5.1～107.4.30）；</text:span><text:span text:style-name="T7">發票：</text:span><text:span text:style-name="T1">應依採購</text:span><text:span text:style-name="T1">紀</text:span><text:span text:style-name="T1">錄規定，驗收後開立。</text:span></text:p>
            <text:p text:style-name="P10"><text:span text:style-name="T30">【註</text:span><text:span text:style-name="T30">5</text:span><text:span text:style-name="T30">】</text:span><text:span text:style-name="T1">興</text:span><text:span text:style-name="T1">大採購業務開標驗收處理程序授權分工表</text:span></text:p>
            <text:p text:style-name="P10"><text:span text:style-name="T30">【註</text:span><text:span text:style-name="T30">6</text:span><text:span text:style-name="T30">】</text:span></text:p>
            <text:list xml:id="list3041450352" text:style-name="WW8Num24">
              <text:list-item>
                <text:p text:style-name="P32">交貨簽收(送貨)單日期≦功能檢測表日期≦驗收紀錄日期</text:p>
              </text:list-item>
              <text:list-item>
                <text:p text:style-name="P33"><text:span text:style-name="T1">驗</text:span><text:span text:style-name="T1">收紀錄</text:span><text:span text:style-name="T1">依規定須</text:span><text:span text:style-name="T22">親自簽名</text:span><text:span text:style-name="T1">、不能以蓋章代替，且</text:span><text:span text:style-name="T22">主驗不得由申請人</text:span><text:span text:style-name="T1">擔任</text:span></text:p>
              </text:list-item>
            </text:list>
          </table:table-cell>
        </table:table-row>
        <table:table-row table:style-name="表格1.1">
          <table:table-cell table:style-name="表格1.D2" table:number-columns-spanned="4" office:value-type="string">
            <text:p text:style-name="P10"><text:span text:style-name="T5">申</text:span><text:span text:style-name="T5">請單位</text:span><text:span text:style-name="T5">驗</text:span><text:span text:style-name="T5">收合格後，</text:span><text:span text:style-name="T5">方辦</text:span><text:span text:style-name="T5">理</text:span><text:span text:style-name="T5">核</text:span><text:span text:style-name="T5">銷並退</text:span><text:span text:style-name="T5">廠</text:span><text:span text:style-name="T5">商履約保證金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1">核</text:span><text:span text:style-name="T1">銷</text:span></text:p>
          </table:table-cell>
          <table:table-cell table:style-name="表格1.A2" office:value-type="string">
            <text:list xml:id="list1882911334" text:style-name="WW8Num32">
              <text:list-item>
                <text:p text:style-name="P12"><text:span text:style-name="T1">發票（貼於黏貼憑證單）</text:span><text:span text:style-name="T19">（申請人請蓋在保管證明欄位）</text:span></text:p>
              </text:list-item>
              <text:list-item>
                <text:p text:style-name="P12"><text:span text:style-name="T19">【財</text:span><text:span text:style-name="T19">產增加單</text:span><text:span text:style-name="T19">】</text:span><text:span text:style-name="T1">(申</text:span><text:span text:style-name="T1">請單位</text:span><text:span text:style-name="T1">蓋</text:span><text:span text:style-name="T1">「</text:span><text:span text:style-name="T1">使</text:span><text:span text:style-name="T1">用單位</text:span><text:span text:style-name="T1">欄</text:span><text:span text:style-name="T1">」及「經辦採購單位欄」</text:span><text:span text:style-name="T1">)</text:span></text:p>
              </text:list-item>
              <text:list-item>
                <text:p text:style-name="P12"><text:span text:style-name="T1">檢</text:span><text:span text:style-name="T1">附全案</text:span><text:span text:style-name="T1">。</text:span></text:p>
              </text:list-item>
              <text:list-item>
                <text:p text:style-name="P12"><text:span text:style-name="T19">【退</text:span><text:span text:style-name="T19">還履約保證金</text:span><text:span text:style-name="T19">】</text:span><text:span text:style-name="T1">驗</text:span><text:span text:style-name="T1">收合格後，廠商填寫</text:span><text:span text:style-name="T1">退</text:span><text:span text:style-name="T1">還履約保證金申請單，並檢附收據正本，經</text:span><text:soft-page-break/><text:span text:style-name="T1">「</text:span><text:span text:style-name="T1">請購人」</text:span><text:span text:style-name="T1">確</text:span><text:span text:style-name="T1">認、單位主管核</text:span><text:span text:style-name="T1">章</text:span><text:span text:style-name="T1">後</text:span><text:span text:style-name="T1">(及</text:span><text:span text:style-name="T1">決行</text:span><text:span text:style-name="T1">)送主</text:span><text:span text:style-name="T1">計室辦</text:span><text:span text:style-name="T1">理</text:span><text:span text:style-name="T1">退還。</text:span></text:p>
              </text:list-item>
            </text:list>
          </table:table-cell>
          <table:table-cell table:style-name="表格1.A2" office:value-type="string">
            <text:list xml:id="list3471889885" text:style-name="WW8Num17">
              <text:list-item>
                <text:p text:style-name="P34"><text:span text:style-name="T1">黏</text:span><text:span text:style-name="T1">貼憑證</text:span><text:span text:style-name="T1">單</text:span></text:p>
              </text:list-item>
            </text:list>
            <text:p text:style-name="P35"><text:span text:style-name="T11">(主</text:span><text:span text:style-name="T11">計室系統</text:span><text:span text:style-name="T11">產</text:span><text:span text:style-name="T11">出</text:span><text:span text:style-name="T11">)</text:span></text:p>
            <text:list xml:id="list131111994752489" text:continue-numbering="true" text:style-name="WW8Num17">
              <text:list-item>
                <text:p text:style-name="P34"><text:span text:style-name="T1">財</text:span><text:span text:style-name="T1">產增加單</text:span></text:p>
              </text:list-item>
            </text:list>
            <text:p text:style-name="P35"><text:span text:style-name="T13">(財</text:span><text:span text:style-name="T13">產系統</text:span><text:span text:style-name="T13">產</text:span><text:span text:style-name="T13">出</text:span><text:span text:style-name="T13">)</text:span></text:p>
            <text:p text:style-name="P36"><text:span text:style-name="T1">7.科</text:span><text:span text:style-name="T1">研</text:span><text:span text:style-name="T1">退</text:span><text:span text:style-name="T1">還履約保證金申請書</text:span></text:p>
            <text:p text:style-name="P3"><text:soft-page-break/></text:p>
          </table:table-cell>
          <table:table-cell table:style-name="表格1.D2" office:value-type="string">
            <text:list xml:id="list3281534731" text:style-name="WW8Num19">
              <text:list-item>
                <text:p text:style-name="P13"><text:span text:style-name="T27">全</text:span><text:span text:style-name="T27">案會辦</text:span><text:span text:style-name="T27">「營繕</text:span><text:span text:style-name="T27">組</text:span><text:span text:style-name="T27">」</text:span><text:span text:style-name="T27">、</text:span><text:span text:style-name="T27">「</text:span><text:span text:style-name="T27">資產經營組</text:span><text:span text:style-name="T27">」</text:span><text:span text:style-name="T27">。</text:span></text:p>
              </text:list-item>
            </text:list>
            <text:p text:style-name="P17"/>
          </table:table-cell>
        </table:table-row>
      </table:table>
      <text:p text:style-name="P14"><text:span text:style-name="T34">備</text:span><text:span text:style-name="T34">註</text:span></text:p>
      <text:list xml:id="list1498885377" text:style-name="WW8Num37">
        <text:list-item>
          <text:p text:style-name="P15"><text:span text:style-name="T17">上</text:span><text:span text:style-name="T17">述</text:span><text:span text:style-name="T17">【使</text:span><text:span text:style-name="T17">用表</text:span><text:span text:style-name="T17">單</text:span><text:span text:style-name="T17">】</text:span><text:span text:style-name="T17">於</text:span><text:span text:style-name="T17">購案成立後，</text:span><text:span text:style-name="T17">採</text:span><text:span text:style-name="T17">購單位之</text:span><text:span text:style-name="T17">承</text:span><text:span text:style-name="T17">辦人員</text:span><text:span text:style-name="T17">將</text:span><text:span text:style-name="T17">以</text:span><text:span text:style-name="T17">email寄</text:span><text:span text:style-name="T17">予</text:span><text:span text:style-name="T17">申</text:span><text:span text:style-name="T17">請人</text:span><text:span text:style-name="T17">；此</text:span><text:span text:style-name="T15">亦</text:span><text:span text:style-name="T15">可</text:span><text:span text:style-name="T15">至「總</text:span><text:span text:style-name="T15">務處網站」</text:span><text:span text:style-name="T15">&gt;</text:span><text:span text:style-name="T36">「營繕組」&gt;採</text:span><text:span text:style-name="T36">購</text:span><text:span text:style-name="T36">標</text:span><text:span text:style-name="T36">準作業流程</text:span><text:span text:style-name="T36">&gt;左方</text:span><text:span text:style-name="T36">欄</text:span><text:span text:style-name="T36">&gt;「科研</text:span><text:span text:style-name="T36">採購</text:span><text:span text:style-name="T36">(工</text:span><text:span text:style-name="T36">程</text:span><text:span text:style-name="T36">)</text:span><text:span text:style-name="T36">」</text:span><text:span text:style-name="T36">&gt;下載</text:span><text:span text:style-name="T15">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0pt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 style:font-size-complex="10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ff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style:font-size-asian="12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ff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336cm" fo:text-indent="-0.635cm" fo:margin-left="3.33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474cm" fo:text-indent="-0.847cm" fo:margin-left="9.4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321cm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"/>
      </text:list-level-style-bullet>
      <text:list-level-style-bullet text:level="2" text:style-name="WW8Num38z1" style:num-suffix="." text:bullet-char="◎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"/>
      </text:list-level-style-bullet>
      <text:list-level-style-bullet text:level="3" text:style-name="WW8Num38z2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38z2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38z2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38z2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38z2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38z2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38z2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33cm" fo:margin-left="1.752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8cm" fo:margin-top="0.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所            老師您好：</dc:title>
    <dc:subject/>
    <meta:keyword/>
    <meta:initial-creator>微軟用戶</meta:initial-creator>
    <meta:creation-date>2018-09-21T13:42:00</meta:creation-date>
    <dc:creator>user</dc:creator>
    <dc:date>2018-09-21T13:50:00</dc:date>
    <meta:print-date>2018-09-21T13:42:00</meta:print-date>
    <meta:editing-cycles>4</meta:editing-cycles>
    <meta:editing-duration>PT3M</meta:editing-duration>
    <meta:document-statistic meta:table-count="1" meta:image-count="0" meta:object-count="0" meta:page-count="2" meta:paragraph-count="69" meta:word-count="1421" meta:character-count="1509" meta:non-whitespace-character-count="1505"/>
    <meta:generator>LibreOffice/6.1.5.2$Windows_X86_64 LibreOffice_project/90f8dcf33c87b3705e78202e3df5142b201bd805</meta:generator>
  </office:meta>
</office:document-meta>
</file>