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4" style:parent-style-name="預設段落字型" style:family="text">
      <style:text-properties style:font-name="標楷體" style:font-name-asian="標楷體" fo:color="#D9D9D9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0" style:family="table-column">
      <style:table-column-properties style:column-width="0.3458in"/>
    </style:style>
    <style:style style:name="TableColumn11" style:family="table-column">
      <style:table-column-properties style:column-width="2.8097in"/>
    </style:style>
    <style:style style:name="TableColumn12" style:family="table-column">
      <style:table-column-properties style:column-width="0.2868in"/>
    </style:style>
    <style:style style:name="TableColumn13" style:family="table-column">
      <style:table-column-properties style:column-width="3.0305in"/>
    </style:style>
    <style:style style:name="TableColumn14" style:family="table-column">
      <style:table-column-properties style:column-width="0.2951in"/>
    </style:style>
    <style:style style:name="Table9" style:family="table">
      <style:table-properties style:width="6.768in" fo:margin-left="0.0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.0694in" fo:margin-bottom="0.0694in" fo:margin-left="0.0833in" fo:margin-right="0.0833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3756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0694in" fo:margin-bottom="0.0694in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3381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left="0.4236in" fo:margin-right="0.0833in" fo:text-indent="-0.3402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left="0.4722in" fo:margin-right="0.0833in" fo:text-indent="-0.3888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left="0.4722in" fo:margin-right="0.0833in" fo:text-indent="-0.3888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left="0.4722in" fo:margin-right="0.0833in" fo:text-indent="-0.3888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388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left="0.4722in" fo:margin-right="0.0833in" fo:text-indent="-0.3888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3381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left="0.2527in" fo:margin-right="0.0833in" fo:text-indent="-0.1694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top="0.0694in" fo:margin-bottom="0.0694in" fo:margin-left="0.0833in" fo:margin-right="0.0833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left="0.4472in" fo:margin-right="0.0833in" fo:text-indent="-0.3638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3902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3381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left="0.4236in" fo:margin-right="0.0833in" fo:text-indent="-0.3402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4979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left="0.4236in" fo:margin-right="0.0833in" fo:text-indent="-0.3402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margin-left="0.4472in" fo:margin-right="0.0833in" fo:text-indent="-0.3638in">
        <style:tab-stops/>
      </style:paragraph-properties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margin-left="0.4236in" fo:margin-right="0.0833in" fo:text-indent="-0.3402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margin-left="0.4472in" fo:margin-right="0.0833in" fo:text-indent="-0.3638in">
        <style:tab-stops/>
      </style:paragraph-properties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5666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line-height-at-least="0.1666in" fo:margin-left="0.4472in" fo:margin-right="0.0833in" fo:text-indent="-0.3638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top="0.0694in" fo:margin-bottom="0.0694in" fo:margin-left="0.0833in" fo:margin-right="0.0833in">
        <style:tab-stops/>
      </style:paragraph-properties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top="0.0694in" fo:margin-bottom="0.0694in" fo:margin-left="0.0833in" fo:margin-right="0.0833in">
        <style:tab-stops/>
      </style:paragraph-properties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top="0.0694in" fo:margin-bottom="0.0694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top="0.0694in" fo:margin-bottom="0.0694in" fo:margin-left="0.2333in" fo:margin-right="0.0833in" fo:text-indent="-0.15in">
        <style:tab-stops/>
      </style:paragraph-properties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top="0.0694in" fo:margin-bottom="0.0694in" fo:margin-left="0.0833in" fo:margin-right="0.0833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top="0.0694in" fo:margin-bottom="0.0694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margin-top="0.0833in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fo:margin-top="0.0833in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 fo:margin-top="0.0833in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 fo:margin-top="0.0833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中興大學</text:span><text:span text:style-name="T3"><text:s/></text:span><text:span text:style-name="T4">單位名稱</text:span><text:span text:style-name="T5"><text:s/></text:span><text:span text:style-name="T6">業務車輛</text:span><draw:frame draw:z-index="251657728" draw:id="id0" draw:style-name="a0" draw:name="文字方塊 2" text:anchor-type="paragraph" svg:x="-0.03819in" svg:y="-0.54792in" svg:width="1.86458in" svg:height="0.46875in" style:rel-width="scale" style:rel-height="scale"><draw:text-box><text:p text:style-name="P7">附件七</text:p><text:p text:style-name="內文"/></draw:text-box><svg:title/><svg:desc/></draw:frame><text:span text:style-name="T8">駕駛出車前後檢查記錄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<text:span text:style-name="T18">　　一　級　保　養　工　作　（良好者註「Ｏ」</text:span><text:span text:style-name="T19">,</text:span><text:span text:style-name="T20">不良者「Ｘ」並速校正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<text:span text:style-name="T24">一、引擎發動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<text:s text:c="2"/></text:span><text:span text:style-name="T29">1.</text:span><text:span text:style-name="T30">燃料應按規定充足並注意清潔。</text:span>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<text:span text:style-name="T35">　</text:span><text:span text:style-name="T36">5.</text:span><text:span text:style-name="T37">電瓶電液</text:span><text:span text:style-name="T38">是</text:span><text:span text:style-name="T39">否添足極樁</text:span><text:span text:style-name="T40">、</text:span><text:span text:style-name="T41">清潔與扭緊。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　</text:span><text:span text:style-name="T48">2.</text:span><text:span text:style-name="T49">水箱應充滿並注意水質。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<text:span text:style-name="T54">　</text:span><text:span text:style-name="T55">6.</text:span><text:span text:style-name="T56">轉向橫直拉桿與球頭效能良好否及有無鬆動。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　</text:span><text:span text:style-name="T63">3.</text:span><text:span text:style-name="T64">機油是否添足及清潔。</text:span></text:p>
          </table:table-cell>
          <table:covered-table-cell/>
          <table:covered-table-cell/>
          <table:table-cell table:style-name="TableCell65">
            <text:p text:style-name="P66"><text:span text:style-name="T67">　</text:span><text:span text:style-name="T68">7.</text:span><text:span text:style-name="T69">各部電線接頭有無鬆脫</text:span><text:span text:style-name="T70">、</text:span><text:span text:style-name="T71">燈光喇叭是否良好。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　　</text:span><text:span text:style-name="T78"></text:span><text:span text:style-name="T79">引擎油底殼內。</text:span>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<text:span text:style-name="T84">　</text:span><text:span text:style-name="T85">8.</text:span><text:span text:style-name="T86">輪胎氣壓是否標準其磨損是否正常。</text:span></text:p>
          </table:table-cell>
          <table:table-cell table:style-name="TableCell87" table:number-rows-spanned="2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　　</text:span><text:span text:style-name="T93"></text:span><text:span text:style-name="T94">油谷式空</text:span><text:span text:style-name="T95">氣</text:span><text:span text:style-name="T96">濾清器內。</text:span>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><text:span text:style-name="T101"><text:s text:c="2"/></text:span><text:span text:style-name="T102">9.</text:span><text:span text:style-name="T103">各部螺絲有無鬆動。</text:span>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2">
            <text:p text:style-name="P107"><text:span text:style-name="T108">　</text:span><text:span text:style-name="T109">4.</text:span><text:span text:style-name="T110">風扇皮帶鬆緊是否適度。</text:span>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<text:span text:style-name="T115"><text:s/>10.</text:span><text:span text:style-name="T116">各部有無破損斷</text:span><text:span text:style-name="T117">裂</text:span><text:span text:style-name="T118">。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5">
            <text:p text:style-name="P123"><text:span text:style-name="T124">二、引擎發動後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　</text:span><text:span text:style-name="T129">1.</text:span><text:span text:style-name="T130">始動系統是否作用良好。</text:span>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<text:span text:style-name="T135"><text:s text:c="2"/></text:span><text:span text:style-name="T136">6.</text:span><text:span text:style-name="T137">轉向機構是否靈活良好。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　</text:span><text:span text:style-name="T144"><text:s/></text:span><text:span text:style-name="T145">2.</text:span><text:span text:style-name="T146">各種儀表指示是否正常。</text:span>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<text:span text:style-name="T151"><text:s text:c="2"/></text:span><text:span text:style-name="T152">7.</text:span><text:span text:style-name="T153">試驗手剎車是否良好。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<text:s text:c="2"/></text:span><text:span text:style-name="T160">3.</text:span><text:span text:style-name="T161">各部有無洩漏。</text:span>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<text:span text:style-name="T166"><text:s text:c="2"/></text:span><text:span text:style-name="T167">8.</text:span><text:span text:style-name="T168">試驗變速機構是否良好。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<text:s text:c="2"/></text:span><text:span text:style-name="T175">4.</text:span><text:span text:style-name="T176">試快慢車情況並檢查引擎有無異聲。</text:span>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<text:span text:style-name="T181"><text:s text:c="2"/></text:span><text:span text:style-name="T182">9.</text:span><text:span text:style-name="T183">試驗全部剎車系統作用是否正常。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<text:span text:style-name="T189"><text:s text:c="2"/></text:span><text:span text:style-name="T190">5.</text:span><text:span text:style-name="T191">試驗離合盤作用及踏板自由間隙是否良好。</text:span>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<text:span text:style-name="T196"><text:s/></text:span><text:span text:style-name="T197">10.</text:span><text:span text:style-name="T198">試驗傳動與操作系統作用是否良好。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5">
            <text:p text:style-name="P203"><text:span text:style-name="T204">三、上列各項如有不良或使用中發現不正常現象</text:span><text:span text:style-name="T205">，</text:span><text:span text:style-name="T206">能予校正者應即校正，否則報告管</text:span><text:span text:style-name="T207">理</text:span><text:span text:style-name="T208">人員處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><text:span text:style-name="T212">四、收工後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　</text:span><text:span text:style-name="T217">1</text:span><text:span text:style-name="T218">.</text:span><text:span text:style-name="T219">車體內外部洗刷清潔。</text:span></text:p>
          </table:table-cell>
          <table:covered-table-cell/>
          <table:table-cell table:style-name="TableCell220">
            <text:p text:style-name="P221"/>
          </table:table-cell>
          <table:table-cell table:style-name="TableCell222" table:number-rows-spanned="2">
            <text:p text:style-name="P223"><text:span text:style-name="T224">3</text:span><text:span text:style-name="T225">.</text:span><text:span text:style-name="T226">各部開關均予關閉、手剎車鎖上、全部保持靜止平穩狀態。</text:span></text:p>
          </table:table-cell>
          <table:table-cell table:style-name="TableCell227" table:number-rows-spanned="2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<text:span text:style-name="T232">　</text:span><text:span text:style-name="T233">2</text:span><text:span text:style-name="T234">.</text:span><text:span text:style-name="T235">車輛停放適當地點。</text:span></text:p>
          </table: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/>
            <text:p text:style-name="P243"><text:span text:style-name="T244">附</text:span></text:p>
            <text:p text:style-name="P245"><text:span text:style-name="T246">註</text:span></text:p>
          </table:table-cell>
          <table:table-cell table:style-name="TableCell247" table:number-columns-spanned="4">
            <text:p text:style-name="P248"/>
            <text:p text:style-name="P249"/>
            <text:p text:style-name="P250"/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<text:span text:style-name="T255">車輛管理員</text:span></text:p>
            <text:p text:style-name="P256">處理意見</text:p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<text:span text:style-name="T261">　　　　上列所填各項保證確實</text:span></text:p>
            <text:p text:style-name="P262">駕駛人簽章：</text:p>
            <text:p text:style-name="P263"><text:span text:style-name="T264"><text:s text:c="15"/></text:span><text:span text:style-name="T265"><text:s text:c="4"/></text:span><text:span text:style-name="T266">年</text:span><text:span text:style-name="T267"><text:s text:c="2"/></text:span><text:span text:style-name="T268"><text:s/></text:span><text:span text:style-name="T269"><text:s/></text:span><text:span text:style-name="T270">月</text:span><text:span text:style-name="T271"><text:s/></text:span><text:span text:style-name="T272"><text:s/></text:span><text:span text:style-name="T273"><text:s text:c="2"/></text:span><text:span text:style-name="T274">日</text:span></text:p>
          </table:table-cell>
          <table:covered-table-cell/>
          <table:covered-table-cell/>
          <table:table-cell table:style-name="TableCell275" table:number-columns-spanned="2">
            <text:p text:style-name="P276"><text:span text:style-name="T277">　　　　</text:span><text:span text:style-name="T278">上列各項審核確實</text:span></text:p>
            <text:p text:style-name="P279">車輛管理員簽章：</text:p>
            <text:p text:style-name="P280"><text:span text:style-name="T281"><text:s text:c="14"/></text:span><text:span text:style-name="T282"><text:s text:c="4"/></text:span><text:span text:style-name="T283">年</text:span><text:span text:style-name="T284"><text:s/></text:span><text:span text:style-name="T285"><text:s text:c="2"/></text:span><text:span text:style-name="T286"><text:s/></text:span><text:span text:style-name="T287">月</text:span><text:span text:style-name="T288"><text:s/></text:span><text:span text:style-name="T289"><text:s/></text:span><text:span text:style-name="T290"><text:s text:c="2"/></text:span><text:span text:style-name="T291">日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Berry</dc:creator>
    <meta:creation-date>2016-07-28T14:13:00Z</meta:creation-date>
    <dc:date>2016-07-28T14:13:00Z</dc:date>
    <meta:print-date>2013-11-28T05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3" meta:row-count="5" meta:non-whitespace-character-count="633"/>
  </office:meta>
</office:document-meta>
</file>