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-1.279cm" table:align="left" style:writing-mode="lr-tb"/>
    </style:style>
    <style:style style:name="表格1.A" style:family="table-column">
      <style:table-column-properties style:column-width="10.241cm"/>
    </style:style>
    <style:style style:name="表格1.B" style:family="table-column">
      <style:table-column-properties style:column-width="1.281cm"/>
    </style:style>
    <style:style style:name="表格1.D" style:family="table-column">
      <style:table-column-properties style:column-width="3.2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工程契約審核者應注意事項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查對項目</text:p>
          </table:table-cell>
          <table:table-cell table:style-name="表格1.A1" office:value-type="string">
            <text:p text:style-name="P1">是</text:p>
          </table:table-cell>
          <table:table-cell table:style-name="表格1.A1" office:value-type="string">
            <text:p text:style-name="P1">否</text:p>
          </table:table-cell>
          <table:table-cell table:style-name="表格1.D1" office:value-type="string">
            <text:p text:style-name="P1">說明</text:p>
          </table:table-cell>
        </table:table-row>
        <table:table-row table:style-name="表格1.2">
          <table:table-cell table:style-name="表格1.A2" office:value-type="string">
            <text:p text:style-name="P2">1.工程設計預算書及補充說明書是否檢附?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8"><text:span text:style-name="T1">2.</text:span><text:span text:style-name="T3">決</text:span><text:span text:style-name="T1">標金額、</text:span><text:span text:style-name="T1">契</text:span><text:span text:style-name="T1">約編號、工程編號、契約訂製日期、</text:span><text:span text:style-name="T3">履約期限</text:span><text:span text:style-name="T1">，是否</text:span><text:span text:style-name="T3">正確</text:span><text:span text:style-name="T1">?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6"><text:span text:style-name="T1">契</text:span><text:span text:style-name="T1">約編號同工程編號。</text:span>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3.履約保證金或差額保證金是否依規定繳納(檢附繳納收據影本)?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4.契約封面各欄填寫資料是否正確?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<text:span text:style-name="T1">5.契約條文填寫之各項內容是不否完整、正確?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<text:span text:style-name="T1">6.契約中</text:span><text:span text:style-name="T3">有修正之處</text:span><text:span text:style-name="T1">是否有</text:span><text:span text:style-name="T3">蓋校對章</text:span><text:span text:style-name="T1">?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<text:span text:style-name="T1">7.契約書</text:span><text:span text:style-name="T3">條款及附件</text:span><text:span text:style-name="T1">是否與</text:span><text:span text:style-name="T3">招標文件（標單）</text:span><text:span text:style-name="T1">一致?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8.契約書廠商之正本是否有粘貼印花並銷印?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8"><text:span text:style-name="T3">9.契約單價依據預算書單價與決標金額比例調整是否正確?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<text:span text:style-name="T3">9-1.契約單價如依據廠商標價與決標金額比例調整?（請於說明加註理由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<text:span text:style-name="T1">10.契約書標單與</text:span><text:span text:style-name="T3">決標金額</text:span><text:span text:style-name="T1">之比例是否正確?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1.各號單價分析表及明細中單價是否有依比例調整?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2.契約書各號明細表數量、單價是否與標單、預算書一致?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<text:span text:style-name="T1">13.契約書之保險費是否依比例調整?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<text:span text:style-name="T1">14.單價分析表之總價以四捨五入法計算至「元」止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5">審核者核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契約審核者應注意事項</dc:title>
    <dc:subject/>
    <meta:keyword/>
    <dc:description/>
    <meta:initial-creator>M220191952</meta:initial-creator>
    <meta:creation-date>2013-03-04T14:41:00</meta:creation-date>
    <dc:creator>TsaiJung</dc:creator>
    <dc:date>2013-03-08T08:31:00</dc:date>
    <meta:editing-cycles>10</meta:editing-cycles>
    <meta:editing-duration>PT39M</meta:editing-duration>
    <meta:document-statistic meta:table-count="1" meta:image-count="0" meta:object-count="0" meta:page-count="1" meta:paragraph-count="22" meta:word-count="379" meta:character-count="402" meta:non-whitespace-character-count="402"/>
    <meta:generator>LibreOffice/6.1.5.2$Windows_X86_64 LibreOffice_project/90f8dcf33c87b3705e78202e3df5142b201bd805</meta:generator>
  </office:meta>
</office:document-meta>
</file>