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667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1.374cm"/>
    </style:style>
    <style:style style:name="表格1.H" style:family="table-column">
      <style:table-column-properties style:column-width="0.769cm"/>
    </style:style>
    <style:style style:name="表格1.I" style:family="table-column">
      <style:table-column-properties style:column-width="1.92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199cm" fo:keep-together="auto"/>
    </style:style>
    <style:style style:name="表格1.6" style:family="table-row">
      <style:table-row-properties style:row-height="2.8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21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564cm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 style:list-style-name="WW8Num2"/>
    <style:style style:name="P13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14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立中興大學</text:p>
      <text:p text:style-name="P13">工程主辦機關工程督導紀錄表（第 <text:s text:c="3"/>次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3">工程名稱</text:p>
          </table:table-cell>
          <table:covered-table-cell/>
          <table:covered-table-cell/>
          <table:table-cell table:style-name="表格1.D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5">主辦機關</text:p>
            <text:p text:style-name="P9">（主辦工程單位）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監造廠商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施工廠商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相關廠商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督導人員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督導日期</text:p>
          </table:table-cell>
          <table:table-cell table:style-name="表格1.D1" table:number-columns-spanned="3" office:value-type="string">
            <text:p text:style-name="P6">年 <text:s/>月 <text:s/>日 <text:s/>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3">工程執行進度</text:p>
          </table:table-cell>
          <table:covered-table-cell/>
          <table:covered-table-cell/>
          <table:table-cell table:style-name="表格1.A1" office:value-type="string">
            <text:p text:style-name="P3">預定進度</text:p>
          </table:table-cell>
          <table:table-cell table:style-name="表格1.A1" office:value-type="string">
            <text:p text:style-name="P6">﹪</text:p>
          </table:table-cell>
          <table:table-cell table:style-name="表格1.A1" office:value-type="string">
            <text:p text:style-name="P3">實際進度</text:p>
          </table:table-cell>
          <table:table-cell table:style-name="表格1.D1" table:number-columns-spanned="3" office:value-type="string">
            <text:p text:style-name="P6">﹪</text:p>
          </table:table-cell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15">督 <text:s text:c="2"/>導 <text:s text:c="2"/>重 <text:s text:c="2"/>點 <text:s text:c="2"/>項 <text:s text:c="2"/>目</text:p>
          </table:table-cell>
          <table:table-cell table:style-name="表格1.B6" table:number-columns-spanned="8" office:value-type="string">
            <text:list xml:id="list3197074235" text:style-name="WW8Num2">
              <text:list-item>
                <text:p text:style-name="P12"><text:span text:style-name="T2">承商及監造單位品質文件紀錄管理</text:span><text:span text:style-name="T4">（如材料試驗、監造日誌、缺失改善等）</text:span></text:p>
              </text:list-item>
            </text:list>
            <text:p text:style-name="P2">督導情形：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list xml:id="list130658443081665" text:continue-numbering="true" text:style-name="WW8Num2">
              <text:list-item>
                <text:p text:style-name="P12"><text:span text:style-name="T2">安衛環境管理</text:span><text:span text:style-name="T4">（如告示牌、警示燈帶、鷹架、開口警示、衛生設備、道路清潔等）</text:span></text:p>
              </text:list-item>
            </text:list>
            <text:p text:style-name="P2">督導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list xml:id="list130658963229043" text:continue-numbering="true" text:style-name="WW8Num2">
              <text:list-item>
                <text:p text:style-name="P12"><text:span text:style-name="T2">結構設備施工品質</text:span><text:span text:style-name="T4">（如混擬土、鋼筋及模板之品質、完成面平整度及美觀性等）</text:span></text:p>
              </text:list-item>
            </text:list>
            <text:p text:style-name="P2">督導情形：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p text:style-name="Standard"><text:span text:style-name="T2">四、其他</text:span><text:span text:style-name="T5">（如居民反應、鄰房處理、變更設計需求等）</text:span></text:p>
            <text:p text:style-name="P2">督導情形：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對承商指示事項</text:p>
          </table:table-cell>
          <table:covered-table-cell/>
          <table:table-cell table:style-name="表格1.C10" table:number-columns-spanned="5" office:value-type="string">
            <text:p text:style-name="P10">指示事項：</text:p>
            <text:p text:style-name="P10"/>
            <text:p text:style-name="P10"/>
            <text:p text:style-name="P10">缺失改善期限：限定 <text:s/>年 <text:s/>月 <text:s/>日提報</text:p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16">承商簽名</text:p>
          </table:table-cell>
          <table:table-cell table:style-name="表格1.B6" office:value-type="string">
            <text:p text:style-name="P11"/>
          </table:table-cell>
        </table:table-row>
        <table:table-row table:style-name="表格1.10">
          <table:table-cell table:style-name="表格1.A1" table:number-columns-spanned="2" office:value-type="string">
            <text:p text:style-name="P3">對監造單位</text:p>
            <text:p text:style-name="P3">指示事項</text:p>
          </table:table-cell>
          <table:covered-table-cell/>
          <table:table-cell table:style-name="表格1.C10" table:number-columns-spanned="5" office:value-type="string">
            <text:p text:style-name="P10">指示事項：</text:p>
            <text:p text:style-name="P10"/>
            <text:p text:style-name="P10"/>
            <text:p text:style-name="P10">缺失改善期限：限定 <text:s/>年 <text:s/>月 <text:s/>日提報</text:p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16">監造簽名</text:p>
          </table:table-cell>
          <table:table-cell table:style-name="表格1.B6" office:value-type="string">
            <text:p text:style-name="P11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801cm" fo:margin-left="1.801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主辦機關使用</dc:title>
    <dc:subject/>
    <meta:keyword/>
    <dc:description/>
    <meta:initial-creator>總務處</meta:initial-creator>
    <meta:creation-date>2004-03-05T10:02:00</meta:creation-date>
    <dc:creator>User</dc:creator>
    <dc:date>2017-02-21T15:50:00</dc:date>
    <meta:print-date>2004-03-05T10:54:00</meta:print-date>
    <meta:editing-cycles>11</meta:editing-cycles>
    <meta:editing-duration>PT1H</meta:editing-duration>
    <meta:document-statistic meta:table-count="1" meta:image-count="0" meta:object-count="0" meta:page-count="2" meta:paragraph-count="34" meta:word-count="301" meta:character-count="338" meta:non-whitespace-character-count="301"/>
    <meta:generator>LibreOffice/6.1.5.2$Windows_X86_64 LibreOffice_project/90f8dcf33c87b3705e78202e3df5142b201bd805</meta:generator>
  </office:meta>
</office:document-meta>
</file>