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808080" fo:font-size="8pt" style:font-size-asian="8pt" style:font-size-complex="8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3027in"/>
    </style:style>
    <style:style style:name="TableColumn11" style:family="table-column">
      <style:table-column-properties style:column-width="1.8395in"/>
    </style:style>
    <style:style style:name="TableColumn12" style:family="table-column">
      <style:table-column-properties style:column-width="1.843in"/>
    </style:style>
    <style:style style:name="TableColumn13" style:family="table-column">
      <style:table-column-properties style:column-width="1.2284in"/>
    </style:style>
    <style:style style:name="Table9" style:family="table">
      <style:table-properties style:width="6.213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1.229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52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711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712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062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489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979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end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fo:color="#333333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333333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333333" fo:font-size="13.5pt" style:font-size-asian="13.5pt" style:font-size-complex="13.5pt"/>
    </style:style>
    <style:style style:name="P183" style:parent-style-name="內文" style:family="paragraph">
      <style:text-properties style:font-name="標楷體" style:font-name-asian="標楷體" fo:color="#333333" fo:font-size="13.5pt" style:font-size-asian="13.5pt" style:font-size-complex="13.5pt"/>
    </style:style>
    <style:style style:name="P184" style:parent-style-name="內文" style:family="paragraph">
      <style:text-properties style:font-name="標楷體" style:font-name-asian="標楷體" text:display="none" fo:color="#333333"/>
    </style:style>
    <style:style style:name="P185" style:parent-style-name="內文" style:family="paragraph">
      <style:text-properties style:font-name="標楷體" style:font-name-asian="標楷體" text:display="none" fo:color="#333333"/>
    </style:style>
    <style:style style:name="P186" style:parent-style-name="內文" style:family="paragraph">
      <style:paragraph-properties fo:line-height="200%"/>
    </style:style>
    <style:style style:name="T18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</office:automatic-styles>
  <office:body>
    <office:text text:use-soft-page-breaks="true">
      <text:p text:style-name="P1">國立中興大學科學技術研究發展採購審查配分表</text:p>
      <text:p text:style-name="P2">財物/勞務名稱：</text:p>
      <text:p text:style-name="P3"><text:span text:style-name="T4">請購單位：</text:span><text:span text:style-name="T5">　　　　　　　　　　　　　　　　案號：</text:span><text:span text:style-name="T6"><text:s text:c="14"/></text:span><text:span text:style-name="T7">(採購組填寫)</text:span></text:p>
      <text:p text:style-name="P8">(由請購單位勾選「審查項目」及「內容」，並自訂各項目之配分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審查項目</text:p>
          </table:table-cell>
          <table:table-cell table:style-name="TableCell17" table:number-columns-spanned="2">
            <text:p text:style-name="P18">內容</text:p>
          </table:table-cell>
          <table:covered-table-cell/>
          <table:table-cell table:style-name="TableCell19">
            <text:p text:style-name="P20">配分</text:p>
          </table:table-cell>
        </table:table-row>
        <table:table-row table:style-name="TableRow21">
          <table:table-cell table:style-name="TableCell22" table:number-rows-spanned="2">
            <text:p text:style-name="P23">□技術</text:p>
          </table:table-cell>
          <table:table-cell table:style-name="TableCell24">
            <text:p text:style-name="P25">□技術規格性能</text:p>
            <text:p text:style-name="P26">□專業或技術人力</text:p>
            <text:p text:style-name="P27">□如期履約能力</text:p>
            <text:p text:style-name="P28">□技術可行性</text:p>
            <text:p text:style-name="P29">□設備資源</text:p>
          </table:table-cell>
          <table:table-cell table:style-name="TableCell30">
            <text:p text:style-name="P31">□訓練能力</text:p>
            <text:p text:style-name="P32">□維修能力</text:p>
            <text:p text:style-name="P33">□施工方法</text:p>
            <text:p text:style-name="P34">□計畫完整性</text:p>
            <text:p text:style-name="P35">□對本案之瞭解程度</text:p>
          </table:table-cell>
          <table:table-cell table:style-name="TableCell36" table:number-rows-spanned="2">
            <text:p text:style-name="P37"><text:span text:style-name="T38">　　　　</text:span><text:span text:style-name="T39">分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□其他(請列舉)：</text:p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□管理</text:p>
          </table:table-cell>
          <table:table-cell table:style-name="TableCell49">
            <text:p text:style-name="P50">□組織架構</text:p>
            <text:p text:style-name="P51">□人員素質及組成</text:p>
            <text:p text:style-name="P52">□工作介面處理</text:p>
          </table:table-cell>
          <table:table-cell table:style-name="TableCell53">
            <text:p text:style-name="P54">□期程管理</text:p>
            <text:p text:style-name="P55">□安全維護</text:p>
            <text:p text:style-name="P56">□財務狀況</text:p>
          </table:table-cell>
          <table:table-cell table:style-name="TableCell57" table:number-rows-spanned="2">
            <text:p text:style-name="P58"><text:span text:style-name="T59">　　　　</text:span><text:span text:style-name="T60">分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□計畫管理能力或分包計畫</text:p>
            <text:p text:style-name="P65">□其他(請列舉)：</text:p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□商業條款</text:p>
          </table:table-cell>
          <table:table-cell table:style-name="TableCell71">
            <text:p text:style-name="P72">□履約期限</text:p>
            <text:p text:style-name="P73">□付款條件</text:p>
          </table:table-cell>
          <table:table-cell table:style-name="TableCell74">
            <text:p text:style-name="P75">□維修服務時間</text:p>
            <text:p text:style-name="P76">□售後服務與保固期</text:p>
          </table:table-cell>
          <table:table-cell table:style-name="TableCell77" table:number-rows-spanned="2">
            <text:p text:style-name="P78"><text:span text:style-name="T79">　　　　</text:span><text:span text:style-name="T80">分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□其他(請列舉)：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□過去履約績效</text:p>
          </table:table-cell>
          <table:table-cell table:style-name="TableCell89" table:number-columns-spanned="2">
            <text:p text:style-name="P90">□履約紀錄、經驗與實績</text:p>
            <text:p text:style-name="內文"><text:span text:style-name="T91">　</text:span><text:span text:style-name="T92">(廠商須檢附相關證明文件影本)</text:span></text:p>
            <text:p text:style-name="P93">□法令之遵守</text:p>
            <text:p text:style-name="P94">□勞雇關係</text:p>
            <text:p text:style-name="P95">□職災事故紀錄</text:p>
            <text:p text:style-name="P96">□其他(請列舉)：</text:p>
            <text:p text:style-name="P97"/>
          </table:table-cell>
          <table:covered-table-cell/>
          <table:table-cell table:style-name="TableCell98">
            <text:p text:style-name="P99"><text:span text:style-name="T100">　　　　</text:span><text:span text:style-name="T101">分</text:span></text:p>
          </table:table-cell>
        </table:table-row>
        <table:table-row table:style-name="TableRow102">
          <table:table-cell table:style-name="TableCell103" table:number-rows-spanned="2">
            <text:p text:style-name="P104">□品質</text:p>
          </table:table-cell>
          <table:table-cell table:style-name="TableCell105">
            <text:p text:style-name="P106">□品質管制能力</text:p>
            <text:p text:style-name="P107">□檢驗測試方法</text:p>
            <text:p text:style-name="P108">□偵錯率</text:p>
            <text:p text:style-name="P109">□操作容易度</text:p>
            <text:p text:style-name="P110">□維修容易度</text:p>
          </table:table-cell>
          <table:table-cell table:style-name="TableCell111">
            <text:p text:style-name="P112">□精密度</text:p>
            <text:p text:style-name="P113">□安全性</text:p>
            <text:p text:style-name="P114">□穩定性、可靠度</text:p>
            <text:p text:style-name="P115">□故障率</text:p>
            <text:p text:style-name="P116">□耐用性或使用壽命</text:p>
          </table:table-cell>
          <table:table-cell table:style-name="TableCell117" table:number-rows-spanned="2">
            <text:p text:style-name="P118"><text:span text:style-name="T119">　　　　</text:span><text:span text:style-name="T120">分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□其他(請列舉)：</text:p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□功能</text:p>
          </table:table-cell>
          <table:table-cell table:style-name="TableCell130">
            <text:p text:style-name="P131">□產能</text:p>
            <text:p text:style-name="P132">□便利性</text:p>
            <text:p text:style-name="P133">□多樣性</text:p>
            <text:p text:style-name="P134">□擴充性</text:p>
          </table:table-cell>
          <table:table-cell table:style-name="TableCell135">
            <text:p text:style-name="P136">□相容性</text:p>
            <text:p text:style-name="P137">□前瞻性</text:p>
            <text:p text:style-name="P138">□特殊效能</text:p>
          </table:table-cell>
          <table:table-cell table:style-name="TableCell139" table:number-rows-spanned="2">
            <text:p text:style-name="P140"><text:span text:style-name="T141">　　　　</text:span><text:span text:style-name="T142">分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□其他(請列舉)：</text:p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□價格</text:p>
          </table:table-cell>
          <table:table-cell table:style-name="TableCell152" table:number-columns-spanned="2">
            <text:p text:style-name="P153">□總標價及其組成之正確性、完整性、合理性</text:p>
            <text:p text:style-name="P154">□履約成本控制方式</text:p>
            <text:p text:style-name="P155">□後續使用成本</text:p>
            <text:p text:style-name="P156">□維修成本</text:p>
            <text:p text:style-name="P157">□殘值、報廢處理費用</text:p>
            <text:p text:style-name="P158">□成本效益</text:p>
            <text:p text:style-name="P159">□其他(請列舉)：</text:p>
            <text:p text:style-name="P160"/>
          </table:table-cell>
          <table:covered-table-cell/>
          <table:table-cell table:style-name="TableCell161">
            <text:p text:style-name="P162"><text:span text:style-name="T163">　　　　</text:span><text:span text:style-name="T164">分</text:span></text:p>
          </table:table-cell>
        </table:table-row>
        <table:table-row table:style-name="TableRow165">
          <table:table-cell table:style-name="TableCell166">
            <text:p text:style-name="P167">□其他</text:p>
          </table:table-cell>
          <table:table-cell table:style-name="TableCell168" table:number-columns-spanned="2">
            <text:p text:style-name="P169">□廠商承諾給付本校情形【須與本採購標的相關】</text:p>
            <text:p text:style-name="P170">□廠商現場答詢</text:p>
            <text:p text:style-name="P171">□創意</text:p>
            <text:p text:style-name="P172">□其他(請列舉)：</text:p>
            <text:p text:style-name="P173"/>
          </table:table-cell>
          <table:covered-table-cell/>
          <table:table-cell table:style-name="TableCell174">
            <text:p text:style-name="P175"><text:span text:style-name="T176">　　　　</text:span><text:span text:style-name="T177">分</text:span></text:p>
          </table:table-cell>
        </table:table-row>
      </table:table>
      <text:p text:style-name="P178">總分：100分</text:p>
      <text:p text:style-name="P179"/>
      <text:p text:style-name="內文"><text:span text:style-name="T180">總分未達</text:span><text:span text:style-name="T181"><text:s text:c="9"/></text:span><text:span text:style-name="T182">分者不得為供應廠商。</text:span></text:p>
      <text:p text:style-name="P183"/>
      <text:p text:style-name="P184">評審小組就各廠商之評審項目分別評分後加總，並依加總分數高低換算成序位。彙整合計各廠商之序位，以合計值最低者為序位第一，且經評審小組過半數之決定者為優勝廠商。</text:p>
      <text:p text:style-name="P185"/>
      <text:p text:style-name="P186"><text:span text:style-name="T187">請購人(簽章)：</text:span><text:span text:style-name="T188">　　　　　　　　　　　　</text:span><text:span text:style-name="T18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科學技術研究發展採購評審配分表</dc:title>
    <dc:description/>
    <dc:subject/>
    <meta:initial-creator>user</meta:initial-creator>
    <dc:creator>Berry</dc:creator>
    <meta:creation-date>2018-07-18T06:09:00Z</meta:creation-date>
    <dc:date>2018-07-18T06:09:00Z</dc:date>
    <meta:print-date>2012-07-12T07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59" meta:row-count="6" meta:non-whitespace-character-count="732"/>
  </office:meta>
</office:document-meta>
</file>