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4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4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09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6.448cm" fo:margin-left="-0.076cm" table:align="left" style:writing-mode="lr-tb"/>
    </style:style>
    <style:style style:name="表格2.A" style:family="table-column">
      <style:table-column-properties style:column-width="2.531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3.674cm"/>
    </style:style>
    <style:style style:name="表格2.D" style:family="table-column">
      <style:table-column-properties style:column-width="4.782cm"/>
    </style:style>
    <style:style style:name="表格2.E" style:family="table-column">
      <style:table-column-properties style:column-width="2.621cm"/>
    </style:style>
    <style:style style:name="表格2.1" style:family="table-row">
      <style:table-row-properties style:min-row-height="1.00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98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3.644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ff" style:text-line-through-style="solid" style:text-line-through-type="single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16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fo:color="#0000ff" style:text-line-through-style="solid" style:text-line-through-type="single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fo:color="#0000ff"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45cm" fo:margin-right="-0.191cm" style:line-height-at-least="0cm" fo:text-indent="-0.445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45cm" fo:margin-right="0cm" style:line-height-at-least="0cm" fo:text-indent="-0.445cm" style:auto-text-indent="false"/>
    </style:style>
    <style:style style:name="P21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445cm" fo:margin-right="0cm" style:line-height-at-least="0cm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32cm" fo:margin-right="0cm" style:line-height-at-least="0cm" fo:text-indent="-0.432cm" style:auto-text-indent="false"/>
    </style:style>
    <style:style style:name="P24" style:family="paragraph" style:parent-style-name="Standard">
      <style:paragraph-properties fo:margin-left="0.432cm" fo:margin-right="0cm" style:line-height-at-least="0cm" fo:text-indent="-0.432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21cm" fo:margin-right="0.25cm" fo:margin-top="0.141cm" fo:margin-bottom="0cm" loext:contextual-spacing="false" fo:text-indent="-0.04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1cm" fo:margin-right="0.25cm" fo:margin-top="0.141cm" fo:margin-bottom="0cm" loext:contextual-spacing="false" fo:text-indent="-0.04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.141cm" fo:margin-right="0.101cm" fo:margin-top="0.141cm" fo:margin-bottom="0cm" loext:contextual-spacing="false" fo:text-indent="-0.041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1cm" fo:margin-right="0.145cm" fo:margin-top="0.141cm" fo:margin-bottom="0cm" loext:contextual-spacing="false" fo:text-indent="-0.04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margin-top="0.529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661cm" fo:margin-right="0.658cm" fo:margin-top="0.529cm" fo:margin-bottom="0.212cm" loext:contextual-spacing="false" fo:text-align="justify" fo:text-align-last="justify" style:justify-single-word="false" fo:text-indent="0.0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40" style:family="paragraph" style:parent-style-name="F抬頭" style:master-page-name="轉換_20_1">
      <style:paragraph-properties style:page-number="1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letter-spacing="-0.018cm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letter-spacing="-0.035cm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ff" style:font-name="標楷體" fo:letter-spacing="-0.018cm" style:font-name-asian="標楷體" style:font-name-complex="標楷體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品質計畫書審查查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工程名稱</text:p>
            </table:table-cell>
            <table:table-cell table:style-name="表格1.B1" office:value-type="string">
              <text:p text:style-name="P6"/>
            </table:table-cell>
            <table:table-cell table:style-name="表格1.B1" table:number-columns-spanned="2" office:value-type="string">
              <text:p text:style-name="P4">審 查</text:p>
            </table:table-cell>
            <table:covered-table-cell/>
            <table:table-cell table:style-name="表格1.E1" office:value-type="string">
              <text:p text:style-name="P1"><text:span text:style-name="T5">第</text:span><text:span text:style-name="T5"> <text:s/></text:span><text:span text:style-name="T5">次審查</text:span></text:p>
            </table:table-cell>
          </table:table-row>
          <table:table-row table:style-name="表格1.1">
            <table:table-cell table:style-name="表格1.A2" office:value-type="string">
              <text:p text:style-name="P3">主辦機關</text:p>
            </table:table-cell>
            <table:table-cell table:style-name="表格1.B2" office:value-type="string">
              <text:p text:style-name="P6"/>
            </table:table-cell>
            <table:table-cell table:style-name="表格1.B2" table:number-columns-spanned="2" office:value-type="string">
              <text:p text:style-name="P3">日 期</text:p>
            </table:table-cell>
            <table:covered-table-cell/>
            <table:table-cell table:style-name="表格1.E2" office:value-type="string">
              <text:p text:style-name="P3">年 <text:s/>月 <text:s/>日</text:p>
            </table:table-cell>
          </table:table-row>
          <table:table-row table:style-name="表格1.1">
            <table:table-cell table:style-name="表格1.A2" office:value-type="string">
              <text:p text:style-name="P3">廠 <text:s text:c="3"/>商</text:p>
            </table:table-cell>
            <table:table-cell table:style-name="表格1.B2" office:value-type="string">
              <text:p text:style-name="P6"/>
            </table:table-cell>
            <table:table-cell table:style-name="表格1.B2" table:number-columns-spanned="2" office:value-type="string">
              <text:p text:style-name="P6"/>
            </table:table-cell>
            <table:covered-table-cell/>
            <table:table-cell table:style-name="表格1.E2" office:value-type="string">
              <text:p text:style-name="P6"/>
            </table:table-cell>
          </table:table-row>
          <table:table-row table:style-name="表格1.4">
            <table:table-cell table:style-name="表格1.A4" table:number-rows-spanned="2" office:value-type="string">
              <text:p text:style-name="P3">審查項目</text:p>
            </table:table-cell>
            <table:table-cell table:style-name="表格1.B4" table:number-rows-spanned="2" office:value-type="string">
              <text:p text:style-name="P3">審查內容</text:p>
            </table:table-cell>
            <table:table-cell table:style-name="表格1.B4" table:number-columns-spanned="2" office:value-type="string">
              <text:p text:style-name="P8">審查結果</text:p>
            </table:table-cell>
            <table:covered-table-cell/>
            <table:table-cell table:style-name="表格1.E4" table:number-rows-spanned="2" office:value-type="string">
              <text:p text:style-name="P3">審查意見</text:p>
            </table:table-cell>
          </table:table-row>
          <table:table-row table:style-name="表格1.5">
            <table:covered-table-cell/>
            <table:covered-table-cell/>
            <table:table-cell table:style-name="表格1.B2" office:value-type="string">
              <text:p text:style-name="P13">符合</text:p>
            </table:table-cell>
            <table:table-cell table:style-name="表格1.B2" office:value-type="string">
              <text:p text:style-name="P13">不符</text:p>
            </table:table-cell>
            <table:covered-table-cell/>
          </table:table-row>
        </table:table-header-rows>
        <table:table-row table:style-name="表格1.1">
          <table:table-cell table:style-name="表格1.A4" office:value-type="string">
            <text:p text:style-name="P2">計畫範圍</text:p>
          </table:table-cell>
          <table:table-cell table:style-name="表格1.B2" office:value-type="string">
            <text:p text:style-name="P2">□工程概要</text:p>
            <text:p text:style-name="P18">□工程主要施工項目及數量表</text:p>
            <text:p text:style-name="P2">□工程檢驗項目及數量表</text:p>
            <text:p text:style-name="P12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管理責任</text:p>
          </table:table-cell>
          <table:table-cell table:style-name="表格1.B2" office:value-type="string">
            <text:p text:style-name="P2">□品管組織架構圖</text:p>
            <text:p text:style-name="P19">□人員執掌及學經歷表</text:p>
            <text:p text:style-name="P21">□專任工程人員職責</text:p>
            <text:p text:style-name="P21">□品管人員資格及人數是否符合要求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施工要領</text:p>
          </table:table-cell>
          <table:table-cell table:style-name="表格1.B2" office:value-type="string">
            <text:p text:style-name="P21">□主要作業項目是否有施工要領及施工要領一覽表</text:p>
            <text:p text:style-name="P21">□施工要領之步驟與流程圖</text:p>
            <text:p text:style-name="P21">□施工要領內容是否包括品質要求、施工步驟、使用材料、使用機具及勞安環保規定</text:p>
            <text:p text:style-name="P2">□是否有檢驗及自主檢查停留點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品質管理標準</text:p>
          </table:table-cell>
          <table:table-cell table:style-name="表格1.B2" office:value-type="string">
            <text:p text:style-name="P21">□管理項目及標準一覽表</text:p>
            <text:p text:style-name="P21">□項目、管理標準、頻率、時機、檢查方法、管理記錄及契約要求標準</text:p>
            <text:p text:style-name="P21">□不符合之處理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材料及施工檢驗程序</text:p>
          </table:table-cell>
          <table:table-cell table:style-name="表格1.B2" office:value-type="string">
            <text:p text:style-name="P23"><text:span text:style-name="T5">□</text:span><text:span text:style-name="T13">材料設備進料及檢驗流程圖</text:span></text:p>
            <text:p text:style-name="P24">□有無材料設備及施工檢驗標準及數量一覽表</text:p>
            <text:p text:style-name="P23"><text:span text:style-name="T5">□</text:span><text:span text:style-name="T13">施工檢驗流程圖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5">設備功能運轉檢測程序及標準</text:p>
            <text:p text:style-name="P17">（依工程類別）</text:p>
          </table:table-cell>
          <table:table-cell table:style-name="表格1.B2" office:value-type="string">
            <text:p text:style-name="P20"><text:span text:style-name="T5">□設</text:span><text:span text:style-name="T9">備功能運轉檢測標準一覽表</text:span></text:p>
            <text:p text:style-name="P21">□設備選定及進場前之審查、驗證程序流程圖</text:p>
            <text:p text:style-name="P2">□系統功能測試流程之完整性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自主檢查表</text:p>
          </table:table-cell>
          <table:table-cell table:style-name="表格1.B2" office:value-type="string">
            <text:p text:style-name="P21">□依工程內容檢討訂定各項施工自主檢查表</text:p>
            <text:p text:style-name="P20"><text:soft-page-break/><text:span text:style-name="T5">□檢查表內容應包含有檢查項目、檢查標準</text:span><text:span text:style-name="T5">(</text:span><text:span text:style-name="T5">管理標準</text:span><text:span text:style-name="T5">)</text:span><text:span text:style-name="T5">、檢查值、檢查結果紀錄、查核結果追蹤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不合格品之管制</text:p>
          </table:table-cell>
          <table:table-cell table:style-name="表格1.B2" office:value-type="string">
            <text:p text:style-name="P21">□不合格品管理方法之有效性與可行性；檢討經自主檢查、現場檢驗不合格或抽樣試驗結果不合格情形之處理方式及儲存方式（合格、不合格品應於現場區隔儲存）</text:p>
            <text:p text:style-name="P21">□制訂不符合事項蹤管制表，對不合格品後續處置之追蹤管制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矯正與預防措施</text:p>
          </table:table-cell>
          <table:table-cell table:style-name="表格1.B2" office:value-type="string">
            <text:p text:style-name="P21">□矯正與預防措施之有效性與可行性；制訂矯正與預防措施之程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內部品質稽核</text:p>
          </table:table-cell>
          <table:table-cell table:style-name="表格1.B2" office:value-type="string">
            <text:p text:style-name="P21">□內部品質稽核組織</text:p>
            <text:p text:style-name="P21">□內部品質稽核之執行方式及執行頻率是否適當</text:p>
            <text:p text:style-name="P21">□內部品質稽核成果文件記錄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文件紀錄管理系統</text:p>
          </table:table-cell>
          <table:table-cell table:style-name="表格1.B2" office:value-type="string">
            <text:p text:style-name="P21">□文件紀錄管理系統是否完備</text:p>
            <text:p text:style-name="P2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其他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8" table:number-columns-spanned="5" office:value-type="string">
            <text:p text:style-name="P9">監造單位審查結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5" office:value-type="string">
            <text:p text:style-name="P8">□符合規定。</text:p>
            <text:p text:style-name="P8">□不符合規定，請依審查意見補正。</text:p>
            <text:p text:style-name="P8"/>
            <text:p text:style-name="P10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註：依工程規模調整審查項目，無需審查部份，以刪除線刪除</text:p>
      <text:p text:style-name="P40">品質計畫複審意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25">工程名稱：</text:p>
          </table:table-cell>
          <table:covered-table-cell/>
          <table:covered-table-cell/>
          <table:table-cell table:style-name="表格2.D1" table:number-columns-spanned="2" office:value-type="string">
            <text:p text:style-name="P27">契約編號：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/>
            <text:p text:style-name="P26"><text:s text:c="27"/></text:p>
          </table:table-cell>
          <table:covered-table-cell/>
          <table:covered-table-cell/>
          <table:table-cell table:style-name="表格2.D2" table:number-columns-spanned="2" office:value-type="string">
            <text:p text:style-name="P29">審查日期：</text:p>
            <text:p text:style-name="P30"><text:s text:c="30"/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1"><text:span text:style-name="T4">審查意見</text:span><text:span text:style-name="T4"><text:line-break/></text:span><text:span text:style-name="T4">序號</text:span></text:p>
          </table:table-cell>
          <table:table-cell table:style-name="表格2.B3" office:value-type="string">
            <text:p text:style-name="P32">計畫之頁碼或圖表編號</text:p>
          </table:table-cell>
          <table:table-cell table:style-name="表格2.B3" table:number-columns-spanned="2" office:value-type="string">
            <text:p text:style-name="P38">審查意見</text:p>
          </table:table-cell>
          <table:covered-table-cell/>
          <table:table-cell table:style-name="表格2.D2" office:value-type="string">
            <text:p text:style-name="P33">備註</text:p>
          </table:table-cell>
        </table:table-row>
        <table:table-row table:style-name="表格2.4">
          <table:table-cell table:style-name="表格2.A3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5"/>
            <text:p text:style-name="P35"/>
          </table:table-cell>
          <table:table-cell table:style-name="表格2.B3" office:value-type="string">
            <text:p text:style-name="P34"/>
          </table:table-cell>
          <table:table-cell table:style-name="表格2.B3" table:number-columns-spanned="2" office:value-type="string">
            <text:p text:style-name="P34"/>
          </table:table-cell>
          <table:covered-table-cell/>
          <table:table-cell table:style-name="表格2.D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抬頭" style:family="paragraph" style:parent-style-name="Standard">
      <style:paragraph-properties fo:text-align="center" style:justify-single-word="false" fo:orphans="2" fo:widows="2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style:snap-to-layout-grid="false"/>
      <style:text-properties fo:font-size="16pt" fo:letter-spacing="-0.035cm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全真楷書" style:font-family-asian="全真楷書, 'Arial Unicode MS'" style:font-family-generic-asian="modern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2z0" style:family="text">
      <style:text-properties fo:font-size="14pt" style:font-size-asian="14pt"/>
    </style:style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style:style style:name="WW8Num7z0" style:family="text">
      <style:text-properties fo:font-size="14pt" style:font-size-asian="14pt"/>
    </style:style>
    <style:style style:name="WW8Num8z0" style:family="text">
      <style:text-properties fo:font-size="14pt" style:font-size-asian="14pt"/>
    </style:style>
    <style:style style:name="WW8Num9z0" style:family="text">
      <style:text-properties fo:font-size="14pt" style:font-size-asian="14pt"/>
    </style:style>
    <style:style style:name="WW8Num10z0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第</text:span><text:span text:style-name="Page_20_Number"><text:page-number text:select-page="current">2</text:page-number></text:span><text:span text:style-name="Page_20_Number">頁共3頁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1</text:page-number></text:span><text:span text:style-name="Page_20_Number">頁共3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品質計畫書審查重點如下表：</dc:title>
    <dc:subject/>
    <meta:keyword/>
    <dc:description/>
    <meta:initial-creator>K610120</meta:initial-creator>
    <meta:creation-date>2007-09-17T09:24:00</meta:creation-date>
    <dc:creator>User</dc:creator>
    <dc:date>2015-12-16T14:47:00</dc:date>
    <meta:editing-cycles>10</meta:editing-cycles>
    <meta:editing-duration>PT27M</meta:editing-duration>
    <meta:document-statistic meta:table-count="2" meta:image-count="0" meta:object-count="0" meta:page-count="3" meta:paragraph-count="72" meta:word-count="789" meta:character-count="859" meta:non-whitespace-character-count="789"/>
    <meta:generator>LibreOffice/6.1.5.2$Windows_X86_64 LibreOffice_project/90f8dcf33c87b3705e78202e3df5142b201bd805</meta:generator>
  </office:meta>
</office:document-meta>
</file>