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21.6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/>
      <style:text-properties fo:font-size="15pt" style:font-size-asian="15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fo:font-size="15pt" style:font-name-asian="標楷體" style:font-size-asian="15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988cm" fo:text-align="justify" fo:text-align-last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top="0.847cm" fo:margin-bottom="0cm" loext:contextual-spacing="false" fo:line-height="0.882cm"/>
    </style:style>
    <style:style style:name="P7" style:family="paragraph" style:parent-style-name="Standard">
      <style:paragraph-properties fo:margin-left="1.905cm" fo:margin-right="0cm" fo:line-height="0.882cm" fo:text-indent="-1.905cm" style:auto-text-indent="false"/>
    </style:style>
    <style:style style:name="P8" style:family="paragraph" style:parent-style-name="Standard">
      <style:paragraph-properties fo:margin-left="1.9cm" fo:margin-right="0cm" fo:line-height="0.917cm" fo:text-indent="0cm" style:auto-text-indent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1.9cm" fo:margin-right="0cm" fo:line-height="0.917cm" fo:text-indent="0cm" style:auto-text-indent="false"/>
      <style:text-properties fo:font-size="15pt" style:font-size-asian="15pt"/>
    </style:style>
    <style:style style:name="P10" style:family="paragraph" style:parent-style-name="Standard">
      <style:paragraph-properties fo:margin-left="1.905cm" fo:margin-right="0cm" fo:line-height="0.776cm" fo:text-indent="0cm" style:auto-text-indent="false"/>
      <style:text-properties fo:font-size="15pt" style:font-name-asian="標楷體" style:font-size-asian="15pt"/>
    </style:style>
    <style:style style:name="P11" style:family="paragraph" style:parent-style-name="Standard">
      <style:paragraph-properties fo:margin-left="1.905cm" fo:margin-right="0cm" fo:line-height="0.882cm" fo:text-indent="0cm" style:auto-text-indent="false"/>
      <style:text-properties fo:font-size="15pt" style:font-name-asian="標楷體" style:font-size-asian="15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5pt" style:font-name-asian="標楷體" style:font-size-asian="15pt"/>
    </style:style>
    <style:style style:name="P13" style:family="paragraph" style:parent-style-name="章節">
      <style:paragraph-properties fo:line-height="0.882cm" fo:text-align="start" style:justify-single-word="false"/>
    </style:style>
    <style:style style:name="T1" style:family="text">
      <style:text-properties fo:font-weight="bold" style:font-weight-asian="bold" style:font-size-complex="2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15pt" style:font-name-asian="標楷體" style:font-size-asian="15pt"/>
    </style:style>
    <style:style style:name="T8" style:family="text">
      <style:text-properties fo:font-size="15pt" style:font-name-asian="Times New Roman" style:font-size-asian="15pt"/>
    </style:style>
    <style:style style:name="T9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T10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1" style:family="text">
      <style:text-properties style:font-name-asian="Times New Roman"/>
    </style:style>
    <style:style style:name="T12" style:family="text">
      <style:text-properties style:font-name="Times New Roman" style:letter-kerning="true" style:font-name-asian="Times New Roman" style:font-name-complex="Times New Roman"/>
    </style:style>
    <style:style style:name="T13" style:family="text">
      <style:text-properties style:font-name="Times New Roman" style:letter-kerning="true" style:font-name-asian="標楷體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廠商專任工程人員通知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外框1" text:anchor-type="char" svg:x="14.605cm" svg:y="18.814cm" svg:width="2.141cm" svg:height="1.93cm" draw:z-index="0"><draw:text-box><text:p text:style-name="P2">負責</text:p><text:p text:style-name="P2">人章</text:p></draw:text-box></draw:frame><draw:frame draw:style-name="fr1" draw:name="外框2" text:anchor-type="char" svg:x="10.148cm" svg:y="18.173cm" svg:width="3.835cm" svg:height="2.565cm" draw:z-index="1"><draw:text-box><text:p text:style-name="P4"><text:span text:style-name="T7">廠商</text:span></text:p><text:p text:style-name="P4"><text:span text:style-name="T7">公司印</text:span><text:span text:style-name="T3">信</text:span></text:p></draw:text-box></draw:frame><text:span text:style-name="T7">發文者：（廠商全名）</text:span></text:p>
            <text:p text:style-name="P1"><text:span text:style-name="T6">地</text:span><text:span text:style-name="T11"> <text:s/></text:span><text:span text:style-name="T6">址：</text:span></text:p>
            <text:p text:style-name="P1"><text:span text:style-name="T6">日</text:span><text:span text:style-name="T11"> <text:s/></text:span><text:span text:style-name="T6">期：</text:span></text:p>
            <text:p text:style-name="P1"><text:span text:style-name="T6">文</text:span><text:span text:style-name="T11"> <text:s/></text:span><text:span text:style-name="T6">號：</text:span></text:p>
            <text:p text:style-name="P5"><text:span text:style-name="T7">受文者：（主辦機關全銜）</text:span></text:p>
            <text:p text:style-name="P1"><text:span text:style-name="T6">地</text:span><text:span text:style-name="T11"> <text:s/></text:span><text:span text:style-name="T6">址：</text:span></text:p>
            <text:p text:style-name="P5"><text:span text:style-name="T7">主</text:span><text:span text:style-name="T8"> <text:s/></text:span><text:span text:style-name="T7">旨：廠商專任工程人員通知</text:span></text:p>
            <text:p text:style-name="P7"><text:span text:style-name="T7">說</text:span><text:span text:style-name="T8"> <text:s/></text:span><text:span text:style-name="T7">明：（</text:span><text:span text:style-name="T9"> <text:s/></text:span><text:span text:style-name="T10">廠商全名</text:span><text:span text:style-name="T9"> <text:s/></text:span><text:span text:style-name="T7">）特指派</text:span><text:span text:style-name="T9"> <text:s text:c="16"/></text:span><text:span text:style-name="T7">為本公司承攬（</text:span><text:span text:style-name="T9"> <text:s text:c="2"/></text:span><text:span text:style-name="T10">主辦機關全銜</text:span><text:span text:style-name="T9"> <text:s/></text:span><text:span text:style-name="T8"><text:s/></text:span><text:span text:style-name="T7">）</text:span><text:span text:style-name="T9"> <text:s text:c="10"/></text:span><text:span text:style-name="T10">（工程名稱）</text:span><text:span text:style-name="T9"> <text:s text:c="9"/></text:span><text:span text:style-name="T7">工程之專任技師，其個人資料如下：</text:span></text:p>
            <text:p text:style-name="P9"><text:span text:style-name="T6">姓</text:span><text:span text:style-name="T11"> <text:s/></text:span><text:span text:style-name="T6">名：</text:span></text:p>
            <text:p text:style-name="P9"><text:span text:style-name="T6">性</text:span><text:span text:style-name="T11"> <text:s/></text:span><text:span text:style-name="T6">別：</text:span></text:p>
            <text:p text:style-name="P9"><text:span text:style-name="T6">年</text:span><text:span text:style-name="T11"> <text:s/></text:span><text:span text:style-name="T6">齡：</text:span></text:p>
            <text:p text:style-name="P8">出生日期：</text:p>
            <text:p text:style-name="P8">身份證字號：</text:p>
            <text:p text:style-name="P9"><text:span text:style-name="T6">學</text:span><text:span text:style-name="T11"> <text:s/></text:span><text:span text:style-name="T6">歷：</text:span></text:p>
            <text:p text:style-name="P8">技師執照字號類別：</text:p>
            <text:p text:style-name="P9"><text:span text:style-name="T6">住</text:span><text:span text:style-name="T11"> <text:s/></text:span><text:span text:style-name="T6">址：</text:span></text:p>
            <text:p text:style-name="P9"><text:span text:style-name="T6">經</text:span><text:span text:style-name="T11"> <text:s/></text:span><text:span text:style-name="T6">歷：</text:span></text:p>
            <text:p text:style-name="P9"><text:span text:style-name="T6">附</text:span><text:span text:style-name="T11"> <text:s/></text:span><text:span text:style-name="T6">註：相關資料影本如附件</text:span></text:p>
            <text:p text:style-name="P10"/>
            <text:p text:style-name="P10">請查照</text:p>
            <text:p text:style-name="P11"/>
            <text:p text:style-name="P11"/>
            <text:p text:style-name="P13"><text:span text:style-name="T12"><text:s text:c="16"/></text:span><text:span text:style-name="T13">（本表由主辦機關視需要選用）</text:span></text:p>
          </table:table-cell>
        </table:table-row>
      </table:table>
      <text:p text:style-name="P3"/>
      <text:p text:style-name="Standard"><text:span text:style-name="T2">註：</text:span><text:span text:style-name="T4">本表內容僅供機關參考，排序方式可由廠商自行</text:span><text:span text:style-name="T5">參酌</text:span><text:span text:style-name="T4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             </dc:title>
    <dc:subject/>
    <meta:keyword/>
    <meta:initial-creator>pcc</meta:initial-creator>
    <meta:creation-date>2011-08-16T02:51:00</meta:creation-date>
    <dc:creator>Administrator</dc:creator>
    <dc:date>2011-09-20T15:15:00</dc:date>
    <meta:print-date>2010-01-04T17:10:00</meta:print-date>
    <meta:editing-cycles>9</meta:editing-cycles>
    <meta:editing-duration>PT1M</meta:editing-duration>
    <meta:document-statistic meta:table-count="1" meta:image-count="0" meta:object-count="0" meta:page-count="1" meta:paragraph-count="26" meta:word-count="212" meta:character-count="302" meta:non-whitespace-character-count="212"/>
    <meta:generator>LibreOffice/6.1.5.2$Windows_X86_64 LibreOffice_project/90f8dcf33c87b3705e78202e3df5142b201bd805</meta:generator>
  </office:meta>
</office:document-meta>
</file>