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208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9215in" style:use-optimal-column-width="false"/>
    </style:style>
    <style:style style:name="Table13" style:family="table">
      <style:table-properties style:width="6.45in" fo:margin-left="0in" table:align="left"/>
    </style:style>
    <style:style style:name="TableRow21" style:family="table-row">
      <style:table-row-properties style:min-row-height="1.6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Arial" fo:letter-spacing="0.00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name-complex="Arial" fo:letter-spacing="0.00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fo:letter-spacing="0.0013in"/>
    </style:style>
    <style:style style:name="T67" style:parent-style-name="預設段落字型" style:family="text">
      <style:text-properties style:font-name="標楷體" style:font-name-asian="標楷體" style:font-name-complex="Arial" fo:letter-spacing="0.0013in"/>
    </style:style>
    <style:style style:name="T68" style:parent-style-name="預設段落字型" style:family="text">
      <style:text-properties style:font-name="標楷體" style:font-name-asian="標楷體" style:font-name-complex="Arial" fo:letter-spacing="0.0013in"/>
    </style:style>
    <style:style style:name="T69" style:parent-style-name="預設段落字型" style:family="text">
      <style:text-properties style:font-name="標楷體" style:font-name-asian="標楷體" style:font-name-complex="Arial" fo:letter-spacing="0.0013in"/>
    </style:style>
    <style:style style:name="T70" style:parent-style-name="預設段落字型" style:family="text">
      <style:text-properties style:font-name="標楷體" style:font-name-asian="標楷體" style:font-name-complex="Arial" fo:letter-spacing="0.0013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472in" fo:margin-left="0.6777in" fo:text-indent="-0.6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letter-spacing="0.0013in"/>
    </style:style>
    <style:style style:name="T74" style:parent-style-name="預設段落字型" style:family="text">
      <style:text-properties style:font-name="標楷體" style:font-name-asian="標楷體" style:font-name-complex="Arial" fo:letter-spacing="0.0013in"/>
    </style:style>
    <style:style style:name="T75" style:parent-style-name="預設段落字型" style:family="text">
      <style:text-properties style:font-name="標楷體" style:font-name-asian="標楷體" style:font-name-complex="Arial" fo:letter-spacing="0.0013in"/>
    </style:style>
    <style:style style:name="T76" style:parent-style-name="預設段落字型" style:family="text">
      <style:text-properties style:font-name="標楷體" style:font-name-asian="標楷體" style:font-name-complex="Arial" fo:letter-spacing="0.001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fo:letter-spacing="0.001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" fo:letter-spacing="0.0013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letter-spacing="0.0013in"/>
    </style:style>
    <style:style style:name="P85" style:parent-style-name="內文" style:family="paragraph">
      <style:paragraph-properties fo:line-height="0.3472in" fo:margin-left="0.6777in" fo:text-indent="-0.6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letter-spacing="0.0013in"/>
    </style:style>
    <style:style style:name="T87" style:parent-style-name="預設段落字型" style:family="text">
      <style:text-properties style:font-name="標楷體" style:font-name-asian="標楷體" style:font-name-complex="Arial" fo:letter-spacing="0.0013in"/>
    </style:style>
    <style:style style:name="T88" style:parent-style-name="預設段落字型" style:family="text">
      <style:text-properties style:font-name="標楷體" style:font-name-asian="標楷體" style:font-name-complex="Arial" fo:letter-spacing="0.0013in"/>
    </style:style>
    <style:style style:name="T89" style:parent-style-name="預設段落字型" style:family="text">
      <style:text-properties style:font-name="標楷體" style:font-name-asian="標楷體" style:font-name-complex="Arial" fo:letter-spacing="0.0013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472in" fo:margin-left="0.2541in" fo:text-indent="-0.2541in">
        <style:tab-stops/>
      </style:paragraph-properties>
      <style:text-properties style:font-name="標楷體" style:font-name-asian="標楷體" style:font-name-complex="Arial" fo:letter-spacing="0.0013in"/>
    </style:style>
    <style:style style:name="P92" style:parent-style-name="內文" style:family="paragraph">
      <style:paragraph-properties fo:line-height="0.3472in" fo:margin-left="0.2541in" fo:text-indent="-0.25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letter-spacing="0.0013in"/>
    </style:style>
    <style:style style:name="T94" style:parent-style-name="預設段落字型" style:family="text">
      <style:text-properties style:font-name="標楷體" style:font-name-asian="標楷體" style:font-name-complex="Arial" fo:letter-spacing="0.0013in"/>
    </style:style>
    <style:style style:name="T95" style:parent-style-name="預設段落字型" style:family="text">
      <style:text-properties style:font-name="標楷體" style:font-name-asian="標楷體" style:font-name-complex="Arial" fo:letter-spacing="0.0013in"/>
    </style:style>
    <style:style style:name="T96" style:parent-style-name="預設段落字型" style:family="text">
      <style:text-properties style:font-name="標楷體" style:font-name-asian="標楷體" style:font-name-complex="Arial" fo:letter-spacing="0.001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Arial" fo:letter-spacing="0.001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fo:letter-spacing="0.001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Arial" fo:letter-spacing="0.001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Arial" fo:letter-spacing="0.0013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style:font-name-complex="Arial" fo:letter-spacing="0.0013in"/>
    </style:style>
    <style:style style:name="T107" style:parent-style-name="預設段落字型" style:family="text">
      <style:text-properties style:font-name="標楷體" style:font-name-asian="標楷體" style:font-name-complex="Arial" fo:letter-spacing="0.0013in"/>
    </style:style>
    <style:style style:name="T108" style:parent-style-name="預設段落字型" style:family="text">
      <style:text-properties style:font-name="標楷體" style:font-name-asian="標楷體" style:font-name-complex="Arial" fo:letter-spacing="0.0013in"/>
    </style:style>
    <style:style style:name="T109" style:parent-style-name="預設段落字型" style:family="text">
      <style:text-properties style:font-name="標楷體" style:font-name-asian="標楷體" style:font-name-complex="Arial" fo:letter-spacing="0.001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P11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中興大學借用單房間職務宿舍積點表</text:p>
      <text:p text:style-name="內文"><text:span text:style-name="T2">服務單位： <text:s text:c="10"/></text:span><text:span text:style-name="T3"><text:s/></text:span><text:span text:style-name="T4"><text:s/>姓名：</text:span><text:span text:style-name="T5"><text:s text:c="8"/></text:span><text:span text:style-name="T6"><text:s text:c="2"/></text:span><text:span text:style-name="T7">申請日期</text:span><text:span text:style-name="T8">： <text:s/></text:span><text:span text:style-name="T9"><text:s/></text:span><text:span text:style-name="T10">年<text:s/></text:span><text:span text:style-name="T11"><text:s/></text:span><text:span text:style-name="T12">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(1)</text:p>
            <text:p text:style-name="P26">職務</text:p>
          </table:table-cell>
          <table:table-cell table:style-name="TableCell27">
            <text:p text:style-name="P28">(2)</text:p>
            <text:p text:style-name="P29">年資</text:p>
          </table:table-cell>
          <table:table-cell table:style-name="TableCell30">
            <text:p text:style-name="P31">(3)</text:p>
            <text:p text:style-name="P32"><text:span text:style-name="T33">是否有自用住宅及離工作地點距離</text:span></text:p>
          </table:table-cell>
          <table:table-cell table:style-name="TableCell34">
            <text:p text:style-name="P35">(4)</text:p>
            <text:p text:style-name="P36">身心</text:p>
            <text:p text:style-name="P37">障礙</text:p>
            <text:p text:style-name="P38"><text:span text:style-name="T39">(加點)</text:span></text:p>
          </table:table-cell>
          <table:table-cell table:style-name="TableCell40">
            <text:p text:style-name="P41">(5)</text:p>
            <text:p text:style-name="P42">業務需求程度</text:p>
            <text:p text:style-name="P43"><text:span text:style-name="T44">(加點)</text:span></text:p>
          </table:table-cell>
          <table:table-cell table:style-name="TableCell45">
            <text:p text:style-name="P46">合計</text:p>
            <text:p text:style-name="P47">總積</text:p>
            <text:p text:style-name="P48">點數</text:p>
          </table:table-cell>
        </table:table-row>
        <table:table-row table:style-name="TableRow49">
          <table:table-cell table:style-name="TableCell50">
            <text:p text:style-name="P51">積點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【積點</text:span><text:span text:style-name="T67">項目</text:span><text:span text:style-name="T68">核算方式</text:span><text:span text:style-name="T69">如下</text:span><text:span text:style-name="T70">】</text:span><text:span text:style-name="T71">：</text:span></text:p>
      <text:p text:style-name="P72"><text:span text:style-name="T73">(</text:span><text:span text:style-name="T74">1</text:span><text:span text:style-name="T75">)</text:span><text:span text:style-name="T76">職務：教授34點，副教授32點，助理教授30點，講師28點，助教26點；；教師兼一級主管者另加4點，兼二級主管者另加2點；研究員33點，副研究員31點，助理研究員29點，</text:span><text:span text:style-name="T77">博士後研究員</text:span><text:span text:style-name="T78">25點</text:span><text:span text:style-name="T79">，</text:span><text:span text:style-name="T80">研究助理23點；簡任職員30點，薦任職員28點，委任職員26點，職員任一級主管者另加4點，任二級主管者另加2點，</text:span><text:span text:style-name="T81">編制內技工、駕駛、工友</text:span><text:span text:style-name="T82">及</text:span><text:span text:style-name="T83">契約進用人員</text:span><text:span text:style-name="T84">比照委任職員。</text:span></text:p>
      <text:p text:style-name="P85"><text:span text:style-name="T86">(</text:span><text:span text:style-name="T87">2</text:span><text:span text:style-name="T88">)</text:span><text:span text:style-name="T89">年資：依任職本校年資，每滿一年給予1點，最高25點，未達一年者不予計點；任職本校年資曾中斷者，中斷前年資不予計點。</text:span><text:span text:style-name="T90">新進教師（起聘2年內）給予2點。</text:span></text:p>
      <text:p text:style-name="P91">(3)是否有自用住宅及離工作地點距離：本人、配偶均無自用住宅者10點；有自用住宅其距離工作地點每達10公里1點，最多以10點為限。</text:p>
      <text:p text:style-name="P92"><text:span text:style-name="T93">(</text:span><text:span text:style-name="T94">4</text:span><text:span text:style-name="T95">)</text:span><text:span text:style-name="T96">身心障礙加點：本人、配偶、</text:span><text:span text:style-name="T97">父母或子女等</text:span><text:span text:style-name="T98">受扶養親屬領有身心障礙手冊，其輕度者每人</text:span><text:span text:style-name="T99">3</text:span><text:span text:style-name="T100">點、中度者每人</text:span><text:span text:style-name="T101">6</text:span><text:span text:style-name="T102">點、重度者每人</text:span><text:span text:style-name="T103">9</text:span><text:span text:style-name="T104">點。</text:span></text:p>
      <text:p text:style-name="P105"><text:span text:style-name="T106">(</text:span><text:span text:style-name="T107">5</text:span><text:span text:style-name="T108">)</text:span><text:span text:style-name="T109">業務需求程度：國家講座教授加30</text:span><text:span text:style-name="T110">點</text:span><text:span text:style-name="T111">；玉山學者加20點</text:span><text:span text:style-name="T112">。</text:span></text:p>
      <text:p text:style-name="P113">(6)初任職本校2年內之新進教師申請南投校區宿舍，給予優先加10點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借用單房間職務宿舍積點表</dc:title>
    <dc:description/>
    <dc:subject/>
    <meta:initial-creator>USER</meta:initial-creator>
    <dc:creator>USER</dc:creator>
    <meta:creation-date>2022-09-28T00:47:00Z</meta:creation-date>
    <dc:date>2022-09-28T00:48:00Z</dc:date>
    <meta:print-date>2015-03-10T07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