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left="-0.049cm" fo:margin-top="0cm" fo:margin-bottom="0cm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3.441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8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3.452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0.7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style:min-row-height="16.658cm"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8" style:family="table-row">
      <style:table-row-properties style:min-row-height="14.383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9" style:family="table-row">
      <style:table-row-properties style:min-row-height="0.57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1" style:family="table-row">
      <style:table-row-properties style:row-height="1.56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12" style:family="table-row">
      <style:table-row-properties style:min-row-height="1.155cm" fo:keep-together="always"/>
    </style:style>
    <style:style style:name="表格1.13" style:family="table-row">
      <style:table-row-properties style:row-height="1.342cm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8pt" style:font-name-asian="標楷體1" style:font-size-asian="8pt" style:text-scale="95%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13" style:family="paragraph" style:parent-style-name="Standard">
      <style:paragraph-properties fo:margin-left="0.101cm" fo:margin-right="0.101cm" fo:text-indent="0cm" style:auto-text-indent="false"/>
    </style:style>
    <style:style style:name="P14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136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.136cm" style:auto-text-indent="false"/>
    </style:style>
    <style:style style:name="P17" style:family="paragraph" style:parent-style-name="Standard">
      <style:paragraph-properties fo:margin-left="0.101cm" fo:margin-right="0.101cm" fo:text-align="start" style:justify-single-word="false" fo:text-indent="0.2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321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377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21" style:family="paragraph" style:parent-style-name="Standard">
      <style:paragraph-properties fo:margin-left="0.885cm" fo:margin-right="0cm" fo:margin-top="0.494cm" fo:margin-bottom="0.494cm" loext:contextual-spacing="false" fo:line-height="150%" fo:text-indent="-0.885cm" style:auto-text-indent="false"/>
    </style:style>
    <style:style style:name="P22" style:family="paragraph" style:parent-style-name="Standard" style:list-style-name="WWNum11">
      <style:paragraph-properties fo:margin-top="0.494cm" fo:margin-bottom="0.494cm" loext:contextual-spacing="false" fo:line-height="150%" fo:text-align="justify" style:justify-single-word="false" style:vertical-align="baseline"/>
    </style:style>
    <style:style style:name="P23" style:family="paragraph" style:parent-style-name="Standard">
      <style:paragraph-properties fo:margin-left="1.05cm" fo:margin-right="0cm" fo:text-indent="-0.554cm" style:auto-text-indent="false"/>
    </style:style>
    <style:style style:name="P24" style:family="paragraph" style:parent-style-name="Standard">
      <style:paragraph-properties fo:margin-left="0.49cm" fo:margin-right="0cm" fo:text-indent="0.011cm" style:auto-text-indent="false"/>
    </style:style>
    <style:style style:name="P25" style:family="paragraph" style:parent-style-name="Standard">
      <style:paragraph-properties fo:margin-left="0.85cm" fo:margin-right="-0.57cm" fo:line-height="0.176cm" fo:text-align="justify" style:justify-single-word="false" fo:text-indent="-0.85cm" style:auto-text-indent="false"/>
    </style:style>
    <style:style style:name="P26" style:family="paragraph" style:parent-style-name="Note_20_Heading">
      <style:paragraph-properties fo:line-height="0.494cm"/>
    </style:style>
    <style:style style:name="P27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16pt" fo:letter-spacing="0.035cm" style:font-name-asian="標楷體1" style:font-size-asian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text-scale="90%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text-scale="80%"/>
    </style:style>
    <style:style style:name="T10" style:family="text">
      <style:text-properties style:font-name="標楷體" fo:font-size="13pt" style:font-name-asian="標楷體1" style:font-size-asian="13pt" style:text-scale="90%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4pt" fo:letter-spacing="-0.035cm" style:font-name-asian="標楷體1" style:font-size-asian="14pt"/>
    </style:style>
    <style:style style:name="T13" style:family="text">
      <style:text-properties style:font-name="標楷體" fo:font-size="14pt" fo:letter-spacing="-0.035cm" style:font-name-asian="標楷體1" style:font-size-asian="14pt" style:text-scale="90%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text-scale="90%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style:font-name="標楷體" fo:font-size="11pt" fo:letter-spacing="-0.035cm" style:font-name-asian="標楷體1" style:font-size-asian="11pt" style:text-scale="80%"/>
    </style:style>
    <style:style style:name="T20" style:family="text">
      <style:text-properties style:font-name="標楷體" fo:font-size="11pt" style:font-name-asian="標楷體1" style:font-size-asian="11pt" style:text-scale="80%"/>
    </style:style>
    <style:style style:name="T21" style:family="text">
      <style:text-properties style:font-name="標楷體" fo:font-size="11pt" style:font-name-asian="標楷體1" style:font-size-asian="11pt" style:font-size-complex="11pt"/>
    </style:style>
    <style:style style:name="T22" style:family="text">
      <style:text-properties style:font-name="標楷體" fo:font-size="11pt" style:font-name-asian="標楷體1" style:font-size-asian="11pt" style:font-size-complex="11pt" style:text-scale="80%"/>
    </style:style>
    <style:style style:name="T23" style:family="text">
      <style:text-properties style:font-name="標楷體" fo:letter-spacing="-0.035cm" style:font-name-asian="標楷體1" style:text-scale="80%"/>
    </style:style>
    <style:style style:name="T24" style:family="text">
      <style:text-properties style:font-name="標楷體" fo:letter-spacing="-0.035cm" style:font-name-asian="標楷體1" style:text-scale="90%"/>
    </style:style>
    <style:style style:name="T25" style:family="text">
      <style:text-properties style:font-name="標楷體" fo:font-size="10pt" fo:letter-spacing="0.035cm" style:font-name-asian="標楷體1" style:font-size-asian="10pt"/>
    </style:style>
    <style:style style:name="T26" style:family="text">
      <style:text-properties style:font-name="標楷體" fo:font-size="10pt" style:font-name-asian="標楷體1" style:font-size-asian="10pt"/>
    </style:style>
    <style:style style:name="T27" style:family="text">
      <style:text-properties style:font-name="標楷體" fo:font-size="8pt" style:font-name-asian="標楷體1" style:font-size-asian="8pt"/>
    </style:style>
    <style:style style:name="T28" style:family="text">
      <style:text-properties style:font-name="標楷體" fo:letter-spacing="-0.011cm" style:font-name-asian="標楷體1"/>
    </style:style>
    <style:style style:name="T29" style:family="text">
      <style:text-properties fo:color="#000000" style:font-name="細明體" style:letter-kerning="false" style:font-name-asian="細明體1" style:font-size-complex="12pt"/>
    </style:style>
    <style:style style:name="T30" style:family="text">
      <style:text-properties fo:color="#000000" style:font-name="新細明體"/>
    </style:style>
    <style:style style:name="T31" style:family="text">
      <style:text-properties fo:color="#000000" style:font-name="標楷體" fo:font-size="14pt" style:font-name-asian="標楷體1" style:font-size-asian="14pt" style:text-scale="90%"/>
    </style:style>
    <style:style style:name="T32" style:family="text">
      <style:text-properties fo:color="#000000" style:font-name="標楷體" fo:font-size="14pt" style:font-name-asian="標楷體1" style:font-size-asian="14pt"/>
    </style:style>
    <style:style style:name="T33" style:family="text">
      <style:text-properties fo:color="#000000" style:font-name="標楷體" fo:font-size="14pt" style:font-name-asian="標楷體1" style:font-size-asian="14pt" style:font-size-complex="14pt"/>
    </style:style>
    <style:style style:name="T34" style:family="text">
      <style:text-properties fo:color="#000000" style:font-name="標楷體" style:font-name-asian="標楷體1"/>
    </style:style>
    <style:style style:name="T35" style:family="text">
      <style:text-properties style:font-name="新細明體" fo:font-size="13pt" style:font-size-asian="13pt" style:font-size-complex="13pt"/>
    </style:style>
    <style:style style:name="T36" style:family="text">
      <style:text-properties fo:color="#0000ff" style:font-name="標楷體" fo:font-size="14pt" style:font-name-asian="標楷體1" style:font-size-asian="14pt"/>
    </style:style>
    <style:style style:name="T37" style:family="text">
      <style:text-properties style:font-name="Monotype Sorts" style:font-name-asian="Monotype Sorts1" style:font-name-complex="Monotype Sorts1"/>
    </style:style>
    <style:style style:name="T38" style:family="text">
      <style:text-properties fo:font-size="14pt" style:font-name-asian="標楷體1" style:font-size-asian="14pt" style:font-size-complex="14pt"/>
    </style:style>
    <style:style style:name="T39" style:family="text">
      <style:text-properties style:font-name="Arial" fo:font-size="14pt" style:font-name-asian="標楷體1" style:font-size-asian="14pt" style:font-name-complex="Arial1" style:font-size-complex="14pt"/>
    </style:style>
    <style:style style:name="T40" style:family="text">
      <style:text-properties fo:font-size="8pt" style:font-name-asian="標楷體1" style:font-size-asian="8pt" style:text-scale="95%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0"/></text:span><text:span text:style-name="T2">國立中興大學 </text:span><text:span text:style-name="T4">驗收紀錄</text:span><text:span text:style-name="T5"> <text:s text:c="6"/></text:span><text:span text:style-name="T29">■</text:span><text:span text:style-name="T6">全部/□部分</text:span></text:p>
      <text:p text:style-name="P1"><text:span text:style-name="T6">日期：103年6月30日 <text:s text:c="30"/>地點：本校</text:span><text:span text:style-name="T30">○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13"><text:span text:style-name="T10">案號及契約號</text:span></text:p>
            </table:table-cell>
            <table:table-cell table:style-name="表格1.B1" table:number-columns-spanned="3" office:value-type="string">
              <text:p text:style-name="P15"><text:span text:style-name="T30">○○</text:span></text:p>
            </table:table-cell>
            <table:covered-table-cell/>
            <table:covered-table-cell/>
            <table:table-cell table:style-name="表格1.E1" table:number-columns-spanned="2" office:value-type="string">
              <text:p text:style-name="P14"><text:span text:style-name="T31">廠商名稱</text:span></text:p>
            </table:table-cell>
            <table:covered-table-cell/>
            <table:table-cell table:style-name="表格1.G1" table:number-columns-spanned="3" office:value-type="string">
              <text:p text:style-name="P2"><text:span text:style-name="T30">○○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4"><text:span text:style-name="T19">標的名稱及數量摘要</text:span></text:p>
            </table:table-cell>
            <table:table-cell table:style-name="表格1.B2" table:number-columns-spanned="5" office:value-type="string">
              <text:p text:style-name="P16"><text:span text:style-name="T30">○○</text:span></text:p>
            </table:table-cell>
            <table:covered-table-cell/>
            <table:covered-table-cell/>
            <table:covered-table-cell/>
            <table:covered-table-cell/>
            <table:table-cell table:style-name="表格1.G2" office:value-type="string">
              <text:p text:style-name="P14"><text:span text:style-name="T19">驗收批次</text:span></text:p>
            </table:table-cell>
            <table:table-cell table:style-name="表格1.H2" table:number-columns-spanned="2" office:value-type="string">
              <text:p text:style-name="P17"><text:span text:style-name="T19">1</text:span>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14"><text:span text:style-name="T15">採購金額</text:span></text:p>
            </table:table-cell>
            <table:table-cell table:style-name="表格1.B3" table:number-columns-spanned="8" office:value-type="string">
              <text:p text:style-name="Standard"><text:span text:style-name="T37"></text:span><text:span text:style-name="T6">未達公告金額</text:span><text:span text:style-name="T37"></text:span><text:span text:style-name="T6">公告金額以上未達查核金額</text:span><text:span text:style-name="T37"></text:span><text:span text:style-name="T6">查核金額以上未達巨額</text:span><text:span text:style-name="T37"></text:span><text:span text:style-name="T6">巨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4"><text:span text:style-name="T15">履約期限</text:span></text:p>
            </table:table-cell>
            <table:table-cell table:style-name="表格1.B3" table:number-columns-spanned="8" office:value-type="string">
              <text:p text:style-name="P18"><text:span text:style-name="T30">○</text:span><text:span text:style-name="T6">年</text:span><text:span text:style-name="T30">○</text:span><text:span text:style-name="T34">月</text:span><text:span text:style-name="T30">○</text:span><text:span text:style-name="T3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4"><text:span text:style-name="T13">完成履約日期</text:span></text:p>
            </table:table-cell>
            <table:table-cell table:style-name="表格1.B2" table:number-columns-spanned="3" office:value-type="string">
              <text:p text:style-name="P19"><text:span text:style-name="T30">○</text:span><text:span text:style-name="T6">年</text:span><text:span text:style-name="T30">○</text:span><text:span text:style-name="T34">月</text:span><text:span text:style-name="T30">○</text:span><text:span text:style-name="T34">日</text:span></text:p>
            </table:table-cell>
            <table:covered-table-cell/>
            <table:covered-table-cell/>
            <table:table-cell table:style-name="表格1.G2" table:number-columns-spanned="2" office:value-type="string">
              <text:p text:style-name="P14"><text:span text:style-name="T7">履約有無逾期</text:span></text:p>
            </table:table-cell>
            <table:covered-table-cell/>
            <table:table-cell table:style-name="表格1.H2" table:number-columns-spanned="3" office:value-type="string">
              <text:p text:style-name="P3"><text:span text:style-name="T14"><text:s text:c="2"/>□逾期 <text:s text:c="3"/>□未逾期</text:span></text:p>
            </table:table-cell>
            <table:covered-table-cell/>
            <table:covered-table-cell/>
          </table:table-row>
          <table:table-row table:style-name="表格1.2">
            <table:table-cell table:style-name="表格1.A6" office:value-type="string">
              <text:p text:style-name="P14"><text:span text:style-name="T15">契約金額</text:span></text:p>
            </table:table-cell>
            <table:table-cell table:style-name="表格1.G2" table:number-columns-spanned="3" office:value-type="string">
              <text:p text:style-name="P2"><text:span text:style-name="T8">新台幣</text:span><text:span text:style-name="T30">○○</text:span><text:span text:style-name="T8">元整</text:span></text:p>
            </table:table-cell>
            <table:covered-table-cell/>
            <table:covered-table-cell/>
            <table:table-cell table:style-name="表格1.E6" table:number-columns-spanned="2" office:value-type="string">
              <text:p text:style-name="P3"><text:span text:style-name="T23">契約變更或加減價次數</text:span></text:p>
            </table:table-cell>
            <table:covered-table-cell/>
            <table:table-cell table:style-name="表格1.B3" table:number-columns-spanned="3" office:value-type="string">
              <text:p text:style-name="P20"><text:span text:style-name="T8">變更</text:span><text:span text:style-name="T30">○○</text:span><text:span text:style-name="T8">次</text:span></text:p>
            </table:table-cell>
            <table:covered-table-cell/>
            <table:covered-table-cell/>
          </table:table-row>
        </table:table-header-rows>
        <table:table-row table:style-name="表格1.7">
          <table:table-cell table:style-name="表格1.A7" table:number-columns-spanned="9" office:value-type="string">
            <text:p text:style-name="P4"><text:span text:style-name="T11">[驗收經過]：</text:span></text:p>
            <text:p text:style-name="P21"><text:span text:style-name="T11">一、召開驗收前準備會議，</text:span><text:bookmark-start text:name="_Toc531513435"/><text:bookmark-start text:name="_Toc518980949"/><text:bookmark-start text:name="_Toc518877311"/><text:bookmark-start text:name="_Toc513963446"/><text:bookmark-start text:name="_Toc511561159"/><text:bookmark-start text:name="_Toc511469130"/><text:bookmark-start text:name="_Toc511199004"/><text:span text:style-name="T11">確認驗收人員(單位)及其權責</text:span><text:bookmark-end text:name="_Toc531513435"/><text:bookmark-end text:name="_Toc518980949"/><text:bookmark-end text:name="_Toc518877311"/><text:bookmark-end text:name="_Toc513963446"/><text:bookmark-end text:name="_Toc511561159"/><text:bookmark-end text:name="_Toc511469130"/><text:bookmark-end text:name="_Toc511199004"/><text:bookmark text:name="_GoBack"/><text:span text:style-name="T11">、驗收期間及辦理方式、廠商及監造單位應配合事項。</text:span></text:p>
            <text:p text:style-name="P21"><text:span text:style-name="T11">二、經會同承商、監造單位、使用單位</text:span><text:span text:style-name="T35">、</text:span><text:span text:style-name="T11">協驗人員、工程主辦單位等單位現場實地抽驗</text:span><text:span text:style-name="T35">、</text:span><text:span text:style-name="T11">抽點及核對之結果如下： </text:span></text:p>
            <text:list xml:id="list2928934787" text:style-name="WWNum11">
              <text:list-item>
                <text:p text:style-name="P22"><text:span text:style-name="T11">抽驗缺失項目如附件1(工程驗收缺失會勘紀錄暨改善追蹤表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9" office:value-type="string">
            <text:p text:style-name="Standard"><text:span text:style-name="T14">[驗收結果]：</text:span></text:p>
            <text:p text:style-name="P21"><text:span text:style-name="T11">三</text:span><text:span text:style-name="T35">、</text:span><text:span text:style-name="T16">檢附</text:span><text:span text:style-name="T38">材料出廠證明、</text:span><text:span text:style-name="T16">竣工圖及結算明細表、施工前中後相片（含電子檔光碟乙份）。</text:span></text:p>
            <text:p text:style-name="P21"><text:span text:style-name="T11">以下空白</text:span></text:p>
            <text:p text:style-name="P5"/>
            <text:p text:style-name="P5"/>
            <text:p text:style-name="P5"/>
            <text:p text:style-name="P5"/>
            <text:p text:style-name="P5"/>
            <text:p text:style-name="P23"><text:span text:style-name="T14">□經抽驗相符准予驗收，惟未抽驗及隱蔽部分之工程品質，仍應由承造人負其全責。</text:span></text:p>
            <text:p text:style-name="P23"><text:span text:style-name="T14">□與契約、圖說、貨樣規定不符及其情形：</text:span></text:p>
            <text:p text:style-name="P24"><text:span text:style-name="T14">本工程經抽驗應改善之事項，限於</text:span><text:span text:style-name="T17"> <text:s/></text:span><text:span text:style-name="T18"><text:s text:c="11"/></text:span><text:span text:style-name="T17"><text:s text:c="3"/></text:span><text:span text:style-name="T14">以前改善完妥，如有逾期者，依合約等相關規定辦理。</text:span></text:p>
            <text:p text:style-name="Standard"><text:span text:style-name="T14">[備註]：</text:span></text:p>
            <text:p text:style-name="Standard"><text:span text:style-name="T39">以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9"><text:span text:style-name="T16">記　錄</text:span></text:p>
          </table:table-cell>
          <table:covered-table-cell/>
          <table:table-cell table:style-name="表格1.C9" table:number-columns-spanned="3" office:value-type="string">
            <text:p text:style-name="P2"><text:span text:style-name="T6">廠商</text:span>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"><text:span text:style-name="T16">會驗人員</text:span><text:span text:style-name="T25">(無者免)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"><text:span text:style-name="T6">代表</text:span></text:p>
          </table:table-cell>
          <table:table-cell table:style-name="表格1.C9" table:number-columns-spanned="2" office:value-type="string">
            <text:p text:style-name="P2"><text:span text:style-name="T24">專任工程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C11" office:value-type="string">
            <text:p text:style-name="P2"><text:span text:style-name="T40">（無者免）</text:span></text:p>
            <text:p text:style-name="P10"/>
            <text:p text:style-name="P10"/>
          </table:table-cell>
          <table:table-cell table:style-name="表格1.C11" table:number-columns-spanned="2" office:value-type="string">
            <text:p text:style-name="P2"><text:span text:style-name="T40">（非屬營造業者免）</text:span></text:p>
            <text:p text:style-name="P8"/>
            <text:p text:style-name="P10"/>
          </table:table-cell>
          <table:covered-table-cell/>
          <table:table-cell table:style-name="表格1.F11" table:number-columns-spanned="4" office:value-type="string">
            <text:p text:style-name="P2">如<text:span text:style-name="T8">簽到表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9"><text:span text:style-name="T16">協驗人員</text:span><text:span text:style-name="T25">(無者免)</text:span></text:p>
          </table:table-cell>
          <table:covered-table-cell/>
          <table:covered-table-cell/>
          <table:table-cell table:style-name="表格1.C9" table:number-columns-spanned="2" office:value-type="string">
            <text:p text:style-name="P11"><text:span text:style-name="T28">本機關監驗人員</text:span></text:p>
            <text:p text:style-name="P11"><text:span text:style-name="T22">（主計室）</text:span></text:p>
          </table:table-cell>
          <table:covered-table-cell/>
          <table:table-cell table:style-name="表格1.C9" table:number-columns-spanned="3" office:value-type="string">
            <text:p text:style-name="P11"><text:span text:style-name="T28">上級機關監驗人員</text:span></text:p>
            <text:p text:style-name="P26"><text:span text:style-name="T22">（教育部）</text:span></text:p>
          </table:table-cell>
          <table:covered-table-cell/>
          <table:covered-table-cell/>
          <table:table-cell table:style-name="表格1.B3" office:value-type="string">
            <text:p text:style-name="P9"><text:span text:style-name="T16">主驗人員</text:span></text:p>
          </table:table-cell>
        </table:table-row>
        <table:table-row table:style-name="表格1.13">
          <table:table-cell table:style-name="表格1.A11" table:number-columns-spanned="3" office:value-type="string">
            <text:p text:style-name="P2">如<text:span text:style-name="T8">簽到表</text:span></text:p>
          </table:table-cell>
          <table:covered-table-cell/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C11" table:number-columns-spanned="3" office:value-type="string">
            <text:p text:style-name="P10"/>
          </table:table-cell>
          <table:covered-table-cell/>
          <table:covered-table-cell/>
          <table:table-cell table:style-name="表格1.F11" office:value-type="string">
            <text:p text:style-name="P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style:snap-to-layout-grid="false"/>
      <style:text-properties style:font-name="標楷體" fo:font-family="標楷體" style:font-family-generic="roman" style:font-pitch="variable" fo:font-size="10pt" fo:letter-spacing="-0.021cm" style:font-name-asian="標楷體1" style:font-family-asian="標楷體" style:font-family-generic-asian="system" style:font-pitch-asian="variable" style:font-size-asian="10pt" style:text-scale="8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next-style-name="Standard" style:default-outline-level="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roman" style:font-pitch="variable" fo:font-size="1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use-window-font-color="true" fo:language="en" fo:country="US" fo:font-style="normal" fo:font-weight="normal" style:font-style-asian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3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43cm" fo:text-indent="-1.508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第</text:span><text:span text:style-name="page_20_number"><text:page-number text:select-page="current">2</text:page-number></text:span><text:span text:style-name="page_20_number">頁共2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驗收紀錄</dc:title>
    <meta:initial-creator>win98</meta:initial-creator>
    <meta:editing-cycles>19</meta:editing-cycles>
    <meta:print-date>2012-09-16T23:59:00</meta:print-date>
    <meta:creation-date>2013-08-28T05:52:00</meta:creation-date>
    <dc:date>2019-08-26T13:15:20.438000000</dc:date>
    <meta:editing-duration>PT34M54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50" meta:word-count="534" meta:character-count="628" meta:non-whitespace-character-count="5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