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8034in"/>
    </style:style>
    <style:style style:name="TableColumn3" style:family="table-column">
      <style:table-column-properties style:column-width="0.1715in"/>
    </style:style>
    <style:style style:name="Table1" style:family="table" style:master-page-name="MP0">
      <style:table-properties style:width="2.975in" fo:margin-left="0in" table:align="left"/>
    </style:style>
    <style:style style:name="TableRow4" style:family="table-row">
      <style:table-row-properties style:min-row-height="3.543in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" style:family="paragraph">
      <style:paragraph-properties fo:break-before="page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style:font-weight-complex="bold" fo:font-style="italic" style:font-style-asian="italic"/>
    </style:style>
    <style:style style:name="P11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2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3" style:parent-style-name="內文" style:family="paragraph">
      <style:paragraph-properties fo:text-align="justify" fo:line-height="0.4166in">
        <style:tab-stops>
          <style:tab-stop style:type="left" style:position="6.67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7" style:parent-style-name="內文" style:family="paragraph">
      <style:paragraph-properties fo:text-align="justify" fo:line-height="0.4166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8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ableRow22" style:family="table-row">
      <style:table-row-properties style:min-row-height="3.2062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 fo:text-indent="0.2777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5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28" style:parent-style-name="內文" style:family="paragraph">
      <style:paragraph-properties fo:line-height="0.25in">
        <style:tab-stops>
          <style:tab-stop style:type="center" style:position="1.462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background-color="#FFFFFF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background-color="#FFFFFF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fo:text-indent="0.3333in">
        <style:tab-stops>
          <style:tab-stop style:type="left" style:position="6.67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/>
    </style:style>
    <style:style style:name="TableColumn64" style:family="table-column">
      <style:table-column-properties style:column-width="1.4993in"/>
    </style:style>
    <style:style style:name="TableColumn65" style:family="table-column">
      <style:table-column-properties style:column-width="1.0006in"/>
    </style:style>
    <style:style style:name="TableColumn66" style:family="table-column">
      <style:table-column-properties style:column-width="1.0833in"/>
    </style:style>
    <style:style style:name="TableColumn67" style:family="table-column">
      <style:table-column-properties style:column-width="0.9166in"/>
    </style:style>
    <style:style style:name="TableColumn68" style:family="table-column">
      <style:table-column-properties style:column-width="1.4166in"/>
    </style:style>
    <style:style style:name="TableColumn69" style:family="table-column">
      <style:table-column-properties style:column-width="0.9062in"/>
    </style:style>
    <style:style style:name="TableColumn70" style:family="table-column">
      <style:table-column-properties style:column-width="1.0118in"/>
    </style:style>
    <style:style style:name="Table63" style:family="table">
      <style:table-properties style:width="7.8347in" fo:margin-left="0.1861in" table:align="left"/>
    </style:style>
    <style:style style:name="TableRow71" style:family="table-row">
      <style:table-row-properties style:min-row-height="0.5555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84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 fo:text-indent="0.0763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90" style:parent-style-name="內文" style:family="paragraph">
      <style:paragraph-properties fo:line-height="0.1666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 fo:text-indent="0.1527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93" style:parent-style-name="內文" style:family="paragraph">
      <style:paragraph-properties style:line-height-at-least="0in">
        <style:tab-stops>
          <style:tab-stop style:type="left" style:position="6.67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97" style:family="table-row">
      <style:table-row-properties style:min-row-height="0.8076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Row112" style:family="table-row">
      <style:table-row-properties style:min-row-height="0.7583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Row127" style:family="table-row">
      <style:table-row-properties style:min-row-height="0.7576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Row142" style:family="table-row">
      <style:table-row-properties style:min-row-height="0.7569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Row157" style:family="table-row">
      <style:table-row-properties style:min-row-height="0.7659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Row172" style:family="table-row">
      <style:table-row-properties style:min-row-height="0.7555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Row187" style:family="table-row">
      <style:table-row-properties style:min-row-height="0.7548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Row202" style:family="table-row">
      <style:table-row-properties style:min-row-height="0.6944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margin-left="0.0006in">
        <style:tab-stops>
          <style:tab-stop style:type="left" style:position="6.6763in"/>
        </style:tab-stops>
      </style:paragraph-properties>
    </style:style>
    <style:style style:name="T205" style:parent-style-name="預設段落字型" style:family="text">
      <style:text-properties style:font-name="新細明體" style:font-name-complex="新細明體" style:letter-kerning="false"/>
    </style:style>
    <style:style style:name="P206" style:parent-style-name="內文" style:family="paragraph">
      <style:paragraph-properties fo:text-align="justify" fo:line-height="0.2222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0" style:parent-style-name="內文" style:family="paragraph">
      <style:text-properties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P21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9pt" style:font-size-asian="1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校內單位____________</text:p>
            <text:p text:style-name="P7"/>
            <text:p text:style-name="P8">主管簽章：</text:p>
            <text:p text:style-name="P9"/>
            <text:p text:style-name="P10">辦理短期證請填班名及起迄日期</text:p>
            <text:p text:style-name="P11">短期班班名_________________</text:p>
            <text:p text:style-name="P12">開始日期： <text:s/><text:s/>年 <text:s text:c="3"/>月 <text:s text:c="3"/>日</text:p>
            <text:p text:style-name="P13"><text:span text:style-name="T14">結束日期：<text:s/></text:span><text:span text:style-name="T15"><text:s/></text:span><text:span text:style-name="T16"><text:s/>年 <text:s text:c="3"/>月 <text:s text:c="3"/>日</text:span></text:p>
            <text:p text:style-name="P17">聯絡人：</text:p>
            <text:p text:style-name="P18"><text:span text:style-name="T19">電</text:span><text:span text:style-name="T20"><text:s text:c="2"/></text:span><text:span text:style-name="T21">話： <text:s text:c="6"/>轉</text:span></text:p>
          </table:table-cell>
          <table:table-cell>
            <text:p text:style-name="P18"/>
          </table:table-cell>
        </table:table-row>
        <table:table-row table:style-name="TableRow22">
          <table:table-cell table:style-name="TableCell23" table:number-columns-spanned="2">
            <text:p text:style-name="P24">說 明 事 項：</text:p>
            <text:p text:style-name="P25"><text:span text:style-name="T26">一、</text:span><text:span text:style-name="T27">汽機車請勿同單填寫</text:span></text:p>
            <text:p text:style-name="P28"><text:span text:style-name="T29">二、</text:span><text:span text:style-name="T30">附件：</text:span><text:span text:style-name="T31"><text:tab/></text:span></text:p>
            <text:p text:style-name="P32"><text:span text:style-name="T33"><text:s/></text:span><text:span text:style-name="T34">1</text:span><text:span text:style-name="T35">本人行照</text:span><text:span text:style-name="T36">﹝車牌號碼﹞影本</text:span></text:p>
            <text:p text:style-name="P37"><text:s text:c="3"/>非本人車輛請另附證明（限直系親屬）</text:p>
            <text:p text:style-name="P38"><text:span text:style-name="T39"><text:s/></text:span><text:span text:style-name="T40">2</text:span><text:span text:style-name="T41"><text:s/>原已申辦在案之</text:span><text:span text:style-name="T42">機</text:span><text:span text:style-name="T43">車</text:span><text:span text:style-name="T44">，若車籍無變動者，免附行照。</text:span></text:p>
            <text:p text:style-name="P45"><text:s/>3<text:s/>公司或租賃車請附相關證明。</text:p>
            <text:p text:style-name="P46">三、其他有關規定悉依交通管理要點辦理</text:p>
            <text:p text:style-name="P47">四、駐警隊審核後再行繳費領證</text:p>
            <text:p text:style-name="P48"><text:span text:style-name="T49">五、每人限辦一張識別證</text:span></text:p>
            <text:p text:style-name="P50"><text:span text:style-name="T51">六</text:span><text:span text:style-name="T52">、</text:span><text:span text:style-name="T53">本表請自行影印備用</text:span></text:p>
          </table:table-cell>
          <table:covered-table-cell/>
        </table:table-row>
      </table:table>
      <text:p text:style-name="P54"><text:span text:style-name="T55">國立中興大學</text:span><text:span text:style-name="T56">（</text:span><text:span text:style-name="T57">校外人士</text:span><text:span text:style-name="T58">）</text:span><text:span text:style-name="T59">機</text:span><text:span text:style-name="T60">車</text:span><text:span text:style-name="T61">識別證申請表</text:span><text:span text:style-name="T62">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身 <text:s/>分 <text:s/>別</text:p>
          </table:table-cell>
          <table:table-cell table:style-name="TableCell74">
            <text:p text:style-name="P75">姓 <text:s text:c="3"/>名</text:p>
          </table:table-cell>
          <table:table-cell table:style-name="TableCell76">
            <text:p text:style-name="P77">牌 照 號 碼</text:p>
          </table:table-cell>
          <table:table-cell table:style-name="TableCell78">
            <text:p text:style-name="P79"><text:span text:style-name="T80">本人</text:span><text:span text:style-name="T81">聯 絡 電 話</text:span></text:p>
          </table:table-cell>
          <table:table-cell table:style-name="TableCell82">
            <text:p text:style-name="P83">編 <text:s/>號<text:s/>/ <text:s/>證 <text:s/>號</text:p>
            <text:p text:style-name="P84"><text:span text:style-name="T85">﹝</text:span><text:span text:style-name="T86">駐警隊</text:span><text:span text:style-name="T87">填寫﹞</text:span></text:p>
          </table:table-cell>
          <table:table-cell table:style-name="TableCell88">
            <text:p text:style-name="P89">金 <text:s text:c="2"/>額</text:p>
            <text:p text:style-name="P90">﹝駐警隊﹞</text:p>
          </table:table-cell>
          <table:table-cell table:style-name="TableCell91">
            <text:p text:style-name="P92">繳 <text:s text:c="2"/>費</text:p>
            <text:p text:style-name="P93"><text:span text:style-name="T94">﹝</text:span><text:span text:style-name="T95">出 納 組</text:span><text:span text:style-name="T96">﹞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7">
            <text:p text:style-name="P204"><text:span text:style-name="T205"><draw:frame draw:z-index="251657728" draw:id="id0" draw:style-name="a0" draw:name="Text Box 2" text:anchor-type="paragraph" svg:x="-0.09375in" svg:y="0.63889in" svg:width="10.9375in" svg:height="0.59444in" style:rel-width="scale" style:rel-height="scale"><draw:text-box><text:p text:style-name="P206"><text:span text:style-name="T207">本表單蒐集之個人資料僅限於特定目的使用，非經當事人同意絶不轉做其他用途，亦不會公布任何資訊，並遵循個人資料保護法辦理。填寫完成後請用傳遞袋或專人送駐警隊。</text:span><text:span text:style-name="T208"><text:s text:c="24"/></text:span><text:span text:style-name="T209">(*非行動不便者勿占用無障礙停車位)</text:span></text:p><text:p text:style-name="P210"/></draw:text-box><svg:title/><svg:desc/></draw:frame></text:span><text:span text:style-name="T211">本表依據校園交通管理要點第六條之規定，適用對象：空中大學教職員工、外聘社團老師、外單位與本校研究計劃合作人員、校友、廠商、短期訓練班、長期租借場地團體。</text:span><text:span text:style-name="T212"><text:s text:c="9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1972in" fo:margin-left="0.1972in" fo:margin-bottom="0.1972in" fo:margin-right="0.393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單位_______________</dc:title>
    <meta:initial-creator>User</meta:initial-creator>
    <dc:creator>User</dc:creator>
    <meta:creation-date>2016-06-27T08:49:00Z</meta:creation-date>
    <dc:date>2016-06-27T08:49:00Z</dc:date>
    <meta:print-date>2014-08-19T0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