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, 'Arial Unicode MS'" svg:font-family="'全真楷書, 'Arial Unicode MS'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5cm" fo:margin-left="-0.076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2.367cm"/>
    </style:style>
    <style:style style:name="表格1.D" style:family="table-column">
      <style:table-column-properties style:column-width="1.646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3.406cm"/>
    </style:style>
    <style:style style:name="表格1.1" style:family="table-row">
      <style:table-row-properties style:min-row-height="1.0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6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H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679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5" style:family="table-row">
      <style:table-row-properties style:min-row-height="0.75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1.483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617cm" fo:keep-together="always"/>
    </style:style>
    <style:style style:name="表格1.8" style:family="table-row">
      <style:table-row-properties style:min-row-height="1.501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9" style:family="table-row">
      <style:table-row-properties style:min-row-height="1.275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7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92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1.15" style:family="table-row">
      <style:table-row-properties style:min-row-height="1.573cm" fo:keep-together="always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text-align="end" style:justify-single-word="false" style:snap-to-layout-grid="false"/>
      <style:text-properties style:font-name="標楷體" fo:font-size="12pt" style:font-size-asian="12pt" style:font-name-complex="標楷體1"/>
    </style:style>
    <style:style style:name="P3" style:family="paragraph" style:parent-style-name="Standard_20__28_user_29_">
      <style:paragraph-properties style:snap-to-layout-grid="false"/>
      <style:text-properties style:font-name="標楷體" fo:font-size="12pt" style:font-size-asian="12pt" style:font-name-complex="標楷體1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style:font-name="標楷體" fo:font-size="12pt" style:font-size-asian="12pt" style:font-name-complex="標楷體1"/>
    </style:style>
    <style:style style:name="P5" style:family="paragraph" style:parent-style-name="Standard_20__28_user_29_">
      <style:paragraph-properties fo:text-align="end" style:justify-single-word="false" style:snap-to-layout-grid="false"/>
    </style:style>
    <style:style style:name="P6" style:family="paragraph" style:parent-style-name="Standard_20__28_user_29_">
      <style:paragraph-properties fo:text-align="justify" style:justify-single-word="false" style:snap-to-layout-grid="false"/>
    </style:style>
    <style:style style:name="P7" style:family="paragraph" style:parent-style-name="Standard_20__28_user_29_">
      <style:paragraph-properties fo:margin-left="0cm" fo:margin-right="-0.73cm" fo:text-indent="0cm" style:auto-text-indent="false" style:snap-to-layout-grid="false"/>
    </style:style>
    <style:style style:name="P8" style:family="paragraph" style:parent-style-name="Standard_20__28_user_29_">
      <style:paragraph-properties fo:margin-left="0cm" fo:margin-right="-2.494cm" fo:text-indent="0cm" style:auto-text-indent="false" style:snap-to-layout-grid="false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1.693cm" style:auto-text-indent="false" style:snap-to-layout-grid="false"/>
    </style:style>
    <style:style style:name="P10" style:family="paragraph" style:parent-style-name="Standard_20__28_user_29_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1" style:family="paragraph" style:parent-style-name="Standard_20__28_user_29_" style:master-page-name="Standard">
      <style:paragraph-properties fo:line-height="0.494cm" fo:text-align="center" style:justify-single-word="false" style:page-number="auto"/>
    </style:style>
    <style:style style:name="P12" style:family="paragraph" style:parent-style-name="綱要標題">
      <style:paragraph-properties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Body_20_Text_20_Indent_20_2">
      <style:paragraph-properties fo:margin-left="1.217cm" fo:margin-right="0cm" fo:margin-top="0cm" fo:margin-bottom="0cm" loext:contextual-spacing="false" fo:line-height="100%" fo:text-indent="-0.97cm" style:auto-text-indent="false" style:snap-to-layout-grid="false"/>
    </style:style>
    <style:style style:name="P15" style:family="paragraph" style:parent-style-name="Body_20_Text_20_Indent_20_2">
      <style:paragraph-properties fo:margin-left="1.252cm" fo:margin-right="0cm" fo:margin-top="0cm" fo:margin-bottom="0cm" loext:contextual-spacing="false" fo:line-height="100%" fo:text-indent="-0.265cm" style:auto-text-indent="false" style:snap-to-layout-grid="false"/>
    </style:style>
    <style:style style:name="P16" style:family="paragraph" style:parent-style-name="Header">
      <style:paragraph-properties fo:text-align="justify" style:justify-single-word="false">
        <style:tab-stops/>
      </style:paragraph-properties>
    </style:style>
    <style:style style:name="P17" style:family="paragraph" style:parent-style-name="Salutation">
      <style:paragraph-properties fo:text-align="center" style:justify-single-word="false" style:snap-to-layout-grid="false"/>
      <style:text-properties style:font-name="標楷體" style:font-name-asian="標楷體1" style:font-name-complex="標楷體1" style:font-size-complex="12pt"/>
    </style:style>
    <style:style style:name="P18" style:family="paragraph" style:parent-style-name="Salutation">
      <style:paragraph-properties fo:text-align="justify" style:justify-single-word="false" style:snap-to-layout-grid="false"/>
    </style:style>
    <style:style style:name="T1" style:family="text">
      <style:text-properties style:font-name="標楷體" fo:font-size="16pt" fo:font-weight="bold" style:font-size-asian="16pt" style:font-weight-asian="bold" style:font-name-complex="標楷體1" style:font-weight-complex="bold"/>
    </style:style>
    <style:style style:name="T2" style:family="text">
      <style:text-properties style:font-name="標楷體" fo:font-size="10pt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 style:font-name-complex="標楷體1"/>
    </style:style>
    <style:style style:name="T6" style:family="text">
      <style:text-properties style:font-name="標楷體" fo:font-size="12pt" style:font-size-asian="12pt" style:font-name-complex="標楷體1" style:font-size-complex="12pt"/>
    </style:style>
    <style:style style:name="T7" style:family="text">
      <style:text-properties style:font-name="標楷體" style:font-name-asian="標楷體1" style:font-name-complex="標楷體1" style:font-size-complex="12pt"/>
    </style:style>
    <style:style style:name="T8" style:family="text">
      <style:text-properties fo:color="#000000" style:font-name="標楷體" style:font-name-asian="標楷體1" style:font-name-complex="標楷體1" style:font-size-complex="12pt"/>
    </style:style>
    <style:style style:name="T9" style:family="text">
      <style:text-properties style:font-name="Arial" fo:font-size="10pt" style:font-name-asian="標楷體1" style:font-size-asian="10pt" style:font-name-complex="Arial1"/>
    </style:style>
    <style:style style:name="T10" style:family="text">
      <style:text-properties fo:font-size="12pt" style:font-name-asian="Arial1" style:font-size-asian="12pt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公共工程監造報表</text:span></text:p>
      <text:p text:style-name="P7"><text:bookmark text:name="_GoBack"/><text:span text:style-name="T2">表報編號：</text:span></text:p>
      <text:p text:style-name="P8"><text:span text:style-name="T2">本日天氣：上午： <text:s text:c="9"/>下午： <text:s text:c="19"/>填報日期： <text:s text:c="3"/>年 <text:s text:c="3"/>月 <text:s text:c="3"/>日(星期</text:span> <text:s text:c="2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5">工程名稱</text:span></text:p>
          </table:table-cell>
          <table:table-cell table:style-name="表格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契約工期</text:span></text:p>
          </table:table-cell>
          <table:table-cell table:style-name="表格1.B2" office:value-type="string">
            <text:p text:style-name="P5"><text:span text:style-name="T5">天</text:span></text:p>
          </table:table-cell>
          <table:table-cell table:style-name="表格1.B2" office:value-type="string">
            <text:p text:style-name="P1"><text:span text:style-name="T5">開工日期</text:span></text:p>
          </table:table-cell>
          <table:table-cell table:style-name="表格1.D2" office:value-type="string">
            <text:p text:style-name="P2"/>
          </table:table-cell>
          <table:table-cell table:style-name="表格1.B2" office:value-type="string">
            <text:p text:style-name="P1"><text:span text:style-name="T4">預定完工日期</text:span></text:p>
          </table:table-cell>
          <table:table-cell table:style-name="表格1.F2" office:value-type="string">
            <text:p text:style-name="P2"/>
          </table:table-cell>
          <table:table-cell table:style-name="表格1.B2" office:value-type="string">
            <text:p text:style-name="P1"><text:span text:style-name="T4">實際完工日期</text:span></text:p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5">契約變更次數</text:span></text:p>
          </table:table-cell>
          <table:covered-table-cell/>
          <table:table-cell table:style-name="表格1.B2" office:value-type="string">
            <text:p text:style-name="P9"><text:span text:style-name="T5">次</text:span></text:p>
          </table:table-cell>
          <table:table-cell table:style-name="表格1.B2" table:number-columns-spanned="2" office:value-type="string">
            <text:p text:style-name="P1"><text:span text:style-name="T5">工期展延天數</text:span></text:p>
          </table:table-cell>
          <table:covered-table-cell/>
          <table:table-cell table:style-name="表格1.B2" office:value-type="string">
            <text:p text:style-name="P5"><text:span text:style-name="T5">天</text:span></text:p>
          </table:table-cell>
          <table:table-cell table:style-name="表格1.B2" table:number-rows-spanned="2" office:value-type="string">
            <text:p text:style-name="P1"><text:span text:style-name="T5">契約金額</text:span></text:p>
          </table:table-cell>
          <table:table-cell table:style-name="表格1.H3" office:value-type="string">
            <text:p text:style-name="P16"><text:span text:style-name="T6">原契約：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5">預定進度(%)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"><text:span text:style-name="T5">實際進度(%)</text:span></text:p>
          </table:table-cell>
          <table:covered-table-cell/>
          <table:table-cell table:style-name="表格1.B2" office:value-type="string">
            <text:p text:style-name="P2"/>
          </table:table-cell>
          <table:covered-table-cell/>
          <table:table-cell table:style-name="表格1.H4" office:value-type="string">
            <text:p text:style-name="P6"><text:span text:style-name="T5">變更後契約：</text:span></text:p>
          </table:table-cell>
        </table:table-row>
        <table:table-row table:style-name="表格1.5">
          <table:table-cell table:style-name="表格1.A5" table:number-columns-spanned="8" office:value-type="string">
            <text:p text:style-name="P6"><text:span text:style-name="T5">一、工程進行情況（含約定之重要施工項目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8" office:value-type="string">
            <text:p text:style-name="P18"><text:span text:style-name="T7">二、監督依照設計圖說及核定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10"><text:span text:style-name="T5">三、查核材料規格及品質（含約定之檢驗停留點、材料設備管制及檢（試）驗等抽驗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8" office:value-type="string">
            <text:p text:style-name="P6"><text:span text:style-name="T5">四、督導工地職業安全衛生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8" office:value-type="string">
            <text:p text:style-name="P6"><text:span text:style-name="T5">（一）施工廠商施工前檢查事項辦理情形：□完成 □未完成</text:span></text:p>
            <text:p text:style-name="P4"/>
            <text:p text:style-name="P6"><text:span text:style-name="T5">（二）其他工地安全衛生督導事項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0"><text:span text:style-name="T5">五、其他約定監造事項（含重要事項紀錄、主辦機關指示及通知廠商辦理事項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2"><text:span text:style-name="T8">監造單位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9">註：1.監造報告表原則應包含上述欄位；惟若上述欄位之內容業詳載於廠商填報之施工日誌，並按時陳報監造單位核備者，則監造報表之該等欄位可載明參詳施工日誌。</text:span></text:p>
      <text:p text:style-name="P15"><text:span text:style-name="T9">2.本表原則應按日填寫，機關另有規定者，從其規定；若屬委外監造之工程，則一律按日填寫。未達</text:span><text:span text:style-name="T3">新臺幣五千萬元</text:span><text:span text:style-name="T9">或工期為九十日曆天以下之工程，得由機關統一訂定內部稽查程序及監造報告表之填報方式與周期。</text:span></text:p>
      <text:p text:style-name="P15"><text:span text:style-name="T9">3.本監造報告表格式僅供參考，各機關亦得依契約約定事項，自行增訂之。</text:span></text:p>
      <text:p text:style-name="P15"><text:span text:style-name="T9">4.契約工期如有修正，應填修正後之契約工期，含展延工期及不計工期天數；如有依契約變更設計，預定進度及實際進度應填變更設計後計算之進度。</text:span></text:p>
      <text:p text:style-name="P15"><text:span text:style-name="T9">5.公共工程屬建築物者，仍應依本表辦理。惟該工程之監造人（建築師），應另依內政部最新訂頒之「建築物（監督、查核）報告表」填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, 'Arial Unicode MS'" svg:font-family="'全真楷書, 'Arial Unicode MS'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新細明體, PMingLiU1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_20__28_user_29_" style:next-style-name="Standard_20__28_user_29_" style:default-outline-level="" style:class="text">
      <style:text-properties style:font-name="Times New Roman" fo:font-family="'Times New Roman'" style:font-family-generic="roman" style:font-pitch="variable" fo:font-size="12pt" style:font-name-asian="新細明體, PMingLiU1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綱要標題" style:family="paragraph" style:parent-style-name="Salutation" style:next-style-name="Standard_20__28_user_29_" style:default-outline-level="">
      <style:text-properties fo:color="#000080" style:font-name-asian="全真楷書, 'Arial Unicode MS'" style:font-family-asian="'全真楷書, 'Arial Unicode MS''" style:font-family-generic-asian="system" style:font-pitch-asian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fo:font-size="12pt" style:font-name-asian="新細明體, PMingLiU1" style:font-family-asian="'新細明體, PMingLiU'" style:font-family-generic-asian="system" style:font-pitch-asian="variable" style:font-size-asian="12pt" style:font-name-complex="新細明體, PMingLiU1" style:font-family-complex="'新細明體, PMingLiU'" style:font-family-generic-complex="system" style:font-pitch-complex="variable"/>
    </style:style>
    <style:style style:name="_30_22" style:display-name="02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fo:font-size="12pt" style:font-name-asian="新細明體, PMingLiU1" style:font-family-asian="'新細明體, PMingLiU'" style:font-family-generic-asian="system" style:font-pitch-asian="variable" style:font-size-asian="12pt" style:font-name-complex="新細明體, PMingLiU1" style:font-family-complex="'新細明體, PMingLiU'" style:font-family-generic-complex="system" style:font-pitch-complex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fo:font-size="12pt" style:font-name-asian="新細明體, PMingLiU1" style:font-family-asian="'新細明體, PMingLiU'" style:font-family-generic-asian="system" style:font-pitch-asian="variable" style:font-size-asian="12pt" style:font-name-complex="新細明體, PMingLiU1" style:font-family-complex="'新細明體, PMingLiU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fo:font-size="9pt" style:font-name-asian="新細明體, PMingLiU1" style:font-family-asian="'新細明體, PMingLiU'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1z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2z1" style:family="text">
      <style:text-properties fo:color="#000000" style:font-name="Arial" fo:font-family="Arial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2z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3z2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3z3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5z1" style:family="text">
      <style:text-properties style:font-name="Arial" fo:font-family="Arial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5z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6z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7z1" style:family="text">
      <style:text-properties style:font-name="Arial" fo:font-family="Arial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7z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8z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8z3" style:family="text"/>
    <style:style style:name="WW8Num9z0" style:family="text">
      <style:text-properties style:font-name-complex="Arial1" style:font-family-complex="Aria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10z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roman" style:font-pitch="variable"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11z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12z1" style:family="text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12z2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13z1" style:family="text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13z2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14z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15z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16z1" style:family="text">
      <style:text-properties fo:color="#ff0000" style:font-name="Arial" fo:font-family="Arial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16z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16z3" style:family="text"/>
    <style:style style:name="WW8Num17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17z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17z3" style:family="text"/>
    <style:style style:name="WW8Num18z0" style:family="text">
      <style:text-properties style:font-name-complex="Arial1" style:font-family-complex="Arial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19z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20z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21z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22z1" style:family="text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22z2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23z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24z1" style:family="text">
      <style:text-properties style:font-name="Arial" fo:font-family="Arial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24z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24z3" style:family="text"/>
    <style:style style:name="WW8Num25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25z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26z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27z1" style:family="text">
      <style:text-properties fo:color="#ff0000" style:font-name="Arial" fo:font-family="Arial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27z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28z1" style:family="text">
      <style:text-properties style:font-name="Arial" fo:font-family="Arial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28z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28z3" style:family="text"/>
    <style:style style:name="WW8Num29z0" style:family="text">
      <style:text-properties style:font-name="Arial" fo:font-family="Arial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WW8Num29z1" style:family="text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29z2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30z1" style:family="text">
      <style:text-properties fo:color="#ff0000" style:font-name="Arial" fo:font-family="Arial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30z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31z1" style:family="text">
      <style:text-properties style:font-name="Arial" fo:font-family="Arial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31z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2z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WW8Num34z1" style:family="text">
      <style:text-properties style:font-name="Arial" fo:font-family="Arial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34z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34z3" style:family="text"/>
    <style:style style:name="page_20_number" style:display-name="page number" style:family="text" style:parent-style-name="Default_20_Paragraph_20_Font"/>
    <style:style style:name="字元_20_字元" style:display-name="字元 字元" style:family="text" style:parent-style-name="Default_20_Paragraph_20_Font">
      <style:text-properties style:font-name="Arial" fo:font-family="Arial" style:font-family-generic="roman" style:font-pitch="variable" fo:language="en" fo:country="US" style:letter-kerning="true" style:font-name-asian="標楷體1" style:font-family-asian="標楷體" style:font-family-generic-asian="system" style:font-pitch-asian="variable" style:language-asian="zh" style:country-asian="TW" style:font-name-complex="Arial1" style:font-family-complex="Aria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color="#000000" fo:font-size="14pt" style:text-underline-style="non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8" style:display-name="ListLabel 8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20" style:display-name="ListLabel 20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21" style:display-name="ListLabel 21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22" style:display-name="ListLabel 22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23" style:display-name="ListLabel 23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26" style:display-name="ListLabel 26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27" style:display-name="ListLabel 27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29" style:display-name="ListLabel 29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33" style:display-name="ListLabel 33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36" style:display-name="ListLabel 36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39" style:display-name="ListLabel 39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42" style:display-name="ListLabel 42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45" style:display-name="ListLabel 45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48" style:display-name="ListLabel 48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51" style:display-name="ListLabel 51" style:family="text">
      <style:text-properties fo:color="#ff0000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52" style:display-name="ListLabel 52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53" style:display-name="ListLabel 5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54" style:display-name="ListLabel 54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58" style:display-name="ListLabel 58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61" style:display-name="ListLabel 61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62" style:display-name="ListLabel 62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63" style:display-name="ListLabel 6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64" style:display-name="ListLabel 64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67" style:display-name="ListLabel 67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70" style:display-name="ListLabel 70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73" style:display-name="ListLabel 73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74" style:display-name="ListLabel 74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75" style:display-name="ListLabel 7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76" style:display-name="ListLabel 76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79" style:display-name="ListLabel 79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82" style:display-name="ListLabel 82" style:family="text">
      <style:text-properties fo:color="#ff0000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83" style:display-name="ListLabel 83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84" style:display-name="ListLabel 8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85" style:display-name="ListLabel 85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86" style:display-name="ListLabel 86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87" style:display-name="ListLabel 8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4pt"/>
    </style:style>
    <style:style style:name="ListLabel_20_88" style:display-name="ListLabel 88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91" style:display-name="ListLabel 91" style:family="text">
      <style:text-properties fo:color="#ff0000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92" style:display-name="ListLabel 92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93" style:display-name="ListLabel 9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94" style:display-name="ListLabel 94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95" style:display-name="ListLabel 95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96" style:display-name="ListLabel 96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97" style:display-name="ListLabel 97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98" style:display-name="ListLabel 98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99" style:display-name="ListLabel 9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100" style:display-name="ListLabel 100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101" style:display-name="ListLabel 101" style:family="text"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8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6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7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5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6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7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9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6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8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9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style:num-suffix="、" style:num-format="1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Arial1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2"><text:page-number text:select-page="current">1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dc:creator>User</dc:creator>
    <meta:editing-cycles>4</meta:editing-cycles>
    <meta:print-date>2019-04-19T17:57:00</meta:print-date>
    <meta:creation-date>2019-07-10T01:19:00</meta:creation-date>
    <dc:date>2019-07-10T01:19:00</dc:date>
    <meta:editing-duration>P0D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32" meta:word-count="637" meta:character-count="694" meta:non-whitespace-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