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326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6.685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33cm" fo:keep-together="auto"/>
    </style:style>
    <style:style style:name="表格1.4" style:family="table-row">
      <style:table-row-properties style:min-row-height="7.28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06cm" fo:keep-together="auto"/>
    </style:style>
    <style:style style:name="表格1.6" style:family="table-row">
      <style:table-row-properties style:min-row-height="2.937cm" fo:keep-together="auto"/>
    </style:style>
    <style:style style:name="表格1.7" style:family="table-row">
      <style:table-row-properties style:min-row-height="1.483cm" fo:keep-together="auto"/>
    </style:style>
    <style:style style:name="表格1.8" style:family="table-row">
      <style:table-row-properties style:min-row-height="2.517cm" fo:keep-together="auto"/>
    </style:style>
    <style:style style:name="表格2" style:family="table">
      <style:table-properties style:width="18.433cm" fo:margin-left="-0.32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13.353cm"/>
    </style:style>
    <style:style style:name="表格2.1" style:family="table-row">
      <style:table-row-properties style:min-row-height="1.0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44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496cm" fo:keep-together="auto"/>
    </style:style>
    <style:style style:name="P1" style:family="paragraph" style:parent-style-name="Standard">
      <style:text-properties style:font-name="標楷體" fo:font-size="20pt" style:font-size-asian="20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635cm" fo:text-align="justify" fo:text-align-last="justify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29" style:family="paragraph" style:parent-style-name="Standard" style:master-page-name="Standard">
      <style:paragraph-properties fo:margin-left="-1.088cm" fo:margin-right="0cm" fo:margin-top="0.212cm" fo:margin-bottom="0.212cm" loext:contextual-spacing="false" fo:line-height="0.882cm" fo:text-align="center" style:justify-single-word="false" fo:text-indent="0.755cm" style:auto-text-indent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line-height="0.706cm" fo:text-align="center" style:justify-single-word="false" fo:text-indent="0.106cm" style:auto-text-indent="false"/>
    </style:style>
    <style:style style:name="P31" style:family="paragraph" style:parent-style-name="Standard">
      <style:paragraph-properties fo:margin-left="0.127cm" fo:margin-right="0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27cm" fo:margin-right="0cm" fo:line-height="0.635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 style:font-weight-complex="bold"/>
    </style:style>
    <style:style style:name="P33" style:family="paragraph" style:parent-style-name="Standard">
      <style:paragraph-properties fo:margin-left="-0.953cm" fo:margin-right="0cm" fo:line-height="0.776cm" fo:text-align="center" style:justify-single-word="false" fo:text-indent="0.847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4" style:family="paragraph" style:parent-style-name="Standard">
      <style:paragraph-properties fo:margin-left="0cm" fo:margin-right="0cm" fo:margin-top="0cm" fo:margin-bottom="0.318cm" loext:contextual-spacing="false" fo:line-height="0.776cm" fo:text-indent="5.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20pt" fo:font-weight="bold" style:font-size-asian="20pt" style:font-weight-asian="bold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fo:font-size="13pt" style:font-size-asian="13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4.817cm" svg:y="-0.318cm" svg:width="2.54cm" svg:height="1.545cm" draw:z-index="12"><draw:text-box><text:p text:style-name="Standard"><text:span text:style-name="T1">附件二</text:span></text:p><text:p text:style-name="P1">一</text:p></draw:text-box></draw:frame></text:p>
      <text:p text:style-name="P22"><text:span text:style-name="T10">國立中興大學</text:span>工程督導改善對策及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督導</text:p>
            <text:p text:style-name="P2">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5">督導日期</text:p>
          </table:table-cell>
          <table:covered-table-cell/>
          <table:table-cell table:style-name="表格1.A1" table:number-columns-spanned="2" office:value-type="string">
            <text:p text:style-name="P30"><text:span text:style-name="T3">年 <text:s/>月 <text:s/>日</text:span></text:p>
          </table:table-cell>
          <table:covered-table-cell/>
          <table:table-cell table:style-name="表格1.H1" office:value-type="string">
            <text:p text:style-name="P6">第 <text:s text:c="2"/>頁 <text:s/>共 <text:s text:c="2"/>頁</text:p>
          </table:table-cell>
        </table:table-row>
        <table:table-row table:style-name="表格1.2">
          <table:table-cell table:style-name="表格1.A1" office:value-type="string">
            <text:p text:style-name="P4">缺失</text:p>
            <text:p text:style-name="P4">項目</text:p>
            <text:p text:style-name="P24"><text:span text:style-name="T5">(</text:span><text:span text:style-name="T5">含其他意見</text:span><text:span text:style-name="T5">)</text:span></text:p>
          </table:table-cell>
          <table:table-cell table:style-name="表格1.A1" table:number-columns-spanned="6" office:value-type="string">
            <text:p text:style-name="P25"><text:span text:style-name="T3">監造單位：</text:span><text:span text:style-name="T11">○○○建築師事務所</text:span></text:p>
            <text:p text:style-name="P25"><text:span text:style-name="T3">承攬廠商：</text:span><text:span text:style-name="T5">○○營造工程股份有限公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1"><text:span text:style-name="T3">工程主辦機關:</text:span><text:span text:style-name="T10"> </text:span></text:p>
            <text:p text:style-name="P32">國立中興大學</text:p>
            <text:p text:style-name="P31"><text:span text:style-name="T3">監造單位:</text:span><text:span text:style-name="T12"> </text:span></text:p>
            <text:p text:style-name="P32">○○○建築師事務所</text:p>
            <text:p text:style-name="P31"><text:span text:style-name="T3">承辦人:</text:span></text:p>
            <text:p text:style-name="P31"><text:span text:style-name="T5">○○○、○○○</text:span></text:p>
          </table:table-cell>
        </table:table-row>
        <table:table-row table:style-name="表格1.3">
          <table:table-cell table:style-name="表格1.A1" office:value-type="string">
            <text:p text:style-name="P5">缺失</text:p>
            <text:p text:style-name="P5">編號</text:p>
          </table:table-cell>
          <table:table-cell table:style-name="表格1.A1" office:value-type="string">
            <text:p text:style-name="P7">缺失事項</text:p>
          </table:table-cell>
          <table:table-cell table:style-name="表格1.A1" table:number-columns-spanned="4" office:value-type="string">
            <text:p text:style-name="P7">改善對策及預防措施</text:p>
            <text:p text:style-name="P23"><text:span text:style-name="T3">(</text:span><text:span text:style-name="T3">附改善前中後照片</text:span><text:span text:style-name="T3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完成日期</text:p>
          </table:table-cell>
          <table:table-cell table:style-name="表格1.H1" office:value-type="string">
            <text:p text:style-name="P7">確認改善結果</text:p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4" table:number-columns-spanned="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12">建議</text:p>
            <text:p text:style-name="P12">編號</text:p>
          </table:table-cell>
          <table:table-cell table:style-name="表格1.A1" office:value-type="string">
            <text:p text:style-name="P13">建議事項</text:p>
          </table:table-cell>
          <table:table-cell table:style-name="表格1.A1" table:number-columns-spanned="4" office:value-type="string">
            <text:p text:style-name="P13">說明</text:p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表格1.A4" table:number-columns-spanned="4" office:value-type="string">
            <text:p text:style-name="P11"/>
            <text:p text:style-name="P10"/>
            <text:p text:style-name="P10"/>
            <text:p text:style-name="P10"/>
            <text:p text:style-name="P8"/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7">
          <table:table-cell table:style-name="表格1.A1" table:number-columns-spanned="4" office:value-type="string">
            <text:p text:style-name="P14">廠商</text:p>
            <text:p text:style-name="P26"><text:span text:style-name="T3">(</text:span><text:span text:style-name="T3">工地主任</text:span><text:span text:style-name="T3"> / </text:span><text:span text:style-name="T3">負責人</text:span><text:span text:style-name="T3">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><text:span text:style-name="T3">承辦人</text:span><text:span text:style-name="T3">/</text:span><text:span text:style-name="T3">監造單位</text:span></text:p>
          </table:table-cell>
          <table:covered-table-cell/>
          <table:covered-table-cell/>
          <table:table-cell table:style-name="表格1.H1" office:value-type="string">
            <text:p text:style-name="P14">主辦機關</text:p>
          </table:table-cell>
        </table:table-row>
        <text:soft-page-break/>
        <table:table-row table:style-name="表格1.8"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9"/>
          </table:table-cell>
        </table:table-row>
      </table:table>
      <text:p text:style-name="P33">改善照片</text:p>
      <text:p text:style-name="P34">(改善前中後同一角度拍攝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工程名稱</text:p>
          </table:table-cell>
          <table:table-cell table:style-name="表格2.B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8">說明：</text:p>
            <text:p text:style-name="P27"><text:span text:style-name="T3">(</text:span><text:span text:style-name="T3">改善前</text:span><text:span text:style-name="T3">)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8">說明：</text:p>
            <text:p text:style-name="P27"><text:span text:style-name="T3">(</text:span><text:span text:style-name="T3">改善中</text:span><text:span text:style-name="T3">)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>說明：</text:p>
            <text:p text:style-name="P27"><text:span text:style-name="T3">(</text:span><text:span text:style-name="T3">改善後</text:span><text:span text:style-name="T3">)</text:span></text:p>
          </table:table-cell>
          <table:table-cell table:style-name="表格2.B2" office:value-type="string">
            <text:p text:style-name="P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001cm" fo:margin-right="0cm" fo:line-height="1.058cm" fo:text-align="justify" style:justify-single-word="false" fo:text-indent="1.129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" style:font-family-asian="標楷體" style:font-family-generic-asian="script" style:font-size-asian="14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2" style:family="text"/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16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6z2" style:family="text"/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2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2z2" style:family="text"/>
    <style:style style:name="WW8Num22z3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3.971cm" fo:text-indent="-1.139cm" fo:margin-left="3.9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1.11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969cm" fo:text-indent="-1.138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3.037cm" fo:text-indent="-1.138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6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6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6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6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7cm" fo:text-inden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4cm" fo:text-indent="-1.508cm" fo:margin-left="2.91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3.969cm" fo:text-indent="-1.138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一、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2z1" style:num-prefix="(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2z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2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2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2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2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-1cm" svg:y1="1.547cm" svg:x2="-1cm" svg:y2="26.1cm"><text:p/></draw:line><draw:frame draw:style-name="Mfr1" draw:name="外框3" text:anchor-type="char" svg:x="-1.187cm" svg:y="14.661cm" svg:width="0.415cm" svg:height="0.397cm" draw:z-index="8"><draw:text-box><text:p text:style-name="MP3">訂</text:p></draw:text-box></draw:frame><draw:frame draw:style-name="Mfr1" draw:name="外框4" text:anchor-type="char" svg:x="-1.187cm" svg:y="9.742cm" svg:width="0.415cm" svg:height="0.397cm" draw:z-index="5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5cm" svg:height="0.397cm" draw:z-index="11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3</text:page-number></text:span><text:span text:style-name="Page_20_Number"><text:span text:style-name="MT1">頁　(共</text:span></text:span><text:span text:style-name="Page_20_Number"><text:page-count style:num-format="1">3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經濟部水利處工務查核作業要點</dc:title>
    <dc:subject/>
    <meta:keyword/>
    <dc:description/>
    <meta:initial-creator>第四河川局</meta:initial-creator>
    <meta:creation-date>2007-01-09T10:07:00</meta:creation-date>
    <dc:creator>jano</dc:creator>
    <dc:date>2010-07-23T16:12:00</dc:date>
    <meta:print-date>2010-07-23T16:11:00</meta:print-date>
    <meta:editing-cycles>7</meta:editing-cycles>
    <meta:editing-duration>PT5M</meta:editing-duration>
    <meta:document-statistic meta:table-count="2" meta:image-count="0" meta:object-count="0" meta:page-count="3" meta:paragraph-count="47" meta:word-count="235" meta:character-count="261" meta:non-whitespace-character-count="244"/>
    <meta:generator>LibreOffice/6.1.5.2$Windows_X86_64 LibreOffice_project/90f8dcf33c87b3705e78202e3df5142b201bd805</meta:generator>
  </office:meta>
</office:document-meta>
</file>