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start" style:justify-single-word="false"/>
    </style:style>
    <style:style style:name="P4" style:family="paragraph" style:parent-style-name="Standard" style:list-style-name="WWNum12"/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變更設計承攬同意書</text:span></text:p>
      <text:p text:style-name="Standard"><text:span text:style-name="T2">本公司同意承攬貴校「○○工程-第1次變更</text:span><text:bookmark text:name="_GoBack"/><text:span text:style-name="T2">新增工項」，並聲明同意下列事項：</text:span></text:p>
      <text:list xml:id="list1257668910" text:style-name="WWNum12">
        <text:list-item>
          <text:p text:style-name="P4"><text:span text:style-name="T2">同意承擔辦理變更設計程序期間，如發生任何災害或意外造成本工程之任何損失。</text:span></text:p>
        </text:list-item>
        <text:list-item>
          <text:p text:style-name="P4"><text:span text:style-name="T2">履約期間不論營建物價各種指數漲跌變動情形之大小，本公司同意依原契約規定之標價不適用招物價指數調整條款。</text:span></text:p>
        </text:list-item>
        <text:list-item>
          <text:p text:style-name="P4"><text:span text:style-name="T2">如有追加工期，除依原契約規定比例計算之項目外，同意放棄增加工期衍生之相關管理費之請求權。</text:span></text:p>
        </text:list-item>
      </text:list>
      <text:p text:style-name="Standard"><text:span text:style-name="T2"><text:s/>此致</text:span></text:p>
      <text:p text:style-name="P1"><text:span text:style-name="T2">國立中興大學</text:span></text:p>
      <text:p text:style-name="P2"><text:span text:style-name="T2">　　　　　　　 <text:s text:c="11"/></text:span></text:p>
      <text:p text:style-name="P2"><text:span text:style-name="T2">廠商： </text:span></text:p>
      <text:p text:style-name="P2"><text:span text:style-name="T2">負責人：</text:span></text:p>
      <text:p text:style-name="P2"><text:span text:style-name="T2">地址：</text:span></text:p>
      <text:p text:style-name="P5"/>
      <text:p text:style-name="P3"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cer</dc:creator>
    <meta:editing-cycles>11</meta:editing-cycles>
    <meta:creation-date>2013-08-02T01:17:00</meta:creation-date>
    <dc:date>2015-12-20T12:01:00</dc:date>
    <meta:editing-duration>PT20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2" meta:word-count="203" meta:character-count="234" meta:non-whitespace-character-count="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