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058cm" table:align="left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16" style:family="table-row">
      <style:table-row-properties style:min-row-height="9.511cm" fo:keep-together="auto"/>
    </style:style>
    <style:style style:name="表格1.A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" style:family="table">
      <style:table-properties style:width="18.009cm" fo:margin-left="-0.76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6.316cm"/>
    </style:style>
    <style:style style:name="表格2.1" style:family="table-row">
      <style:table-row-properties style:min-row-height="1.8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1.23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4.952cm" fo:keep-together="auto"/>
    </style:style>
    <style:style style:name="表格3" style:family="table">
      <style:table-properties style:width="16.083cm" fo:margin-left="0.626cm" table:align="left" style:writing-mode="lr-tb"/>
    </style:style>
    <style:style style:name="表格3.A" style:family="table-column">
      <style:table-column-properties style:column-width="16.083cm"/>
    </style:style>
    <style:style style:name="表格3.1" style:family="table-row">
      <style:table-row-properties style:min-row-height="1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2.29cm" fo:keep-together="auto"/>
    </style:style>
    <style:style style:name="表格4" style:family="table">
      <style:table-properties style:width="16.82cm" table:align="center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11.867cm"/>
    </style:style>
    <style:style style:name="表格4.1" style:family="table-row">
      <style:table-row-properties style:min-row-height="1.17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44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6.874cm" fo:keep-together="auto"/>
    </style:style>
    <style:style style:name="表格4.4" style:family="table-row">
      <style:table-row-properties style:min-row-height="1.252cm" fo:keep-together="auto"/>
    </style:style>
    <style:style style:name="表格4.5" style:family="table-row">
      <style:table-row-properties style:min-row-height="0.99cm" fo:keep-together="auto"/>
    </style:style>
    <style:style style:name="表格4.6" style:family="table-row">
      <style:table-row-properties style:min-row-height="2.2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line-height-at-least="0.247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margin-left="0.369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5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508cm" fo:margin-right="0cm" fo:line-height="0.706cm" fo:text-indent="0cm" style:auto-text-indent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left="-0.728cm" fo:margin-right="0cm" fo:text-align="center" style:justify-single-word="false" fo:text-indent="0.728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9" style:family="paragraph" style:parent-style-name="Standard">
      <style:paragraph-properties fo:margin-left="-0.728cm" fo:margin-right="0cm" fo:text-align="justify" style:justify-single-word="false" fo:text-indent="0.728cm" style:auto-text-indent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-0.728cm" fo:margin-right="0cm" fo:text-align="justify" style:justify-single-word="false" fo:text-indent="0.728cm" style:auto-text-indent="false"/>
    </style:style>
    <style:style style:name="P31" style:family="paragraph" style:parent-style-name="Standard">
      <style:paragraph-properties fo:margin-left="0cm" fo:margin-right="-1.633cm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2" style:family="paragraph" style:parent-style-name="Standard">
      <style:paragraph-properties fo:margin-left="0cm" fo:margin-right="-1.633cm" fo:text-indent="0cm" style:auto-text-indent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33" style:family="paragraph" style:parent-style-name="Standard">
      <style:paragraph-properties fo:margin-left="0cm" fo:margin-right="-1.633cm" fo:text-indent="0cm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4" style:family="paragraph" style:parent-style-name="Standard">
      <style:paragraph-properties fo:margin-left="0cm" fo:margin-right="-1.633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margin-left="0cm" fo:margin-right="-1.633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cm" fo:margin-right="-1.633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-1.633cm" fo:line-height="0.635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cm" fo:margin-right="-1.633cm" fo:line-height="0.635cm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868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868cm" style:auto-text-indent="false"/>
      <style:text-properties style:font-name="標楷體" style:font-name-asian="標楷體" style:font-name-complex="標楷體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503cm" style:auto-text-indent="false"/>
    </style:style>
    <style:style style:name="P42" style:family="paragraph" style:parent-style-name="Standard">
      <style:paragraph-properties fo:margin-left="0.635cm" fo:margin-right="-1.633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635cm" fo:margin-right="-1.633cm" fo:line-height="0.635cm" fo:text-indent="-0.635cm" style:auto-text-indent="false">
        <style:tab-stops>
          <style:tab-stop style:position="0.6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 style:list-style-name="WW8Num1">
      <style:paragraph-properties fo:margin-left="0.635cm" fo:margin-right="-1.633cm" fo:line-height="0.635cm" fo:text-indent="-0.63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cm" fo:margin-right="-1.633cm" fo:line-height="0.635cm" fo:text-indent="1.5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1.633cm" fo:line-height="0.635cm" fo:text-indent="0.804cm" style:auto-text-indent="false"/>
    </style:style>
    <style:style style:name="P47" style:family="paragraph" style:parent-style-name="Standard">
      <style:paragraph-properties fo:margin-left="0.614cm" fo:margin-right="0cm" fo:line-height="0.635cm" fo:text-indent="0cm" style:auto-text-indent="false"/>
    </style:style>
    <style:style style:name="P48" style:family="paragraph" style:parent-style-name="Standard">
      <style:paragraph-properties fo:margin-left="0cm" fo:margin-right="0cm" fo:line-height="0.635cm" fo:text-indent="2.198cm" style:auto-text-indent="false"/>
    </style:style>
    <style:style style:name="P49" style:family="paragraph" style:parent-style-name="Standard">
      <style:paragraph-properties fo:margin-left="0cm" fo:margin-right="0cm" fo:line-height="0.635cm" fo:text-indent="2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886cm" fo:margin-right="0cm" fo:line-height="0.635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0.635cm" fo:text-align="justify" style:justify-single-word="false" fo:text-indent="1.012cm" style:auto-text-indent="false"/>
    </style:style>
    <style:style style:name="P52" style:family="paragraph" style:parent-style-name="Standard">
      <style:paragraph-properties fo:margin-top="0.106cm" fo:margin-bottom="0cm" loext:contextual-spacing="false" fo:line-height="0.564cm" fo:text-align="justify" style:justify-single-word="false"/>
    </style:style>
    <style:style style:name="P53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</style:style>
    <style:style style:name="P54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</style:style>
    <style:style style:name="P55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24cm"/>
        </style:tab-stops>
      </style:paragraph-properties>
    </style:style>
    <style:style style:name="P56" style:family="paragraph" style:parent-style-name="Standard">
      <style:paragraph-properties fo:margin-top="0.212cm" fo:margin-bottom="0cm" loext:contextual-spacing="false" fo:line-height="0.564cm">
        <style:tab-stops>
          <style:tab-stop style:position="1.644cm"/>
        </style:tab-stops>
      </style:paragraph-properties>
    </style:style>
    <style:style style:name="P57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212cm" fo:margin-bottom="0cm" loext:contextual-spacing="false" fo:line-height="0.564cm" fo:text-align="center" style:justify-single-word="false">
        <style:tab-stops>
          <style:tab-stop style:position="0.9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1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2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4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5" style:family="paragraph" style:parent-style-name="Standard">
      <style:paragraph-properties fo:margin-top="0.212cm" fo:margin-bottom="0cm" loext:contextual-spacing="false" fo:line-height="0.353cm" fo:text-align="justify" style:justify-single-word="false">
        <style:tab-stops>
          <style:tab-stop style:position="0.945cm"/>
        </style:tab-stops>
      </style:paragraph-properties>
    </style:style>
    <style:style style:name="P66" style:family="paragraph" style:parent-style-name="Standard">
      <style:paragraph-properties fo:margin-left="0cm" fo:margin-right="0cm" fo:margin-top="0.212cm" fo:margin-bottom="0cm" loext:contextual-spacing="false" fo:line-height="0.564cm" fo:text-indent="0.741cm" style:auto-text-indent="false">
        <style:tab-stops>
          <style:tab-stop style:position="1.644cm"/>
        </style:tab-stops>
      </style:paragraph-properties>
    </style:style>
    <style:style style:name="P67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741cm" style:auto-text-indent="false">
        <style:tab-stops>
          <style:tab-stop style:position="1.644cm"/>
        </style:tab-stops>
      </style:paragraph-properties>
    </style:style>
    <style:style style:name="P68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</style:style>
    <style:style style:name="P69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top="0.318cm" fo:margin-bottom="0.318cm" loext:contextual-spacing="false" fo:line-height="0.564cm" fo:text-align="center" style:justify-single-word="false">
        <style:tab-stops>
          <style:tab-stop style:position="0.924cm"/>
        </style:tab-stops>
      </style:paragraph-properties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P72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8pt" style:font-name-asian="標楷體" style:font-size-asian="18pt" style:font-name-complex="標楷體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style:font-name="標楷體" style:letter-kerning="false" style:font-name-asian="標楷體" style:font-name-complex="標楷體"/>
    </style:style>
    <style:style style:name="T30" style:family="text">
      <style:text-properties fo:font-size="11pt" style:font-size-asian="11pt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size-complex="14pt"/>
    </style:style>
    <style:style style:name="T34" style:family="text">
      <style:text-properties style:font-size-complex="14pt"/>
    </style:style>
    <style:style style:name="T35" style:family="text">
      <style:text-properties fo:font-size="16pt" fo:font-weight="bold" style:font-size-asian="16pt" style:font-weight-asian="bold"/>
    </style:style>
    <style:style style:name="T3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工 程 施 工 執 行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<text:bookmark text:name="OLE_LINK2"/><text:bookmark text:name="OLE_LINK3"/>一、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計畫名稱</text:p>
          </table:table-cell>
          <table:table-cell table:style-name="表格1.A1" table:number-columns-spanned="3" office:value-type="string">
            <text:p text:style-name="P2">畜產試驗場畜牧事業設施新建工程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工程名稱</text:p>
          </table:table-cell>
          <table:table-cell table:style-name="表格1.A1" table:number-columns-spanned="3" office:value-type="string">
            <text:p text:style-name="P2">畜產試驗場畜牧事業設施新建工程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發包預算(千元)</text:p>
          </table:table-cell>
          <table:table-cell table:style-name="表格1.A1" table:number-columns-spanned="3" office:value-type="string">
            <text:p text:style-name="P2">16,287.807千元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工程底價(千元)</text:p>
          </table:table-cell>
          <table:table-cell table:style-name="表格1.A2" office:value-type="string">
            <text:p text:style-name="P1"><text:span text:style-name="T8">1</text:span><text:span text:style-name="T8">5</text:span><text:span text:style-name="T8">,</text:span><text:span text:style-name="T8">500</text:span><text:span text:style-name="T8">千元</text:span></text:p>
          </table:table-cell>
          <table:table-cell table:style-name="表格1.A2" office:value-type="string">
            <text:p text:style-name="P7">契約金額</text:p>
            <text:p text:style-name="P7">(千元)</text:p>
          </table:table-cell>
          <table:table-cell table:style-name="表格1.D5" office:value-type="string">
            <text:p text:style-name="P1"><text:span text:style-name="T8">1</text:span><text:span text:style-name="T8">5</text:span><text:span text:style-name="T8">,</text:span><text:span text:style-name="T8">500</text:span><text:span text:style-name="T8">千元</text:span></text:p>
          </table:table-cell>
        </table:table-row>
        <table:table-row table:style-name="表格1.1">
          <table:table-cell table:style-name="表格1.A2" office:value-type="string">
            <text:p text:style-name="P6">工程類別</text:p>
          </table:table-cell>
          <table:table-cell table:style-name="表格1.A2" office:value-type="string">
            <text:p text:style-name="P6">建築建造工程</text:p>
          </table:table-cell>
          <table:table-cell table:style-name="表格1.A2" office:value-type="string">
            <text:p text:style-name="P4">查核日期</text:p>
          </table:table-cell>
          <table:table-cell table:style-name="表格1.D5" office:value-type="string">
            <text:p text:style-name="P4">107年3月8日</text:p>
          </table:table-cell>
        </table:table-row>
        <table:table-row table:style-name="表格1.1">
          <table:table-cell table:style-name="表格1.A2" office:value-type="string">
            <text:p text:style-name="P6">開工日期</text:p>
          </table:table-cell>
          <table:table-cell table:style-name="表格1.A2" office:value-type="string">
            <text:p text:style-name="P21"><text:span text:style-name="T8"><text:s text:c="5"/></text:span><text:span text:style-name="T8">106</text:span><text:span text:style-name="T8">年</text:span><text:span text:style-name="T8">6</text:span><text:span text:style-name="T8">月</text:span><text:span text:style-name="T8">21</text:span><text:span text:style-name="T8">日</text:span></text:p>
          </table:table-cell>
          <table:table-cell table:style-name="表格1.A2" office:value-type="string">
            <text:p text:style-name="P4">(預定)</text:p>
            <text:p text:style-name="P4">完工日期</text:p>
          </table:table-cell>
          <table:table-cell table:style-name="表格1.D5" office:value-type="string">
            <text:p text:style-name="P5"><text:s text:c="5"/>107年5月12日</text:p>
          </table:table-cell>
        </table:table-row>
        <table:table-row table:style-name="表格1.1">
          <table:table-cell table:style-name="表格1.A2" office:value-type="string">
            <text:p text:style-name="P6">工 <text:s text:c="3"/>期</text:p>
          </table:table-cell>
          <table:table-cell table:style-name="表格1.A1" table:number-columns-spanned="3" office:value-type="string">
            <text:p text:style-name="Standard"><text:span text:style-name="T8"><text:s text:c="6"/>年 <text:s text:c="5"/>月 <text:s text:c="5"/>日 (工期</text:span><text:span text:style-name="T8">270</text:span><text:span text:style-name="T8">日曆天)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經費支用</text:p>
          </table:table-cell>
          <table:table-cell table:style-name="表格1.A2" office:value-type="string">
            <text:p text:style-name="P21"><text:span text:style-name="T8"><text:s/>預定支出</text:span><text:span text:style-name="T8">8 ,108</text:span><text:span text:style-name="T8">千元</text:span></text:p>
          </table:table-cell>
          <table:table-cell table:style-name="表格1.D5" table:number-columns-spanned="2" office:value-type="string">
            <text:p text:style-name="Standard"><text:span text:style-name="T8"><text:s/>實際支出</text:span><text:span text:style-name="T8">513.769</text:span><text:span text:style-name="T8">千元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主管機關</text:p>
          </table:table-cell>
          <table:table-cell table:style-name="表格1.A2" office:value-type="string">
            <text:p text:style-name="P4">教育部</text:p>
          </table:table-cell>
          <table:table-cell table:style-name="表格1.A2" office:value-type="string">
            <text:p text:style-name="P4">機關代號</text:p>
          </table:table-cell>
          <table:table-cell table:style-name="表格1.D5" office:value-type="string">
            <text:p text:style-name="P4">309000000E</text:p>
          </table:table-cell>
        </table:table-row>
        <table:table-row table:style-name="表格1.1">
          <table:table-cell table:style-name="表格1.A2" office:value-type="string">
            <text:p text:style-name="P6">主辦機關</text:p>
          </table:table-cell>
          <table:table-cell table:style-name="表格1.A2" office:value-type="string">
            <text:p text:style-name="P4">國立中興大學</text:p>
          </table:table-cell>
          <table:table-cell table:style-name="表格1.A2" office:value-type="string">
            <text:p text:style-name="P4">機關代號</text:p>
          </table:table-cell>
          <table:table-cell table:style-name="表格1.D5" office:value-type="string">
            <text:p text:style-name="P4">309I00800Q</text:p>
          </table:table-cell>
        </table:table-row>
        <table:table-row table:style-name="表格1.1">
          <table:table-cell table:style-name="表格1.A2" office:value-type="string">
            <text:p text:style-name="P6">專案管理單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>代(編)號</text:p>
          </table:table-cell>
          <table:table-cell table:style-name="表格1.D5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設計單位</text:p>
          </table:table-cell>
          <table:table-cell table:style-name="表格1.A2" office:value-type="string">
            <text:p text:style-name="P11">王滿貴建築師事務所</text:p>
          </table:table-cell>
          <table:table-cell table:style-name="表格1.A2" office:value-type="string">
            <text:p text:style-name="P4">代(編)號</text:p>
          </table:table-cell>
          <table:table-cell table:style-name="表格1.D5" office:value-type="string">
            <text:p text:style-name="P11">52698106</text:p>
          </table:table-cell>
        </table:table-row>
        <table:table-row table:style-name="表格1.1">
          <table:table-cell table:style-name="表格1.A2" office:value-type="string">
            <text:p text:style-name="P6">監造單位</text:p>
          </table:table-cell>
          <table:table-cell table:style-name="表格1.A2" office:value-type="string">
            <text:p text:style-name="P11">王滿貴建築師事務所</text:p>
          </table:table-cell>
          <table:table-cell table:style-name="表格1.A2" office:value-type="string">
            <text:p text:style-name="P4">代(編)號</text:p>
          </table:table-cell>
          <table:table-cell table:style-name="表格1.D5" office:value-type="string">
            <text:p text:style-name="P11">52698106</text:p>
          </table:table-cell>
        </table:table-row>
        <table:table-row table:style-name="表格1.1">
          <table:table-cell table:style-name="表格1.A2" office:value-type="string">
            <text:p text:style-name="P6">承攬廠商</text:p>
          </table:table-cell>
          <table:table-cell table:style-name="表格1.A2" office:value-type="string">
            <text:p text:style-name="P11">昱霖營造有限公司</text:p>
          </table:table-cell>
          <table:table-cell table:style-name="表格1.A2" office:value-type="string">
            <text:p text:style-name="P4">統一編號</text:p>
          </table:table-cell>
          <table:table-cell table:style-name="表格1.D5" office:value-type="string">
            <text:p text:style-name="P11">12754714</text:p>
          </table:table-cell>
        </table:table-row>
        <table:table-row table:style-name="表格1.16">
          <table:table-cell table:style-name="表格1.A16" table:number-columns-spanned="4" office:value-type="string">
            <text:p text:style-name="P22"><text:span text:style-name="T14">1.</text:span><text:span text:style-name="T14">工程概要：</text:span></text:p>
            <text:p text:style-name="P26"><text:span text:style-name="T14"><text:s text:c="4"/>工程位於本校畜產試驗場(台中市烏日區溪南路一段506巷360號)，新建兼具生產、教學研究及觀光功能之乳品加工廠及家禽屠宰場各一座。乳品加工廠及家禽屠宰場均為獨立基腳之1層樓高RC建築，採全區開挖施工，土方不外運為原則。</text:span></text:p>
            <text:p text:style-name="P15"/>
            <text:p text:style-name="P15">2.主要施工項目：</text:p>
            <text:p text:style-name="P26"><text:span text:style-name="T14">A.建築工程</text:span></text:p>
            <text:p text:style-name="P26"><text:span text:style-name="T14">B.周邊設施工程</text:span></text:p>
            <text:p text:style-name="P26"><text:span text:style-name="T14">C.水電消防設備工程</text:span></text:p>
            <text:p text:style-name="P13"><text:s/></text:p>
          </table:table-cell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進度</text:p>
            <text:p text:style-name="P28">管理</text:p>
          </table:table-cell>
          <table:table-cell table:style-name="表格2.B1" office:value-type="string">
            <text:p text:style-name="P30"><text:span text:style-name="T5">預定進度：</text:span><text:span text:style-name="T21">53.84</text:span><text:span text:style-name="T5">％；實際進度：</text:span><text:span text:style-name="T21">56.40</text:span><text:span text:style-name="T5">％</text:span></text:p>
            <text:p text:style-name="P30"><text:span text:style-name="T5">計算基準：</text:span><text:span text:style-name="T5">依契約施工項目完成金額核算</text:span></text:p>
            <text:p text:style-name="P29">落後原因及對策：</text:p>
          </table:table-cell>
        </table:table-row>
        <table:table-row table:style-name="表格2.2">
          <table:table-cell table:style-name="表格2.A2" office:value-type="string">
            <text:p text:style-name="P32"/>
            <text:p text:style-name="P31"/>
            <text:p text:style-name="P34">主</text:p>
            <text:p text:style-name="P34">辦</text:p>
            <text:p text:style-name="P34">機</text:p>
            <text:p text:style-name="P34">關</text:p>
            <text:p text:style-name="P34">督</text:p>
            <text:p text:style-name="P34">導</text:p>
            <text:p text:style-name="P34">情</text:p>
            <text:p text:style-name="P34">形</text:p>
          </table:table-cell>
          <table:table-cell table:style-name="表格2.B1" office:value-type="string">
            <text:p text:style-name="P14">1、是否建立品質督導機制：</text:p>
            <text:p text:style-name="P39"><text:span text:style-name="T5">█</text:span><text:span text:style-name="T5"> 是，共督導（</text:span><text:span text:style-name="T5">6</text:span><text:span text:style-name="T5">）次。</text:span></text:p>
            <text:p text:style-name="P40">□ 否。</text:p>
            <text:p text:style-name="P14">2、監造計畫書審查情形：</text:p>
            <text:p text:style-name="P39"><text:span text:style-name="T5">█</text:span><text:span text:style-name="T5"> 已核定，計審查（</text:span><text:span text:style-name="T5">2</text:span><text:span text:style-name="T5">）次。</text:span></text:p>
            <text:p text:style-name="P41"><text:span text:style-name="T5">核定日期及時間：</text:span><text:span text:style-name="T5">106</text:span><text:span text:style-name="T5">年</text:span><text:span text:style-name="T5">3</text:span><text:span text:style-name="T5">月</text:span><text:span text:style-name="T5">29</text:span><text:span text:style-name="T5">日</text:span><text:span text:style-name="T5">、107年1月29日</text:span><text:span text:style-name="T5">。</text:span></text:p>
            <text:p text:style-name="P40">□ 未核定，已審查（　）次。</text:p>
            <text:p text:style-name="P14">3、其他品質督導績效：</text:p>
            <text:p text:style-name="P43"/>
          </table:table-cell>
        </table:table-row>
        <text:soft-page-break/>
        <table:table-row table:style-name="表格2.3">
          <table:table-cell table:style-name="表格2.A2" office:value-type="string">
            <text:p text:style-name="P33"/>
            <text:p text:style-name="P31"/>
            <text:p text:style-name="P31"/>
            <text:p text:style-name="P31"/>
            <text:p text:style-name="P31"/>
            <text:p text:style-name="P34">監</text:p>
            <text:p text:style-name="P34">造</text:p>
            <text:p text:style-name="P34">單</text:p>
            <text:p text:style-name="P34">位</text:p>
            <text:p text:style-name="P34">監</text:p>
            <text:p text:style-name="P34">督</text:p>
            <text:p text:style-name="P34">情</text:p>
            <text:p text:style-name="P34">形</text:p>
          </table:table-cell>
          <table:table-cell table:style-name="表格2.B1" office:value-type="string">
            <text:list xml:id="list2579761170" text:style-name="WW8Num1">
              <text:list-item>
                <text:p text:style-name="P44">品質計畫書審查情形:</text:p>
              </text:list-item>
            </text:list>
            <text:p text:style-name="P42">■ 已核定，計審查（2）次。</text:p>
            <text:p text:style-name="P45">核定日期及時間：107年7月13日。</text:p>
            <text:p text:style-name="P36"><text:s text:c="3"/>□ 未核定，已審查( <text:s text:c="2"/>) 次。</text:p>
            <text:p text:style-name="P37">2.施工計畫書審查情形:</text:p>
            <text:p text:style-name="P38"><text:span text:style-name="T18"><text:s text:c="3"/>■ 已核定，計審查( 2 ) 次。</text:span></text:p>
            <text:p text:style-name="P36"><text:s text:c="6"/>核定日期及時間：106年7月13日。</text:p>
            <text:p text:style-name="P36"><text:s text:c="3"/>□ 未核定，已審查( <text:s text:c="2"/>) 次。</text:p>
            <text:p text:style-name="P37">3.材料設備抽驗情形:</text:p>
            <text:p text:style-name="P38"><text:span text:style-name="T18"><text:s text:c="3"/>(1)契約規定抽驗項目(一):預拌混凝土;及抽驗次數：(5)次</text:span></text:p>
            <text:p text:style-name="P38"><text:span text:style-name="T18"><text:s text:c="6"/>■已抽驗( <text:s/>5 )次，符合( 5 )次;未符合( 0 )次。</text:span></text:p>
            <text:p text:style-name="P36"><text:s text:c="6"/>□未抽驗。</text:p>
            <text:p text:style-name="P38"><text:span text:style-name="T18"><text:s text:c="3"/>(2)契約規定抽驗項目(二):</text:span> <text:span text:style-name="T18">鋼筋;及抽驗次數：(3)次</text:span></text:p>
            <text:p text:style-name="P38"><text:span text:style-name="T18"><text:s text:c="6"/>■已抽驗( <text:s/>3 )次，符合( 3 )次;未符合( 0 )次。</text:span></text:p>
            <text:p text:style-name="P36"><text:s text:c="6"/>□未抽驗。 <text:s text:c="4"/></text:p>
            <text:p text:style-name="P38"><text:span text:style-name="T18"><text:s text:c="3"/>(3)契約規定抽驗項目(三):鋁門窗;及抽驗次數：( 1 )次</text:span></text:p>
            <text:p text:style-name="P38"><text:span text:style-name="T18"><text:s text:c="6"/>■已抽驗( <text:s/>1 <text:s/>)次，符合( 1 <text:s/>)次;未符合( 0)次。</text:span></text:p>
            <text:p text:style-name="P38"><text:span text:style-name="T18"><text:s text:c="6"/>□未抽驗。 <text:s text:c="2"/></text:span></text:p>
            <text:p text:style-name="P46"><text:span text:style-name="T18">(4)契約規定抽驗項目(四):仿岩漆;</text:span></text:p>
            <text:p text:style-name="P46"><text:span text:style-name="T18"><text:s text:c="4"/>及抽驗次數：( 1 )次</text:span></text:p>
            <text:p text:style-name="P38"><text:span text:style-name="T18"><text:s text:c="6"/>■已抽驗( <text:s/>1 <text:s/>)次，符合( 1 <text:s/>)次;未符合(0 )次。</text:span></text:p>
            <text:p text:style-name="P38"><text:span text:style-name="T18"><text:s text:c="6"/>□未抽驗。</text:span></text:p>
            <text:p text:style-name="P37">4、施工抽查情形:</text:p>
            <text:p text:style-name="P38"><text:span text:style-name="T18"><text:s text:c="3"/>(1)抽查項目:</text:span><text:span text:style-name="T32"> </text:span><text:span text:style-name="T18">鋼筋;及抽查次數：(7)次</text:span></text:p>
            <text:p text:style-name="P38"><text:span text:style-name="T18"><text:s text:c="6"/>■已抽查( <text:s/>7 )次，符合( <text:s/>7 )次;未符合( <text:s/>0 )次。</text:span></text:p>
            <text:p text:style-name="P36"><text:s text:c="6"/>□未抽查</text:p>
            <text:p text:style-name="P38"><text:span text:style-name="T18"><text:s text:c="3"/>(3)抽驗項目:</text:span><text:span text:style-name="T32"> </text:span><text:span text:style-name="T18">混凝土澆置;及抽查次數：(5)次</text:span></text:p>
            <text:p text:style-name="P38"><text:span text:style-name="T18"><text:s text:c="6"/>■已抽查( <text:s/>5 )次，符合( <text:s/>5 )次;未符合( <text:s/>0 )次。</text:span></text:p>
            <text:p text:style-name="P36"><text:s text:c="6"/>□未抽查</text:p>
            <text:p text:style-name="P38"><text:span text:style-name="T18"><text:s text:c="3"/>(3)抽驗項目:</text:span><text:span text:style-name="T32"> </text:span><text:span text:style-name="T18">水電;及抽查次數：(2)次</text:span></text:p>
            <text:p text:style-name="P38"><text:span text:style-name="T18"><text:s text:c="6"/>■已抽查( <text:s/>2 )次，符合( <text:s/>1 )次;未符合( <text:s/>1 )次。</text:span></text:p>
            <text:p text:style-name="P36"><text:s text:c="6"/>□未抽查</text:p>
            <text:p text:style-name="P38"><text:span text:style-name="T18"><text:s text:c="3"/>(4)抽查項目:</text:span><text:span text:style-name="T32"> </text:span><text:span text:style-name="T18">混凝土鑽心試驗;及抽查次數：(1)次</text:span></text:p>
            <text:p text:style-name="P36"><text:s text:c="6"/>■已抽查( <text:s/>1 )次，符合( <text:s/>1 )次;未符合( <text:s/>0 )次。</text:p>
            <text:p text:style-name="P36"><text:s text:c="6"/>□未抽查</text:p>
            <text:p text:style-name="P37">5.缺失項目及改善結果:</text:p>
          </table:table-cell>
        </table:table-row>
        <text:soft-page-break/>
        <table:table-row table:style-name="表格2.3">
          <table:table-cell table:style-name="表格2.A2" office:value-type="string">
            <text:p text:style-name="P33"/>
            <text:p text:style-name="P31"/>
            <text:p text:style-name="P31"/>
            <text:p text:style-name="P31"/>
            <text:p text:style-name="P31"/>
            <text:p text:style-name="P34">承</text:p>
            <text:p text:style-name="P34">攬</text:p>
            <text:p text:style-name="P34">廠</text:p>
            <text:p text:style-name="P34">商</text:p>
            <text:p text:style-name="P34">執</text:p>
            <text:p text:style-name="P34">行</text:p>
            <text:p text:style-name="P34">情</text:p>
            <text:p text:style-name="P34">形</text:p>
          </table:table-cell>
          <table:table-cell table:style-name="表格2.B1" office:value-type="string">
            <text:p text:style-name="P17">1、材料及施工檢驗執行情形：</text:p>
            <text:p text:style-name="P47"><text:span text:style-name="T18">（1）契約規定檢驗項目（一）：</text:span><text:span text:style-name="T18">混凝土試體</text:span><text:span text:style-name="T18">；應抽驗總次數：（</text:span><text:span text:style-name="T18">5</text:span><text:span text:style-name="T18">）次</text:span></text:p>
            <text:p text:style-name="P48"><text:span text:style-name="T18">▓</text:span><text:span text:style-name="T18"> 已檢驗（</text:span><text:span text:style-name="T18">5</text:span><text:span text:style-name="T18">）次，符合（</text:span><text:span text:style-name="T18">5</text:span><text:span text:style-name="T18">）次；未符合（</text:span><text:span text:style-name="T18">0</text:span><text:span text:style-name="T18">）次。</text:span></text:p>
            <text:p text:style-name="P49">□ 未檢驗。</text:p>
            <text:p text:style-name="P47"><text:span text:style-name="T18">（2）契約規定</text:span><text:span text:style-name="T18">檢</text:span><text:span text:style-name="T18">驗項目（二）：</text:span><text:span text:style-name="T20">鋼筋</text:span><text:span text:style-name="T18">；應抽驗總次數：（</text:span><text:span text:style-name="T18">3</text:span><text:span text:style-name="T18">）次</text:span></text:p>
            <text:p text:style-name="P48"><text:span text:style-name="T18">▓</text:span><text:span text:style-name="T18"> 已檢驗（</text:span><text:span text:style-name="T18">3</text:span><text:span text:style-name="T18">）次，符合（</text:span><text:span text:style-name="T18">3</text:span><text:span text:style-name="T18">）次；未符合（</text:span><text:span text:style-name="T18">0</text:span><text:span text:style-name="T18">）次。</text:span></text:p>
            <text:p text:style-name="P49">□ 未檢驗。</text:p>
            <text:p text:style-name="P47"><text:span text:style-name="T18">（3）契約規定檢驗項目（三）：</text:span><text:span text:style-name="T18">混凝土鑽心取樣</text:span><text:span text:style-name="T18">；應抽驗總次數：（</text:span><text:span text:style-name="T18">1</text:span><text:span text:style-name="T18">）次</text:span></text:p>
            <text:p text:style-name="P48"><text:span text:style-name="T18">▓</text:span><text:span text:style-name="T18"> 已檢驗（</text:span><text:span text:style-name="T18">1</text:span><text:span text:style-name="T18">）次，符合（</text:span><text:span text:style-name="T18">1</text:span><text:span text:style-name="T18">）次；未符合（</text:span><text:span text:style-name="T18">0</text:span><text:span text:style-name="T18">）次。</text:span></text:p>
            <text:p text:style-name="P49">□ 未檢驗。</text:p>
            <text:p text:style-name="P17">2、施工自主檢查執行情形：</text:p>
            <text:p text:style-name="P47"><text:span text:style-name="T18">（1）檢查項目（一）：</text:span><text:span text:style-name="T20">鋼筋配紮</text:span></text:p>
            <text:p text:style-name="P48"><text:span text:style-name="T18">▓</text:span><text:span text:style-name="T18"> 已檢驗（</text:span><text:span text:style-name="T18">7</text:span><text:span text:style-name="T18">）次，符合（</text:span><text:span text:style-name="T18">7</text:span><text:span text:style-name="T18">）次；未符合（</text:span><text:span text:style-name="T18">0</text:span><text:span text:style-name="T18">）次。</text:span></text:p>
            <text:p text:style-name="P49">□ 未檢驗。</text:p>
            <text:p text:style-name="P47"><text:span text:style-name="T18">（2）檢查項目（二）：</text:span><text:span text:style-name="T20">模板</text:span></text:p>
            <text:p text:style-name="P48"><text:span text:style-name="T18">▓</text:span><text:span text:style-name="T18"> 已檢驗（</text:span><text:span text:style-name="T18">4</text:span><text:span text:style-name="T18">）次，符合（</text:span><text:span text:style-name="T18">4</text:span><text:span text:style-name="T18">）次；未符合（</text:span><text:span text:style-name="T18">0</text:span><text:span text:style-name="T18">）次。</text:span></text:p>
            <text:p text:style-name="P49">□ 未檢驗。</text:p>
            <text:p text:style-name="P47"><text:span text:style-name="T18">（3）檢查項目（三）：</text:span><text:span text:style-name="T20">水電配管</text:span></text:p>
            <text:p text:style-name="P48"><text:span text:style-name="T18">▓</text:span><text:span text:style-name="T18"> 已檢驗（</text:span><text:span text:style-name="T18">5</text:span><text:span text:style-name="T18">）次，符合（</text:span><text:span text:style-name="T18">5</text:span><text:span text:style-name="T18">）次；未符合（</text:span><text:span text:style-name="T18">0</text:span><text:span text:style-name="T18">）次。</text:span></text:p>
            <text:p text:style-name="P49">□ 未檢驗。</text:p>
            <text:p text:style-name="P17">3、專任工程人員督導情形：</text:p>
            <text:p text:style-name="P50"><text:span text:style-name="T18">▓</text:span><text:span text:style-name="T18">已督導（</text:span><text:span text:style-name="T18">4</text:span><text:span text:style-name="T18">）次；督導情形說明：</text:span></text:p>
            <text:p text:style-name="P51"><text:span text:style-name="T18"><text:s text:c="5"/></text:span><text:span text:style-name="T18">□ 未督導。</text:span></text:p>
            <text:p text:style-name="P18">4、交通維持及工地安全設施檢查情形：</text:p>
            <text:p text:style-name="P50"><text:span text:style-name="T18">▓</text:span><text:span text:style-name="T18">已檢查（</text:span><text:span text:style-name="T18">5</text:span><text:span text:style-name="T18">）次；檢查情形說明：</text:span><text:span text:style-name="T18"> </text:span></text:p>
            <text:p text:style-name="P23"><text:span text:style-name="T18"><text:s text:c="9"/></text:span><text:span text:style-name="T18">□ 未檢驗。</text:span></text:p>
            <text:p text:style-name="P17">5、不合格品管制執行情形：</text:p>
            <text:p text:style-name="P17"/>
            <text:p text:style-name="P17"/>
            <text:p text:style-name="P18">6、矯正與預防措施執行情形：</text:p>
            <text:p text:style-name="P43"/>
          </table:table-cell>
        </table:table-row>
      </table:table>
      <text:p text:style-name="P10"><text:soft-page-break/></text:p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2"><text:span text:style-name="T27">二、專業人員評核</text:span><text:span text:style-name="T3">（請就下列人員執行狀況填報）</text:span></text:p>
            <text:p text:style-name="P52"><text:span text:style-name="T10">(註：同一職稱如有二人以上，請務必另紙述明其工作項目，以別其責任)</text:span></text:p>
          </table:table-cell>
        </table:table-row>
        <table:table-row table:style-name="表格3.2">
          <table:table-cell table:style-name="表格3.A2" office:value-type="string">
            <text:p text:style-name="P53"><text:span text:style-name="T16">1、</text:span><text:span text:style-name="T16">專案管理單位</text:span></text:p>
            <text:p text:style-name="P57"><text:s text:c="3"/>建築師(或技師) <text:s text:c="3"/>(姓名： <text:s text:c="9"/>)</text:p>
            <text:p text:style-name="P57"/>
            <text:p text:style-name="P57"><text:s text:c="3"/>工地負責人 <text:s text:c="7"/>(姓名： <text:s text:c="9"/>)</text:p>
            <text:p text:style-name="P57"/>
          </table:table-cell>
        </table:table-row>
        <table:table-row table:style-name="表格3.2">
          <table:table-cell table:style-name="表格3.A2" office:value-type="string">
            <text:p text:style-name="P53"><text:span text:style-name="T16">2、</text:span><text:span text:style-name="T16">監造單位</text:span></text:p>
            <text:p text:style-name="P54"><text:span text:style-name="T18"><text:s text:c="3"/>建築師</text:span><text:span text:style-name="T18"> <text:s/></text:span><text:span text:style-name="T18"><text:s text:c="4"/></text:span><text:span text:style-name="T18"><text:s text:c="6"/>王滿貴</text:span><text:span text:style-name="T18"> <text:s text:c="9"/></text:span></text:p>
            <text:p text:style-name="P67"><text:span text:style-name="T18">親自現場抽查驗，監造落實設計理念，務實管理工程品質。</text:span></text:p>
            <text:p text:style-name="P54"><text:span text:style-name="T18"><text:s text:c="3"/>工地負責人 <text:s text:c="6"/></text:span><text:span text:style-name="T18"><text:s/>王滿貴</text:span><text:span text:style-name="T18"> <text:s text:c="9"/></text:span></text:p>
            <text:p text:style-name="P68"><text:span text:style-name="T18">親自現場抽查驗，監造落實設計理念，務實管理工程品質。</text:span></text:p>
            <text:p text:style-name="P68"><text:span text:style-name="T18">派駐現場人員-1 <text:s text:c="3"/>(姓名：</text:span><text:span text:style-name="T18">曾士紘</text:span><text:span text:style-name="T18"> <text:s text:c="3"/>)；工作職掌，如附件說明</text:span></text:p>
            <text:p text:style-name="P68"><text:span text:style-name="T18">工程經驗不足，應再加強訓練。</text:span></text:p>
            <text:p text:style-name="P69"><text:s/></text:p>
            <text:p text:style-name="P69"/>
          </table:table-cell>
        </table:table-row>
        <table:table-row table:style-name="表格3.2">
          <table:table-cell table:style-name="表格3.A2" office:value-type="string">
            <text:p text:style-name="P55"><text:span text:style-name="T16">3、</text:span><text:span text:style-name="T16">承攬廠商</text:span></text:p>
            <text:p text:style-name="P54"><text:span text:style-name="T18"><text:s text:c="3"/>專任工程人員 <text:s text:c="6"/>(姓名：</text:span><text:span text:style-name="T18">○○○ <text:s text:c="2"/></text:span><text:span text:style-name="T18">)</text:span></text:p>
            <text:p text:style-name="P67"><text:span text:style-name="T18">工程督察紀錄涉及專業部分應再多補充記載。</text:span></text:p>
            <text:p text:style-name="P54"><text:span text:style-name="T18"><text:s text:c="3"/>工地負責人 <text:s text:c="8"/>(姓名：</text:span><text:span text:style-name="T18">○○○ <text:s text:c="2"/></text:span><text:span text:style-name="T18">)</text:span></text:p>
            <text:p text:style-name="P67"><text:span text:style-name="T18">配合度良好，惟文書內業尚可加強。</text:span></text:p>
            <text:p text:style-name="P56"><text:span text:style-name="T18"><text:s text:c="3"/>品管人員-1 <text:s text:c="8"/>(姓名：</text:span><text:span text:style-name="T18">○○○ <text:s text:c="2"/></text:span><text:span text:style-name="T18">)；工作職掌，如附件說明</text:span></text:p>
            <text:p text:style-name="P66"><text:span text:style-name="T18">配合度良好，惟文書內業尚可加強。</text:span></text:p>
            <text:p text:style-name="P54"><text:span text:style-name="T18"><text:s text:c="3"/>安全衛生管理人員 <text:s text:c="2"/>(姓名：</text:span><text:span text:style-name="T18">○○○ <text:s text:c="2"/></text:span><text:span text:style-name="T18">)</text:span></text:p>
            <text:p text:style-name="P66"><text:span text:style-name="T18">配合度良好，惟文書內業尚可加強。</text:span></text:p>
            <text:p text:style-name="P57"/>
          </table:table-cell>
        </table:table-row>
        <text:soft-page-break/>
        <table:table-row table:style-name="表格3.5">
          <table:table-cell table:style-name="表格3.A2" office:value-type="string">
            <text:p text:style-name="P60">機關填寫人姓名： <text:s text:c="25"/>機關主管核章：</text:p>
            <text:p text:style-name="P61"><text:s text:c="31"/></text:p>
          </table:table-cell>
        </table:table-row>
      </table:table>
      <text:p text:style-name="P10"/>
      <text:p text:style-name="P70"><draw:frame draw:style-name="fr1" draw:name="外框1" text:anchor-type="char" svg:x="-1.27cm" svg:y="-1.588cm" svg:width="2.223cm" svg:height="1.588cm" draw:z-index="7"><draw:text-box><text:p text:style-name="P16"/></draw:text-box></draw:frame>監造單位派駐現場人員及承攬廠商品管人員工作職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62">監造單位派駐現場人員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9">姓 <text:s text:c="2"/>名</text:p>
          </table:table-cell>
          <table:table-cell table:style-name="表格4.B2" office:value-type="string">
            <text:p text:style-name="P59">工 <text:s/>作 <text:s/>職 <text:s/>掌 <text:s/>內 <text:s/>容</text:p>
          </table:table-cell>
        </table:table-row>
        <table:table-row table:style-name="表格4.3">
          <table:table-cell table:style-name="表格4.A2" office:value-type="string">
            <text:p text:style-name="P63">○○○</text:p>
            <text:p text:style-name="P63">○○○</text:p>
          </table:table-cell>
          <table:table-cell table:style-name="表格4.B2" office:value-type="string">
            <text:p text:style-name="P65"><text:span text:style-name="T10">1.訂定監造計畫，並監督、查證廠商履約。</text:span></text:p>
            <text:p text:style-name="P65"><text:span text:style-name="T10">2.施工廠商之施工計畫、品質計畫、預定進度、施工圖、器材樣品及其他送審案件之審查。</text:span></text:p>
            <text:p text:style-name="P65"><text:span text:style-name="T10">3.重要分包廠商及設備製造商資格之審查。</text:span></text:p>
            <text:p text:style-name="P65"><text:span text:style-name="T10">4.訂定檢驗停留點（限止點），並於適當檢驗項目會同廠商取樣送驗。</text:span></text:p>
            <text:p text:style-name="P65"><text:span text:style-name="T10">5.施工廠商放樣、施工基準測量及各項測量之校驗。</text:span></text:p>
            <text:p text:style-name="P65"><text:span text:style-name="T10">6.抽查施工作業及抽驗材料設備，並填具抽查（驗）紀錄表。</text:span></text:p>
            <text:p text:style-name="P65"><text:span text:style-name="T10">7.發現缺失時，應即通知廠商限期改善，並確認其改善成果。</text:span></text:p>
            <text:p text:style-name="P65"><text:span text:style-name="T10">8.督導施工廠商執行工地安全衛生、交通維持及環境保護等工作。</text:span></text:p>
            <text:p text:style-name="P65"><text:span text:style-name="T10">9.履約進度及履約估驗計價之審核。</text:span></text:p>
            <text:p text:style-name="P65"><text:span text:style-name="T10">10.履約界面之協調及整合。</text:span></text:p>
            <text:p text:style-name="P65"><text:span text:style-name="T10">11.契約變更之建議及協辦。</text:span></text:p>
            <text:p text:style-name="P65"><text:span text:style-name="T10">12.機電設備測試及試運轉之監督。</text:span></text:p>
            <text:p text:style-name="P65"><text:span text:style-name="T10">13.審查竣工圖表、工程結算明細表及契約所載其他結算資料。</text:span></text:p>
            <text:p text:style-name="P65"><text:span text:style-name="T10">14.驗收之協辦。</text:span></text:p>
            <text:p text:style-name="P65"><text:span text:style-name="T10">15.協辦履約爭議之處理。</text:span></text:p>
            <text:p text:style-name="P65"><text:span text:style-name="T10">16.依規定填報監造報表。</text:span></text:p>
            <text:p text:style-name="P65"><text:span text:style-name="T10">17.其他工程事宜。</text:span></text:p>
          </table:table-cell>
        </table:table-row>
        <table:table-row table:style-name="表格4.4">
          <table:table-cell table:style-name="表格4.A1" table:number-columns-spanned="2" office:value-type="string">
            <text:p text:style-name="P62">承攬廠商品管人員</text:p>
          </table:table-cell>
          <table:covered-table-cell/>
        </table:table-row>
        <text:soft-page-break/>
        <table:table-row table:style-name="表格4.5">
          <table:table-cell table:style-name="表格4.A2" office:value-type="string">
            <text:p text:style-name="P59">姓 <text:s text:c="2"/>名</text:p>
          </table:table-cell>
          <table:table-cell table:style-name="表格4.B2" office:value-type="string">
            <text:p text:style-name="P59">工 <text:s/>作 <text:s/>職 <text:s/>掌 <text:s/>內 <text:s/>容</text:p>
          </table:table-cell>
        </table:table-row>
        <table:table-row table:style-name="表格4.6">
          <table:table-cell table:style-name="表格4.A2" office:value-type="string">
            <text:p text:style-name="P63">周麗玲</text:p>
          </table:table-cell>
          <table:table-cell table:style-name="表格4.B2" office:value-type="string">
            <text:p text:style-name="P20">1.訂定品質計畫書並據以推動實施。</text:p>
            <text:p text:style-name="P20">2.施工、材料自主檢查。</text:p>
            <text:p text:style-name="P20">3.品質缺失之統計分析及追蹤改善。</text:p>
            <text:p text:style-name="P20">4.辦理材料試驗與工地檢驗工作之協調。</text:p>
            <text:p text:style-name="P20">5.品管文件檔案建立與管理。</text:p>
          </table:table-cell>
        </table:table-row>
        <table:table-row table:style-name="表格4.6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</table:table-row>
      </table:table>
      <text:p text:style-name="P6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2.12版</text:p>
      </style:header>
      <style:footer>
        <text:p text:style-name="Footer"><draw:frame draw:style-name="Mfr1" draw:name="外框2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執 行 績 效 紀 錄 表</dc:title>
    <dc:subject/>
    <meta:keyword/>
    <dc:description/>
    <meta:initial-creator> </meta:initial-creator>
    <meta:creation-date>2014-01-07T15:23:00</meta:creation-date>
    <dc:creator>user</dc:creator>
    <dc:date>2018-07-25T14:57:00</dc:date>
    <meta:print-date>2013-12-25T14:52:00</meta:print-date>
    <meta:editing-cycles>28</meta:editing-cycles>
    <meta:editing-duration>PT2H33M</meta:editing-duration>
    <meta:document-statistic meta:table-count="4" meta:image-count="0" meta:object-count="0" meta:page-count="7" meta:paragraph-count="215" meta:word-count="2353" meta:character-count="3092" meta:non-whitespace-character-count="2547"/>
    <meta:generator>LibreOffice/6.1.5.2$Windows_X86_64 LibreOffice_project/90f8dcf33c87b3705e78202e3df5142b201bd805</meta:generator>
  </office:meta>
</office:document-meta>
</file>