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officeooo:paragraph-rsid="001de7a9"/>
    </style:style>
    <style:style style:name="P2" style:family="paragraph" style:parent-style-name="Standard">
      <style:paragraph-properties fo:line-height="0.882cm"/>
      <style:text-properties fo:color="#000000" fo:font-size="16pt" style:font-name-asian="標楷體" style:font-size-asian="16pt"/>
    </style:style>
    <style:style style:name="P3" style:family="paragraph" style:parent-style-name="Standard">
      <style:paragraph-properties fo:line-height="0.706cm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line-height="0.706cm"/>
      <style:text-properties fo:color="#000000" fo:font-size="16pt" style:font-size-asian="16pt"/>
    </style:style>
    <style:style style:name="P5" style:family="paragraph" style:parent-style-name="Standard">
      <style:paragraph-properties fo:line-height="0.882cm"/>
      <style:text-properties fo:color="#000000" fo:font-size="16pt" style:font-size-asian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>
        <style:tab-stops>
          <style:tab-stop style:position="12.065cm"/>
        </style:tab-stops>
      </style:paragraph-properties>
    </style:style>
    <style:style style:name="P8" style:family="paragraph" style:parent-style-name="Standard">
      <style:paragraph-properties fo:line-height="0.882cm" fo:text-align="end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  <style:text-properties officeooo:paragraph-rsid="001de7a9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fo:font-size="18pt" fo:font-weight="bold" style:font-name-asian="標楷體" style:font-size-asian="18pt" style:font-weight-asian="bold"/>
    </style:style>
    <style:style style:name="T3" style:family="text">
      <style:text-properties fo:color="#000000" fo:font-size="18pt" fo:font-weight="bold" style:font-name-asian="標楷體" style:font-size-asian="18pt" style:font-weight-asian="bold"/>
    </style:style>
    <style:style style:name="T4" style:family="text">
      <style:text-properties fo:color="#000000" fo:font-size="18pt" fo:font-weight="bold" fo:background-color="#d8d8d8" loext:char-shading-value="0" style:font-name-asian="標楷體" style:font-size-asian="18pt" style:font-weight-asian="bold"/>
    </style:style>
    <style:style style:name="T5" style:family="text">
      <style:text-properties fo:color="#000000" fo:font-size="18pt" fo:font-weight="bold" fo:background-color="#d8d8d8" loext:char-shading-value="0" style:font-name-asian="標楷體" style:font-size-asian="18pt" style:font-weight-asian="bold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fo:color="#000000" fo:font-size="16pt" style:font-name-asian="標楷體" style:font-size-asian="16pt"/>
    </style:style>
    <style:style style:name="T8" style:family="text">
      <style:text-properties fo:color="#000000" fo:font-size="16pt" style:font-name-asian="標楷體" style:font-size-asian="16pt"/>
    </style:style>
    <style:style style:name="T9" style:family="text">
      <style:text-properties fo:color="#000000" fo:font-size="16pt" style:font-name-asian="Times New Roman" style:font-size-asian="16pt"/>
    </style:style>
    <style:style style:name="T10" style:family="text">
      <style:text-properties fo:color="#000000"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/text:span><text:span text:style-name="T4">科</text:span><text:span text:style-name="T4">研採購(工</text:span><text:span text:style-name="T4">程</text:span><text:span text:style-name="T4">)案件</text:span></text:p>
      <text:p text:style-name="P1"><text:span text:style-name="T2">繳納履約保證金通知書（通知聯）</text:span></text:p>
      <text:p text:style-name="P6"><text:span text:style-name="T6">計畫案號：</text:span><text:span text:style-name="T9"> <text:s text:c="14"/></text:span><text:span text:style-name="T6">科研採購案號:</text:span></text:p>
      <text:p text:style-name="P6"><text:span text:style-name="T6">請購單位：</text:span><text:span text:style-name="T10"> <text:s text:c="14"/></text:span><text:span text:style-name="T6">請購人：</text:span><text:span text:style-name="T10"> <text:s text:c="11"/></text:span></text:p>
      <text:p text:style-name="P2">一、標的名稱：</text:p>
      <text:p text:style-name="P2">二、廠商名稱（全銜）：</text:p>
      <text:p text:style-name="P2">三、廠商電話：</text:p>
      <text:p text:style-name="P2">四、廠商統一編號：</text:p>
      <text:p text:style-name="P4"><text:span text:style-name="T12">五、應繳金額：新台幣</text:span><text:span text:style-name="T11"> <text:s text:c="8"/></text:span><text:span text:style-name="T12">元</text:span></text:p>
      <text:p text:style-name="P3"/>
      <text:p text:style-name="P4"><text:span text:style-name="T12">此致</text:span><text:span text:style-name="T11"> </text:span></text:p>
      <text:p text:style-name="P4"><text:span text:style-name="T12">出</text:span><text:span text:style-name="T11"> </text:span><text:span text:style-name="T12">納</text:span><text:span text:style-name="T11"> </text:span><text:span text:style-name="T12">組</text:span></text:p>
      <text:p text:style-name="P6"><text:span text:style-name="T9"><text:s text:c="32"/></text:span><text:span text:style-name="T6">請購人：</text:span></text:p>
      <text:p text:style-name="P5"><text:span text:style-name="T11"><text:s text:c="32"/></text:span><text:span text:style-name="T12">聯絡電話：</text:span></text:p>
      <text:p text:style-name="P7"><text:span text:style-name="T9"><text:s text:c="32"/></text:span><text:span text:style-name="T6">日期：</text:span><text:span text:style-name="T6"><text:tab/></text:span></text:p>
      <text:p text:style-name="P9"><text:span text:style-name="T6">…………………………………………………………………</text:span><text:span text:style-name="T6">...</text:span></text:p>
      <text:p text:style-name="P1"><text:span text:style-name="T4">科</text:span><text:span text:style-name="T4">研採購(工</text:span><text:span text:style-name="T4">程</text:span><text:span text:style-name="T4">)案件</text:span></text:p>
      <text:p text:style-name="P1"><text:span text:style-name="T2">繳納履約保證金通知書（存查聯）</text:span></text:p>
      <text:p text:style-name="P6"><text:span text:style-name="T6">計畫案號：</text:span><text:span text:style-name="T9"> <text:s text:c="14"/></text:span><text:span text:style-name="T6">科研採購案號:</text:span></text:p>
      <text:p text:style-name="P6"><text:span text:style-name="T6">請購單位：</text:span><text:span text:style-name="T10"> <text:s text:c="14"/></text:span><text:span text:style-name="T6">請購人：</text:span><text:span text:style-name="T10"> <text:s text:c="11"/></text:span></text:p>
      <text:p text:style-name="P2">一、標的名稱：</text:p>
      <text:p text:style-name="P2">二、廠商名稱（全銜）：</text:p>
      <text:p text:style-name="P2">三、廠商電話：</text:p>
      <text:p text:style-name="P2">四、廠商統一編號：</text:p>
      <text:p text:style-name="P4"><text:span text:style-name="T12">五、應繳金額：新台幣</text:span><text:span text:style-name="T11"> <text:s text:c="8"/></text:span><text:span text:style-name="T12">元</text:span></text:p>
      <text:p text:style-name="P3"/>
      <text:p text:style-name="P4"><text:span text:style-name="T12">此致</text:span><text:span text:style-name="T11"> </text:span></text:p>
      <text:p text:style-name="P4"><text:span text:style-name="T12">出</text:span><text:span text:style-name="T11"> </text:span><text:span text:style-name="T12">納</text:span><text:span text:style-name="T11"> </text:span><text:span text:style-name="T12">組</text:span></text:p>
      <text:p text:style-name="P6"><text:span text:style-name="T9"><text:s text:c="32"/></text:span><text:span text:style-name="T6">請購人：</text:span></text:p>
      <text:p text:style-name="P5"><text:span text:style-name="T11"><text:s text:c="32"/></text:span><text:span text:style-name="T12">聯絡電話：</text:span></text:p>
      <text:p text:style-name="P5"><text:span text:style-name="T11"><text:s text:c="32"/></text:span><text:span text:style-name="T12">日期：</text:span></text:p>
      <text:p text:style-name="P8"><text:span text:style-name="T6">（107.09版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研採購案件繳交履約保證金通知書（通知聯）</dc:title>
    <dc:subject/>
    <meta:keyword/>
    <meta:initial-creator>HP</meta:initial-creator>
    <meta:creation-date>2016-11-09T10:26:00</meta:creation-date>
    <dc:date>2019-04-16T09:02:03.806000000</dc:date>
    <meta:print-date>2015-06-01T17:17:00</meta:print-date>
    <meta:editing-cycles>7</meta:editing-cycles>
    <meta:editing-duration>PT4M3S</meta:editing-duration>
    <meta:document-statistic meta:table-count="0" meta:image-count="0" meta:object-count="0" meta:page-count="1" meta:paragraph-count="30" meta:word-count="221" meta:character-count="555" meta:non-whitespace-character-count="253"/>
    <meta:generator>LibreOffice/6.1.5.2$Windows_X86_64 LibreOffice_project/90f8dcf33c87b3705e78202e3df5142b201bd805</meta:generator>
  </office:meta>
</office:document-meta>
</file>