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fo:letter-spacing="0.0013in" style:text-scale="95%" style:letter-kerning="false" fo:font-size="22pt" style:font-size-asian="22pt" style:font-size-complex="22pt"/>
    </style:style>
    <style:style style:name="T19" style:parent-style-name="預設段落字型" style:family="text">
      <style:text-properties fo:letter-spacing="-0.0013in" style:text-scale="95%" style:letter-kerning="false" fo:font-size="22pt" style:font-size-asian="22pt" style:font-size-complex="22pt"/>
    </style:style>
    <style:style style:name="T20" style:parent-style-name="預設段落字型" style:family="text">
      <style:text-properties style:font-name="標楷體" fo:font-size="8pt" style:font-size-asian="8pt" style:font-size-complex="8pt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fo:text-indent="1.4298in"/>
    </style:style>
    <style:style style:name="T30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31" style:parent-style-name="預設段落字型" style:family="text">
      <style:text-properties style:font-name="標楷體" fo:font-size="20pt" style:font-size-asian="20pt"/>
    </style:style>
    <style:style style:name="TableColumn33" style:family="table-column">
      <style:table-column-properties style:column-width="0.4791in"/>
    </style:style>
    <style:style style:name="TableColumn34" style:family="table-column">
      <style:table-column-properties style:column-width="3.3006in"/>
    </style:style>
    <style:style style:name="TableColumn35" style:family="table-column">
      <style:table-column-properties style:column-width="0.4715in"/>
    </style:style>
    <style:style style:name="TableColumn36" style:family="table-column">
      <style:table-column-properties style:column-width="1.5493in"/>
    </style:style>
    <style:style style:name="TableColumn37" style:family="table-column">
      <style:table-column-properties style:column-width="1.2125in"/>
    </style:style>
    <style:style style:name="TableColumn38" style:family="table-column">
      <style:table-column-properties style:column-width="1.6166in"/>
    </style:style>
    <style:style style:name="TableColumn39" style:family="table-column">
      <style:table-column-properties style:column-width="1.2145in"/>
    </style:style>
    <style:style style:name="Table32" style:family="table">
      <style:table-properties style:width="9.8444in" fo:margin-left="0.065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text-position="-25% 100%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right="0.5986in" fo:text-indent="0.5305in"/>
    </style:style>
    <style:style style:name="T46" style:parent-style-name="預設段落字型" style:family="text">
      <style:text-properties style:font-name="標楷體" style:text-position="-25% 100%" fo:font-size="14pt" style:font-size-asian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text-position="-25% 100%"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text-position="-25% 100%" fo:font-size="14pt" style:font-size-asian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text-position="-25% 100%"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text-position="-25% 100%"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text-position="-25% 100%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text-position="-25% 100%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indent="0.1597in"/>
      <style:text-properties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fo:font-size="20pt" style:font-size-asian="2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indent="0.1597in"/>
      <style:text-properties style:text-position="-121.4% 100%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fo:font-size="20pt" style:font-size-asian="2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fo:font-size="20pt" style:font-size-asian="2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fo:font-size="20pt" style:font-size-asian="2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fo:font-size="20pt" style:font-size-asian="2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fo:font-size="20pt" style:font-size-asian="2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fo:font-size="20pt" style:font-size-asian="2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fo:font-size="20pt" style:font-size-asian="2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fo:font-size="20pt" style:font-size-asian="2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fo:font-weight="bold" style:font-weight-asian="bold" style:text-position="-141.6% 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fo:font-size="20pt" style:font-size-asian="2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fo:font-size="20pt" style:font-size-asian="2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fo:font-size="20pt" style:font-size-asian="2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fo:font-size="20pt" style:font-size-asian="2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fo:font-size="20pt" style:font-size-asian="2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fo:font-size="20pt" style:font-size-asian="2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fo:font-size="20pt" style:font-size-asian="2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fo:font-size="20pt" style:font-size-asian="2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fo:font-size="20pt" style:font-size-asian="2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fo:font-size="20pt" style:font-size-asian="2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fo:font-size="20pt" style:font-size-asian="2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fo:font-size="20pt" style:font-size-asian="2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 fo:margin-left="0in" fo:text-indent="-0.0145in">
        <style:tab-stops/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fo:font-size="20pt" style:font-size-asian="2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fo:font-size="20pt" style:font-size-asian="2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fo:font-size="20pt" style:font-size-asian="2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fo:font-size="20pt" style:font-size-asian="2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 fo:margin-left="0in" fo:text-indent="-0.0145in">
        <style:tab-stops/>
      </style:paragraph-properties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Arial" style:font-name-complex="Aria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fo:font-size="20pt" style:font-size-asian="2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fo:font-size="20pt" style:font-size-asian="2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fo:font-size="20pt" style:font-size-asian="2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Arial" style:font-name-complex="Arial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weight="bold" style:font-weight-asian="bold" style:text-position="-141.6% 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fo:font-size="20pt" style:font-size-asian="2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fo:font-size="20pt" style:font-size-asian="2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fo:font-size="20pt" style:font-size-asian="20pt"/>
    </style:style>
    <style:style style:name="P197" style:parent-style-name="內文" style:family="paragraph">
      <style:paragraph-properties fo:margin-right="0.1347in">
        <style:tab-stops>
          <style:tab-stop style:type="left" style:position="6.3319in"/>
          <style:tab-stop style:type="right" style:position="9.5583in"/>
        </style:tab-stops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12"><text:s text:c="3"/></text:span><text:span text:style-name="T13"><text:s/></text:span><text:span text:style-name="T14">附件二</text:span><text:span text:style-name="T15"><text:s/></text:span><text:span text:style-name="T16"><text:s text:c="5"/></text:span><text:span text:style-name="T17"><text:s text:c="4"/></text:span><text:span text:style-name="T18">國立中興大</text:span><text:span text:style-name="T19">學</text:span><text:span text:style-name="T20">( 申 請 進 口 用 品 之 學 校 或 機 關 名 稱 及 其 印 信 )</text:span><text:span text:style-name="T21"><text:s text:c="15"/></text:span><text:span text:style-name="T22"><text:s text:c="30"/></text:span><text:span text:style-name="T23">代 表 人 簽 章 ：</text:span><text:span text:style-name="T24">薛</text:span><text:span text:style-name="T25"><text:s/></text:span><text:span text:style-name="T26">富</text:span><text:span text:style-name="T27"><text:s/></text:span><text:span text:style-name="T28">盛</text:span></text:p>
      <text:p text:style-name="P29"><text:span text:style-name="T30">進 口 教 育 研 究 用 品 明 細 表<text:s/></text:span><text:span text:style-name="T31"><text:s text:c="8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項次</text:span></text:p>
          </table:table-cell>
          <table:table-cell table:style-name="TableCell44">
            <text:p text:style-name="P45"><text:span text:style-name="T46">用品名稱及規格</text:span></text:p>
          </table:table-cell>
          <table:table-cell table:style-name="TableCell47">
            <text:p text:style-name="P48"><text:span text:style-name="T49">數量</text:span></text:p>
          </table:table-cell>
          <table:table-cell table:style-name="TableCell50">
            <text:p text:style-name="P51"><text:span text:style-name="T52">總 <text:s text:c="4"/>價</text:span></text:p>
          </table:table-cell>
          <table:table-cell table:style-name="TableCell53">
            <text:p text:style-name="P54"><text:span text:style-name="T55">用 <text:s/>途</text:span></text:p>
          </table:table-cell>
          <table:table-cell table:style-name="TableCell56">
            <text:p text:style-name="P57"><text:span text:style-name="T58">進口後存放處所</text:span></text:p>
          </table:table-cell>
          <table:table-cell table:style-name="TableCell59">
            <text:p text:style-name="P60"><text:span text:style-name="T61">備 <text:s/>註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內文"><text:span text:style-name="T72">教學及研究用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CIP<text:s text:c="15"/><text:s/>Airport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<text:tab/></text:span><text:span text:style-name="T199">輸入口岸：</text:span><text:span text:style-name="T200"><text:tab/></text:span><text:span text:style-name="T201"><text:s text:c="71"/></text:span><text:span text:style-name="T202"><text:s text:c="18"/></text:span><text:span text:style-name="T2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-0.0138in" style:text-scale="90%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paragraph-properties fo:text-align="end" fo:margin-right="0.0597in"/>
    </style:style>
    <style:style style:name="T3" style:parent-style-name="預設段落字型" style:family="text">
      <style:text-properties style:letter-kerning="false" fo:font-size="14pt" style:font-size-asian="14pt" style:font-size-complex="14pt"/>
    </style:style>
    <style:style style:name="T4" style:parent-style-name="預設段落字型" style:family="text">
      <style:text-properties style:letter-kerning="false" fo:font-size="14pt" style:font-size-asian="14pt" style:font-size-complex="14pt"/>
    </style:style>
    <style:style style:name="T5" style:parent-style-name="預設段落字型" style:family="text">
      <style:text-properties style:letter-kerning="false" fo:font-size="14pt" style:font-size-asian="14pt" style:font-size-complex="14pt"/>
    </style:style>
    <style:style style:name="T6" style:parent-style-name="預設段落字型" style:family="text">
      <style:text-properties style:letter-kerning="false" fo:font-size="14pt" style:font-size-asian="14pt" style:font-size-complex="14pt"/>
    </style:style>
    <style:style style:name="T7" style:parent-style-name="預設段落字型" style:family="text">
      <style:text-properties style:letter-kerning="false" fo:font-size="14pt" style:font-size-asian="14pt" style:font-size-complex="14pt"/>
    </style:style>
    <style:style style:name="T8" style:parent-style-name="預設段落字型" style:family="text">
      <style:text-properties style:letter-kerning="false" fo:font-size="14pt" style:font-size-asian="14pt" style:font-size-complex="14pt"/>
    </style:style>
    <style:style style:name="T9" style:parent-style-name="預設段落字型" style:family="text">
      <style:text-properties style:letter-kerning="false" fo:font-size="14pt" style:font-size-asian="14pt" style:font-size-complex="14pt"/>
    </style:style>
    <style:style style:name="T10" style:parent-style-name="預設段落字型" style:family="text">
      <style:text-properties style:letter-kerning="false" fo:font-size="14pt" style:font-size-asian="14pt" style:font-size-complex="14pt"/>
    </style:style>
    <style:style style:name="T11" style:parent-style-name="預設段落字型" style:family="text">
      <style:text-properties style:letter-kerning="false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 申 請 進 口 用 品 之 學 校 或 機 關 名 稱 及 其 印 信 )                                代 表 人 簽 章 ：</dc:title>
    <meta:initial-creator>USER</meta:initial-creator>
    <dc:creator>Berry</dc:creator>
    <meta:creation-date>2016-07-28T13:38:00Z</meta:creation-date>
    <dc:date>2016-07-28T13:38:00Z</dc:date>
    <meta:print-date>2005-07-05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