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4" style:parent-style-name="內文" style:family="paragraph">
      <style:paragraph-properties fo:text-align="end"/>
      <style:text-properties style:font-name="標楷體" style:font-name-asian="標楷體" style:font-name-complex="Times New Roman" fo:font-size="13.5pt" style:font-size-asian="13.5pt" style:font-size-complex="13.5pt"/>
    </style:style>
    <style:style style:name="TableColumn6" style:family="table-column">
      <style:table-column-properties style:column-width="1.571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2.6583in" style:use-optimal-column-width="false"/>
    </style:style>
    <style:style style:name="Table5" style:family="table">
      <style:table-properties style:width="5.8048in" fo:margin-left="0in" table:align="left"/>
    </style:style>
    <style:style style:name="TableRow9" style:family="table-row">
      <style:table-row-properties style:min-row-height="0.472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4" style:family="table-row">
      <style:table-row-properties style:min-row-height="0.98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fo:font-size="13.5pt" style:font-size-asian="13.5pt" style:font-size-complex="13.5pt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27" style:family="table-row">
      <style:table-row-properties style:min-row-height="3.306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4722in" style:use-optimal-row-height="false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55" style:family="table-row">
      <style:table-row-properties style:min-row-height="0.4722in" style:use-optimal-row-height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4722in" style:use-optimal-row-height="false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總務處校區環境改善及房舍整修</text:p>
      <text:p text:style-name="P2">專項經費補助申請表</text:p>
      <text:p text:style-name="P3"/>
      <text:p text:style-name="P4">申請日期：____年____月____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具體理由</text:p>
            <text:p text:style-name="P17">(需符合該專項</text:p>
            <text:p text:style-name="P18">經費運用範圍)</text:p>
          </table:table-cell>
          <table:table-cell table:style-name="TableCell19" table:number-columns-spanned="2">
            <text:p text:style-name="P20">□房屋建築防漏<text:s text:c="2"/>□外皮修繕</text:p>
            <text:p text:style-name="P21">□節能設施 <text:s text:c="5"/>□其他：_________________</text:p>
          </table:table-cell>
          <table:covered-table-cell/>
        </table:table-row>
        <table:table-row table:style-name="TableRow22">
          <table:table-cell table:style-name="TableCell23">
            <text:p text:style-name="P24">事由屬性</text:p>
          </table:table-cell>
          <table:table-cell table:style-name="TableCell25" table:number-columns-spanned="2">
            <text:p text:style-name="P26">□緊急需要 <text:s text:c="2"/>□重要業務 <text:s text:c="2"/>□臨時發生</text:p>
          </table:table-cell>
          <table:covered-table-cell/>
        </table:table-row>
        <table:table-row table:style-name="TableRow27">
          <table:table-cell table:style-name="TableCell28">
            <text:p text:style-name="P29">補助優先性</text:p>
            <text:p text:style-name="P30">(請說明)</text:p>
          </table:table-cell>
          <table:table-cell table:style-name="TableCell31" table:number-columns-spanned="2">
            <text:p text:style-name="P32">□涉及全校性：___________________________</text:p>
            <text:p text:style-name="P33"><text:s text:c="14"/>___________________________</text:p>
            <text:p text:style-name="P34">□涉及公共性：___________________________</text:p>
            <text:p text:style-name="P35"><text:s text:c="14"/>___________________________</text:p>
            <text:p text:style-name="P36">□涉及安全性：___________________________</text:p>
            <text:p text:style-name="P37"><text:s text:c="14"/>___________________________</text:p>
          </table:table-cell>
          <table:covered-table-cell/>
        </table:table-row>
        <table:table-row table:style-name="TableRow38">
          <table:table-cell table:style-name="TableCell39" table:number-rows-spanned="4">
            <text:p text:style-name="P40">經費狀況</text:p>
            <text:p text:style-name="P41"><text:span text:style-name="T42">※</text:span><text:span text:style-name="T43">標餘款優先</text:span></text:p>
            <text:p text:style-name="P44">收回本處</text:p>
          </table:table-cell>
          <table:table-cell table:style-name="TableCell45">
            <text:p text:style-name="P46">總經費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自籌配合款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院配合款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申請補助金額</text:p>
            <text:p text:style-name="P65"><text:span text:style-name="T66">(</text:span><text:span text:style-name="T67">≦</text:span><text:span text:style-name="T68">總經費1/3)</text:span>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內文"><text:span text:style-name="T72">填表人：_________________ <text:s text:c="7"/>單位主管：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ei</dc:creator>
    <meta:creation-date>2019-02-19T09:04:00Z</meta:creation-date>
    <dc:date>2019-02-19T09:04:00Z</dc:date>
    <meta:print-date>2018-02-26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