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423cm" fo:text-indent="0cm" style:auto-text-indent="false"/>
    </style:style>
    <style:style style:name="P2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Text_20_body">
      <style:paragraph-properties fo:margin-left="0cm" fo:margin-right="-0.423cm" fo:text-indent="0cm" style:auto-text-indent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left="0cm" fo:margin-right="0cm" fo:text-indent="2.258cm" style:auto-text-indent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Footer">
      <style:paragraph-properties fo:text-align="center" style:justify-single-word="false"/>
      <style:text-properties officeooo:paragraph-rsid="00084d98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style:font-name-asian="標楷體" style:font-size-asian="2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>
      <loext:graphic-properties draw:fill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gr1" style:family="graphic">
      <style:graphic-properties draw:stroke="dash" draw:stroke-dash="Dashed_20__28_var_29_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　　請　　書</text:p>
      <text:p text:style-name="P1"><text:span text:style-name="預設段落字型"><text:span text:style-name="T1">請退還　貴校　　　　　　　　　　　　　　工程之工程</text:span></text:span><text:span text:style-name="預設段落字型"><text:span text:style-name="T2">履約保固</text:span></text:span><text:span text:style-name="預設段落字型"><text:span text:style-name="T1">保證金，新台幣　　仟　　佰　　拾　　萬　　仟　　佰　　拾　　元整。</text:span></text:span></text:p>
      <text:p text:style-name="P2"/>
      <text:p text:style-name="P3"><draw:connector text:anchor-type="paragraph" draw:z-index="0" draw:name="Line 9" draw:style-name="gr1" draw:text-style-name="P14" draw:type="line" svg:x1="-0.421cm" svg:y1="0cm" svg:x2="17.992cm" svg:y2="0cm" svg:d="M-422 0h18414" svg:viewBox="0 0 18415 2"><text:p/></draw:connector><text:span text:style-name="預設段落字型"><text:span text:style-name="T3"/></text:span></text:p>
      <text:p text:style-name="P4">收　　　據</text:p>
      <text:p text:style-name="Text_20_body"><text:span text:style-name="預設段落字型"><text:span text:style-name="T1">茲收到　貴校退還　　　　　　　　　　　　 工程之工程</text:span></text:span><text:span text:style-name="預設段落字型"><text:span text:style-name="T2">履約保固</text:span></text:span><text:span text:style-name="預設段落字型"><text:span text:style-name="T1">保證金，</text:span></text:span></text:p>
      <text:p text:style-name="P7">新台幣　　仟　　佰　　拾　　萬　　仟　　佰　　拾　　元整實收無訛。</text:p>
      <text:p text:style-name="P8">此致</text:p>
      <text:p text:style-name="P5">國立中興大學</text:p>
      <text:p text:style-name="P5"/>
      <text:p text:style-name="P9">申請廠商：</text:p>
      <text:p text:style-name="P9">負 責 人：</text:p>
      <text:p text:style-name="P9">地　　址：</text:p>
      <text:p text:style-name="P9">電　　話：</text:p>
      <text:p text:style-name="P9">統一編號：</text:p>
      <text:p text:style-name="P6"/>
      <text:p text:style-name="P13"/>
      <text:p text:style-name="P13"/>
      <text:p text:style-name="P12"><draw:connector text:anchor-type="paragraph" draw:z-index="1" draw:name="Line 12" draw:style-name="gr2" draw:text-style-name="P14" draw:type="line" svg:x1="-0.262cm" svg:y1="3.059cm" svg:x2="18.15cm" svg:y2="3.059cm" svg:d="M-263 3059h18413" svg:viewBox="0 0 18415 2"><text:p/></draw:connector><text:span text:style-name="T1"/></text:p>
      <text:p text:style-name="P12"><text:span text:style-name="T1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238cm" draw:distance="0.238cm"/>
    <draw:stroke-dash draw:name="SysDot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84d98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1.501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預設段落字型"><text:span text:style-name="MT1">（ 請承辦人填寫：　　年　　月　　日驗收合格，結算金額　　　　　元，保固　 年， 　％ 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申  請  書</dc:title>
    <dc:subject/>
    <meta:initial-creator>營繕組</meta:initial-creator>
    <meta:creation-date>2018-07-24T09:35:00Z</meta:creation-date>
    <dc:date>2019-04-16T08:41:46.911000000</dc:date>
    <meta:print-date>2005-01-20T02:33:00Z</meta:print-date>
    <meta:editing-cycles>3</meta:editing-cycles>
    <meta:editing-duration>PT1M29S</meta:editing-duration>
    <meta:document-statistic meta:table-count="0" meta:image-count="0" meta:object-count="0" meta:page-count="1" meta:paragraph-count="14" meta:word-count="136" meta:character-count="248" meta:non-whitespace-character-count="136"/>
    <meta:template xlink:type="simple" xlink:actuate="onRequest" xlink:title="" xlink:href="Normal"/>
  </office:meta>
</office:document-meta>
</file>