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fo:margin-left="-0.076cm" table:align="left" style:writing-mode="lr-tb"/>
    </style:style>
    <style:style style:name="表格1.A" style:family="table-column">
      <style:table-column-properties style:column-width="12.342cm"/>
    </style:style>
    <style:style style:name="表格1.B" style:family="table-column">
      <style:table-column-properties style:column-width="12.395cm"/>
    </style:style>
    <style:style style:name="表格1.1" style:family="table-row">
      <style:table-row-properties fo:keep-together="auto"/>
    </style:style>
    <style:style style:name="表格1.A1" style:family="table-cell">
      <style:table-cell-properties style:vertical-align="top" fo:padding="0.049cm" fo:border-left="1.5pt solid #000000" fo:border-right="none" fo:border-top="1.5pt solid #000000" fo:border-bottom="0.5pt solid #000000" style:writing-mode="lr-tb"/>
    </style:style>
    <style:style style:name="表格1.B1" style:family="table-cell">
      <style:table-cell-properties style:vertical-align="top" fo:padding="0.049cm" fo:border-left="0.5pt solid #000000" fo:border-right="1.5pt solid #000000" fo:border-top="1.5pt solid #000000" fo:border-bottom="0.5pt solid #000000" style:writing-mode="lr-tb"/>
    </style:style>
    <style:style style:name="表格1.A2" style:family="table-cell">
      <style:table-cell-properties style:vertical-align="top" fo:padding="0.049cm" fo:border-left="1.5pt solid #000000" fo:border-right="none" fo:border-top="0.5pt solid #000000" fo:border-bottom="0.5pt solid #000000" style:writing-mode="lr-tb"/>
    </style:style>
    <style:style style:name="表格1.B2" style:family="table-cell">
      <style:table-cell-properties style:vertical-align="top" fo:padding="0.049cm" fo:border-left="0.5pt solid #000000" fo:border-right="1.5pt solid #000000" fo:border-top="0.5pt solid #000000" fo:border-bottom="0.5pt solid #000000" style:writing-mode="lr-tb"/>
    </style:style>
    <style:style style:name="表格1.22" style:family="table-row">
      <style:table-row-properties style:min-row-height="10.832cm" fo:keep-together="auto"/>
    </style:style>
    <style:style style:name="表格1.A22" style:family="table-cell">
      <style:table-cell-properties style:vertical-align="top" fo:padding="0.049cm" fo:border-left="1.5pt solid #000000" fo:border-right="none" fo:border-top="0.5pt solid #000000" fo:border-bottom="1.5pt solid #000000" style:writing-mode="lr-tb"/>
    </style:style>
    <style:style style:name="表格1.B22" style:family="table-cell">
      <style:table-cell-properties style:vertical-align="top" fo:padding="0.049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line-break="strict" style:snap-to-layout-grid="false">
        <style:tab-stops>
          <style:tab-stop style:position="4.445cm"/>
        </style:tab-stops>
      </style:paragraph-properties>
      <style:text-properties fo:color="#ff0000" style:text-underline-style="solid" style:text-underline-width="auto" style:text-underline-color="font-color" fo:font-weight="bold" style:font-weight-asian="bold"/>
    </style:style>
    <style:style style:name="P3" style:family="paragraph" style:parent-style-name="Standard">
      <style:paragraph-properties fo:line-height="0.6cm" style:line-break="strict" style:snap-to-layout-grid="false">
        <style:tab-stops>
          <style:tab-stop style:position="4.445cm"/>
        </style:tab-stops>
      </style:paragraph-properties>
      <style:text-properties fo:color="#ff0000" fo:font-weight="bold" style:font-weight-asian="bold"/>
    </style:style>
    <style:style style:name="P4" style:family="paragraph" style:parent-style-name="Standard">
      <style:paragraph-properties fo:line-height="0.6cm" style:line-break="strict" style:snap-to-layout-grid="false">
        <style:tab-stops>
          <style:tab-stop style:position="4.445cm"/>
        </style:tab-stops>
      </style:paragraph-properties>
      <style:text-properties style:font-size-complex="10.5pt"/>
    </style:style>
    <style:style style:name="P5" style:family="paragraph" style:parent-style-name="Standard">
      <style:paragraph-properties fo:margin-left="0.556cm" fo:margin-right="0.185cm" fo:line-height="0.6cm" fo:text-indent="-0.37cm" style:auto-text-indent="false" style:line-break="strict" style:snap-to-layout-grid="false"/>
    </style:style>
    <style:style style:name="P6" style:family="paragraph" style:parent-style-name="Standard">
      <style:paragraph-properties fo:margin-left="0.556cm" fo:margin-right="0.185cm" fo:line-height="0.6cm" fo:text-indent="-0.37cm" style:auto-text-indent="false" style:line-break="strict">
        <style:tab-stops>
          <style:tab-stop style:position="4.445cm"/>
        </style:tab-stops>
      </style:paragraph-properties>
    </style:style>
    <style:style style:name="P7" style:family="paragraph" style:parent-style-name="Standard">
      <style:paragraph-properties fo:margin-left="0.556cm" fo:margin-right="0.185cm" fo:line-height="0.6cm" fo:text-indent="-0.37cm" style:auto-text-indent="false" style:line-break="strict" style:snap-to-layout-grid="false"/>
    </style:style>
    <style:style style:name="P8" style:family="paragraph" style:parent-style-name="Standard">
      <style:paragraph-properties fo:margin-left="0.556cm" fo:margin-right="0.185cm" fo:line-height="0.6cm" fo:text-indent="-0.37cm" style:auto-text-indent="false" style:line-break="strict">
        <style:tab-stops>
          <style:tab-stop style:position="4.445cm"/>
        </style:tab-stops>
      </style:paragraph-properties>
    </style:style>
    <style:style style:name="P9" style:family="paragraph" style:parent-style-name="Standard">
      <style:paragraph-properties fo:margin-left="0.556cm" fo:margin-right="0.185cm" fo:line-height="0.6cm" fo:text-indent="-0.37cm" style:auto-text-indent="false" style:line-break="strict">
        <style:tab-stops>
          <style:tab-stop style:position="4.445cm"/>
        </style:tab-stops>
      </style:paragraph-properties>
      <style:text-properties fo:color="#ff0000"/>
    </style:style>
    <style:style style:name="P10" style:family="paragraph" style:parent-style-name="Standard">
      <style:paragraph-properties fo:margin-left="0.556cm" fo:margin-right="0.185cm" fo:line-height="0.6cm" fo:text-indent="-0.37cm" style:auto-text-indent="false" style:line-break="strict">
        <style:tab-stops>
          <style:tab-stop style:position="4.445cm"/>
        </style:tab-stops>
      </style:paragraph-properties>
      <style:text-properties style:font-size-complex="10.5pt"/>
    </style:style>
    <style:style style:name="P11"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style>
    <style:style style:name="P12" style:family="paragraph" style:parent-style-name="Standard">
      <style:paragraph-properties fo:margin-left="0.556cm" fo:margin-right="0.185cm" fo:line-height="0.6cm" fo:text-indent="0.741cm" style:auto-text-indent="false" style:line-break="strict" style:snap-to-layout-grid="false"/>
    </style:style>
    <style:style style:name="P13"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fo:color="#ff0000"/>
    </style:style>
    <style:style style:name="P14"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fo:color="#ff0000" style:text-underline-style="solid" style:text-underline-width="auto" style:text-underline-color="font-color" style:font-size-complex="10.5pt"/>
    </style:style>
    <style:style style:name="P15"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fo:color="#ff0000" style:text-underline-style="solid" style:text-underline-width="auto" style:text-underline-color="font-color"/>
    </style:style>
    <style:style style:name="P16"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style>
    <style:style style:name="P17" style:family="paragraph" style:parent-style-name="Standard">
      <style:paragraph-properties fo:margin-left="0.556cm" fo:margin-right="0.185cm" fo:line-height="0.6cm" fo:text-indent="0.741cm" style:auto-text-indent="false" style:line-break="strict" style:snap-to-layout-grid="false"/>
      <style:text-properties fo:font-weight="bold" style:font-weight-asian="bold" style:font-size-complex="10.5pt"/>
    </style:style>
    <style:style style:name="P18"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style:text-underline-style="solid" style:text-underline-width="auto" style:text-underline-color="font-color"/>
    </style:style>
    <style:style style:name="P19"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style:font-size-complex="10.5pt"/>
    </style:style>
    <style:style style:name="P20"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style:font-name="微軟正黑體" style:text-underline-style="solid" style:text-underline-width="auto" style:text-underline-color="font-color" style:font-name-asian="微軟正黑體" style:font-name-complex="微軟正黑體" style:font-size-complex="10.5pt"/>
    </style:style>
    <style:style style:name="P21" style:family="paragraph" style:parent-style-name="Standard">
      <style:paragraph-properties fo:margin-left="0.556cm" fo:margin-right="0.185cm" fo:line-height="0.6cm" fo:text-indent="0.741cm" style:auto-text-indent="false" style:line-break="strict">
        <style:tab-stops>
          <style:tab-stop style:position="4.445cm"/>
        </style:tab-stops>
      </style:paragraph-properties>
      <style:text-properties fo:color="#000000"/>
    </style:style>
    <style:style style:name="P22" style:family="paragraph" style:parent-style-name="Standard">
      <style:paragraph-properties fo:margin-left="1.296cm" fo:margin-right="0.185cm" fo:line-height="0.6cm" fo:text-indent="-0.741cm" style:auto-text-indent="false" style:line-break="strict">
        <style:tab-stops>
          <style:tab-stop style:position="4.445cm"/>
        </style:tab-stops>
      </style:paragraph-properties>
    </style:style>
    <style:style style:name="P23" style:family="paragraph" style:parent-style-name="Standard">
      <style:paragraph-properties fo:margin-left="1.296cm" fo:margin-right="0.185cm" fo:line-height="0.6cm" fo:text-indent="-0.741cm" style:auto-text-indent="false" style:line-break="strict">
        <style:tab-stops>
          <style:tab-stop style:position="4.445cm"/>
        </style:tab-stops>
      </style:paragraph-properties>
    </style:style>
    <style:style style:name="P24" style:family="paragraph" style:parent-style-name="Standard">
      <style:paragraph-properties fo:margin-left="0.926cm" fo:margin-right="0.185cm" fo:line-height="0.6cm" fo:text-indent="-0.37cm" style:auto-text-indent="false" style:line-break="strict">
        <style:tab-stops>
          <style:tab-stop style:position="4.445cm"/>
        </style:tab-stops>
      </style:paragraph-properties>
    </style:style>
    <style:style style:name="P25" style:family="paragraph" style:parent-style-name="Standard">
      <style:paragraph-properties fo:margin-left="0.926cm" fo:margin-right="0.185cm" fo:line-height="0.6cm" fo:text-indent="-0.37cm" style:auto-text-indent="false" style:line-break="strict">
        <style:tab-stops>
          <style:tab-stop style:position="4.445cm"/>
        </style:tab-stops>
      </style:paragraph-properties>
    </style:style>
    <style:style style:name="P26" style:family="paragraph" style:parent-style-name="Standard">
      <style:paragraph-properties fo:margin-left="0.926cm" fo:margin-right="0.185cm" fo:line-height="0.6cm" fo:text-indent="-0.37cm" style:auto-text-indent="false" style:line-break="strict">
        <style:tab-stops>
          <style:tab-stop style:position="4.445cm"/>
        </style:tab-stops>
      </style:paragraph-properties>
      <style:text-properties fo:color="#000000"/>
    </style:style>
    <style:style style:name="P27" style:family="paragraph" style:parent-style-name="Standard">
      <style:paragraph-properties fo:margin-left="0.926cm" fo:margin-right="0.185cm" fo:line-height="0.6cm" fo:text-indent="-0.37cm" style:auto-text-indent="false" style:line-break="strict">
        <style:tab-stops>
          <style:tab-stop style:position="4.445cm"/>
        </style:tab-stops>
      </style:paragraph-properties>
      <style:text-properties fo:color="#ff0000" style:text-underline-style="solid" style:text-underline-width="auto" style:text-underline-color="font-color"/>
    </style:style>
    <style:style style:name="P28" style:family="paragraph" style:parent-style-name="Standard">
      <style:paragraph-properties fo:margin-left="0.926cm" fo:margin-right="0.185cm" fo:line-height="0.635cm" fo:text-indent="-0.37cm" style:auto-text-indent="false">
        <style:tab-stops>
          <style:tab-stop style:position="4.445cm"/>
        </style:tab-stops>
      </style:paragraph-properties>
    </style:style>
    <style:style style:name="P29" style:family="paragraph" style:parent-style-name="Standard">
      <style:paragraph-properties fo:margin-left="0.556cm" fo:margin-right="0cm" fo:line-height="0.6cm" fo:text-indent="0.741cm" style:auto-text-indent="false" style:line-break="strict">
        <style:tab-stops>
          <style:tab-stop style:position="4.445cm"/>
        </style:tab-stops>
      </style:paragraph-properties>
    </style:style>
    <style:style style:name="P30" style:family="paragraph" style:parent-style-name="Standard">
      <style:paragraph-properties fo:margin-left="0.556cm" fo:margin-right="0cm" fo:line-height="0.6cm" fo:text-indent="0.741cm" style:auto-text-indent="false" style:line-break="strict">
        <style:tab-stops>
          <style:tab-stop style:position="4.445cm"/>
        </style:tab-stops>
      </style:paragraph-properties>
      <style:text-properties fo:color="#ff0000"/>
    </style:style>
    <style:style style:name="P31" style:family="paragraph" style:parent-style-name="Standard">
      <style:paragraph-properties fo:margin-left="0.37cm" fo:margin-right="0cm" fo:line-height="0.635cm" fo:text-indent="-0.37cm" style:auto-text-indent="false">
        <style:tab-stops>
          <style:tab-stop style:position="4.445cm"/>
        </style:tab-stops>
      </style:paragraph-properties>
      <style:text-properties style:font-name="微軟正黑體" style:font-name-asian="微軟正黑體" style:font-name-complex="微軟正黑體" style:font-size-complex="10.5pt"/>
    </style:style>
    <style:style style:name="P32" style:family="paragraph" style:parent-style-name="Standard">
      <style:paragraph-properties fo:margin-left="0.37cm" fo:margin-right="0cm" fo:line-height="0.635cm" fo:text-indent="0.684cm" style:auto-text-indent="false">
        <style:tab-stops>
          <style:tab-stop style:position="4.445cm"/>
        </style:tab-stops>
      </style:paragraph-properties>
    </style:style>
    <style:style style:name="P33" style:family="paragraph" style:parent-style-name="Standard">
      <style:paragraph-properties fo:margin-left="1.111cm" fo:margin-right="0cm" fo:line-height="0.635cm" fo:text-indent="-0.741cm" style:auto-text-indent="false"/>
    </style:style>
    <style:style style:name="P34" style:family="paragraph" style:parent-style-name="Standard">
      <style:paragraph-properties fo:margin-left="1.111cm" fo:margin-right="0cm" fo:line-height="0.635cm" fo:text-indent="-0.741cm" style:auto-text-indent="false">
        <style:tab-stops>
          <style:tab-stop style:position="4.445cm"/>
        </style:tab-stops>
      </style:paragraph-properties>
    </style:style>
    <style:style style:name="P35" style:family="paragraph" style:parent-style-name="Standard">
      <style:paragraph-properties fo:margin-left="1.111cm" fo:margin-right="0cm" fo:line-height="0.635cm" fo:text-indent="-0.741cm" style:auto-text-indent="false">
        <style:tab-stops>
          <style:tab-stop style:position="4.445cm"/>
        </style:tab-stops>
      </style:paragraph-properties>
      <style:text-properties style:font-name="微軟正黑體" style:font-name-asian="微軟正黑體" style:font-name-complex="微軟正黑體" style:font-size-complex="10.5pt"/>
    </style:style>
    <style:style style:name="P36" style:family="paragraph" style:parent-style-name="Standard">
      <style:paragraph-properties fo:margin-left="0.37cm" fo:margin-right="0cm" fo:line-height="0.635cm" fo:text-indent="0.741cm" style:auto-text-indent="false">
        <style:tab-stops>
          <style:tab-stop style:position="4.445cm"/>
        </style:tab-stops>
      </style:paragraph-properties>
      <style:text-properties style:font-name="微軟正黑體" style:text-underline-style="solid" style:text-underline-width="auto" style:text-underline-color="font-color" style:font-name-asian="微軟正黑體" style:font-name-complex="微軟正黑體" style:font-size-complex="10.5pt"/>
    </style:style>
    <style:style style:name="P37" style:family="paragraph" style:parent-style-name="Standard">
      <style:paragraph-properties fo:margin-left="0.37cm" fo:margin-right="0cm" fo:line-height="0.6cm" fo:text-indent="0.741cm" style:auto-text-indent="false" style:line-break="strict">
        <style:tab-stops>
          <style:tab-stop style:position="4.445cm"/>
        </style:tab-stops>
      </style:paragraph-properties>
    </style:style>
    <style:style style:name="P38" style:family="paragraph" style:parent-style-name="Standard">
      <style:paragraph-properties fo:margin-left="1.111cm" fo:margin-right="0.185cm" fo:line-height="0.6cm" fo:text-indent="-0.556cm" style:auto-text-indent="false" style:line-break="strict">
        <style:tab-stops>
          <style:tab-stop style:position="4.445cm"/>
        </style:tab-stops>
      </style:paragraph-properties>
    </style:style>
    <style:style style:name="P39" style:family="paragraph" style:parent-style-name="Standard">
      <style:paragraph-properties fo:margin-left="1.111cm" fo:margin-right="0.185cm" fo:line-height="0.6cm" fo:text-indent="-0.556cm" style:auto-text-indent="false" style:line-break="strict">
        <style:tab-stops>
          <style:tab-stop style:position="4.445cm"/>
        </style:tab-stops>
      </style:paragraph-properties>
    </style:style>
    <style:style style:name="P40" style:family="paragraph" style:parent-style-name="Standard">
      <style:paragraph-properties fo:margin-left="0.185cm" fo:margin-right="0.185cm" fo:line-height="0.6cm" fo:text-indent="0cm" style:auto-text-indent="false" style:line-break="strict">
        <style:tab-stops>
          <style:tab-stop style:position="4.445cm"/>
        </style:tab-stops>
      </style:paragraph-properties>
      <style:text-properties fo:font-weight="bold" style:font-weight-asian="bold"/>
    </style:style>
    <style:style style:name="P41" style:family="paragraph" style:parent-style-name="Standard">
      <style:paragraph-properties fo:margin-left="0.556cm" fo:margin-right="0.185cm" fo:line-height="0.6cm" fo:text-indent="0.649cm" style:auto-text-indent="false" style:line-break="strict">
        <style:tab-stops>
          <style:tab-stop style:position="4.445cm"/>
        </style:tab-stops>
      </style:paragraph-properties>
      <style:text-properties fo:color="#ff0000" style:text-underline-style="solid" style:text-underline-width="auto" style:text-underline-color="font-color"/>
    </style:style>
    <style:style style:name="P42" style:family="paragraph" style:parent-style-name="Standard">
      <style:paragraph-properties fo:margin-left="1.667cm" fo:margin-right="0.185cm" fo:line-height="0.6cm" fo:text-indent="-0.37cm" style:auto-text-indent="false" style:line-break="strict">
        <style:tab-stops>
          <style:tab-stop style:position="4.445cm"/>
        </style:tab-stops>
      </style:paragraph-properties>
      <style:text-properties fo:color="#ff0000" style:text-underline-style="solid" style:text-underline-width="auto" style:text-underline-color="font-color" style:font-size-complex="10.5pt"/>
    </style:style>
    <style:style style:name="P43" style:family="paragraph" style:parent-style-name="Standard">
      <style:paragraph-properties fo:margin-left="0.556cm" fo:margin-right="0.185cm" fo:line-height="0.6cm" fo:text-indent="-0.556cm" style:auto-text-indent="false" style:line-break="strict">
        <style:tab-stops>
          <style:tab-stop style:position="4.445cm"/>
        </style:tab-stops>
      </style:paragraph-properties>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表格第一列_28_文字分散_29_">
      <style:paragraph-properties fo:line-height="0.6cm" style:line-break="strict"/>
    </style:style>
    <style:style style:name="P46" style:family="paragraph" style:parent-style-name="表格第一列_28_文字分散_29_">
      <style:paragraph-properties fo:margin-left="0.185cm" fo:margin-right="-0.6cm" fo:line-height="0.6cm" fo:text-indent="0cm" style:auto-text-indent="false" style:line-break="strict"/>
    </style:style>
    <style:style style:name="P47" style:family="paragraph" style:parent-style-name="Header">
      <style:paragraph-properties fo:text-align="end" style:justify-single-word="false"/>
    </style:style>
    <style:style style:name="P4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0.5pt"/>
    </style:style>
    <style:style style:name="T4" style:family="text">
      <style:text-properties fo:font-weight="bold" style:font-weight-asian="bold" style:font-size-complex="10.5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fo:color="#ff0000" style:text-underline-style="solid" style:text-underline-width="auto" style:text-underline-color="font-color"/>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style:text-underline-style="solid" style:text-underline-width="auto" style:text-underline-color="font-color" style:font-size-complex="10.5pt"/>
    </style:style>
    <style:style style:name="T14" style:family="text">
      <style:text-properties fo:color="#ff0000" style:text-underline-style="solid" style:text-underline-width="auto" style:text-underline-color="font-color" style:font-size-complex="10.5pt"/>
    </style:style>
    <style:style style:name="T15" style:family="text">
      <style:text-properties fo:color="#ff0000"/>
    </style:style>
    <style:style style:name="T16" style:family="text">
      <style:text-properties fo:color="#ff0000" style:font-name="微軟正黑體" fo:font-weight="bold" style:font-name-asian="微軟正黑體" style:font-weight-asian="bold" style:font-name-complex="微軟正黑體" style:font-size-complex="10.5pt"/>
    </style:style>
    <style:style style:name="T17" style:family="text">
      <style:text-properties fo:color="#ff0000" fo:font-weight="bold" style:font-weight-asian="bold"/>
    </style:style>
    <style:style style:name="T18" style:family="text">
      <style:text-properties fo:color="#ff0000" fo:font-weight="bold" style:font-weight-asian="bold" style:font-size-complex="10.5pt"/>
    </style:style>
    <style:style style:name="T19" style:family="text">
      <style:text-properties fo:color="#ff0000" fo:font-weight="bold" style:font-weight-asian="bold" style:font-size-complex="10.5pt"/>
    </style:style>
    <style:style style:name="T20" style:family="text">
      <style:text-properties fo:color="#ff0000" fo:font-weight="bold" style:font-weight-asian="bold"/>
    </style:style>
    <style:style style:name="T2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ff"/>
    </style:style>
    <style:style style:name="T23" style:family="text">
      <style:text-properties fo:color="#0000ff" style:text-underline-style="solid" style:text-underline-width="auto" style:text-underline-color="font-color"/>
    </style:style>
    <style:style style:name="T24" style:family="text">
      <style:text-properties fo:color="#0000ff" style:text-underline-style="solid" style:text-underline-width="auto" style:text-underline-color="font-color" style:font-size-complex="10.5pt"/>
    </style:style>
    <style:style style:name="T25" style:family="text">
      <style:text-properties fo:color="#0000ff" style:font-name="微軟正黑體" style:font-name-asian="微軟正黑體" style:font-name-complex="微軟正黑體"/>
    </style:style>
    <style:style style:name="T26" style:family="text">
      <style:text-properties fo:color="#0000ff" style:font-name="微軟正黑體" style:text-underline-style="solid" style:text-underline-width="auto" style:text-underline-color="font-color" style:font-name-asian="微軟正黑體" style:font-name-complex="微軟正黑體"/>
    </style:style>
    <style:style style:name="T27" style:family="text">
      <style:text-properties fo:color="#0000ff" style:font-size-complex="10.5pt"/>
    </style:style>
    <style:style style:name="T28" style:family="text">
      <style:text-properties style:font-name-complex="華康細明體"/>
    </style:style>
    <style:style style:name="T29" style:family="text">
      <style:text-properties style:font-size-complex="10.5pt"/>
    </style:style>
    <style:style style:name="T30" style:family="text">
      <style:text-properties style:font-size-complex="10.5pt"/>
    </style:style>
    <style:style style:name="T31" style:family="text">
      <style:text-properties fo:color="#000000"/>
    </style:style>
    <style:style style:name="T32" style:family="text">
      <style:text-properties fo:color="#000000"/>
    </style:style>
    <style:style style:name="T33" style:family="text">
      <style:text-properties fo:color="#000000" style:font-name="微軟正黑體" style:text-underline-style="solid" style:text-underline-width="auto" style:text-underline-color="font-color" style:font-name-asian="微軟正黑體" style:font-name-complex="微軟正黑體" style:font-size-complex="10.5pt"/>
    </style:style>
    <style:style style:name="T34" style:family="text">
      <style:text-properties fo:color="#000000" style:font-name="微軟正黑體" style:font-name-asian="微軟正黑體" style:font-name-complex="微軟正黑體" style:font-size-complex="10.5pt"/>
    </style:style>
    <style:style style:name="T35" style:family="text">
      <style:text-properties fo:color="#000000" style:text-underline-style="solid" style:text-underline-width="auto" style:text-underline-color="font-color"/>
    </style:style>
    <style:style style:name="T36" style:family="text">
      <style:text-properties style:font-name="微軟正黑體" style:font-name-asian="微軟正黑體" style:font-name-complex="微軟正黑體" style:font-size-complex="10.5pt"/>
    </style:style>
    <style:style style:name="T37" style:family="text">
      <style:text-properties style:font-name="微軟正黑體" style:font-name-asian="微軟正黑體" style:font-name-complex="微軟正黑體" style:font-size-complex="10.5pt"/>
    </style:style>
    <style:style style:name="T38" style:family="text">
      <style:text-properties style:font-name="微軟正黑體" style:text-underline-style="solid" style:text-underline-width="auto" style:text-underline-color="font-color" style:font-name-asian="微軟正黑體" style:font-name-complex="微軟正黑體" style:font-size-complex="10.5pt"/>
    </style:style>
    <style:style style:name="T3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OLE_LINK1"/><text:span text:style-name="T5">立法院三讀通過「政府採購法修正草案條文對照表」</text:span></text:p>
      <text:p text:style-name="P1"><text:bookmark-end text:name="OLE_LINK1"/>(修正條文內容以立法院議事錄為準)</text:p>
      <table:table table:name="表格1" table:style-name="表格1">
        <table:table-column table:style-name="表格1.A"/>
        <table:table-column table:style-name="表格1.B"/>
        <table:table-row table:style-name="表格1.1">
          <table:table-cell table:style-name="表格1.A1" office:value-type="string">
            <text:p text:style-name="P45"><text:span text:style-name="T1">三讀通過條文</text:span></text:p>
          </table:table-cell>
          <table:table-cell table:style-name="表格1.B1" office:value-type="string">
            <text:p text:style-name="P46">現行法條文文</text:p>
          </table:table-cell>
        </table:table-row>
        <table:table-row table:style-name="表格1.1">
          <table:table-cell table:style-name="表格1.A2" office:value-type="string">
            <text:p text:style-name="P5">第四條　法人或團體接受機關補助辦理採購，其補助金額占採購金額半數以上，且補助金額在公告金額以上者，適用本法之規定，並應受該機關之監督。</text:p>
            <text:p text:style-name="P11"><text:span text:style-name="T9">藝文採購不適用前項規定，但應受補助機關之監督；其辦理原則、適用範圍及監督管理辦法，由文化部定之。</text:span></text:p>
          </table:table-cell>
          <table:table-cell table:style-name="表格1.B2" office:value-type="string">
            <text:p text:style-name="P6">第四條　法人或團體接受機關補助辦理採購，其補助金額占採購金額半數以上，且補助金額在公告金額以上者，適用本法之規定，並應受該機關之監督。</text:p>
          </table:table-cell>
        </table:table-row>
        <table:table-row table:style-name="表格1.1">
          <table:table-cell table:style-name="表格1.A2" office:value-type="string">
            <text:p text:style-name="P9">第十一條之一　機關辦理巨額工程採購，應依採購之特性及實際需要，成立採購工作及審查小組，協助審查採購需求與經費、採購策略、招標文件等事項，及提供與採購有關事務之諮詢。</text:p>
            <text:p text:style-name="P11"><text:span text:style-name="T8">機關辦理</text:span><text:span text:style-name="T22">第一</text:span><text:span text:style-name="T8">項以外之採購，依採購特性及實際需要，認有成立採購工作及審查小組之必要者，準用前項規定。</text:span></text:p>
            <text:p text:style-name="P13">前二項採購工作及審查小組之組成、任務、審查作業及其他相關事項之辦法，由主管機關定之。</text:p>
          </table:table-cell>
          <table:table-cell table:style-name="表格1.B2" office:value-type="string">
            <text:p text:style-name="P2"/>
          </table:table-cell>
        </table:table-row>
        <table:table-row table:style-name="表格1.1">
          <table:table-cell table:style-name="表格1.A2" office:value-type="string">
            <text:p text:style-name="P6">第十五條　機關承辦、監辦採購人員離職後三年內不得為本人或代理廠商向原任職機關接洽處理離職前五年內與職務有關之事務。</text:p>
            <text:p text:style-name="P6"><text:span text:style-name="T28"><text:s text:c="6"/></text:span>機關人員對於與採購有關之事項，涉及本人、配偶、<text:span text:style-name="T9">二</text:span>親等以內<text:span text:style-name="T9">親屬</text:span>，或<text:span text:style-name="T9">共同生活家屬</text:span>之利益時，應行迴避。</text:p>
            <text:p text:style-name="P12">機關首長發現<text:span text:style-name="T9">前項</text:span>人員有應行迴避之情事而未依規定迴避者，應令其迴避，並另行指定人員<text:span text:style-name="T9">辦理</text:span>。</text:p>
            <text:p text:style-name="P17"><text:soft-page-break/></text:p>
          </table:table-cell>
          <table:table-cell table:style-name="表格1.B2" office:value-type="string">
            <text:p text:style-name="P6">第十五條　機關承辦、監辦採購人員離職後三年內不得為本人或代理廠商向原任職機關接洽處理離職前五年內與職務有關之事務。</text:p>
            <text:p text:style-name="P11">機關承辦、監辦採購人員對於與採購有關之事項，涉及本人、配偶、三親等以內血親或姻親，或同財共居親屬之利益時，應行迴避。</text:p>
            <text:p text:style-name="P11">機關首長發現承辦、監辦採購人員有前項應行迴避之情事而未依規定迴避者，應令其迴避，並另行指定承辦、監辦人員。</text:p>
            <text:p text:style-name="P18"><text:soft-page-break/>廠商或其負責人與機關首長有第二項之情形者，不得參與該機關之採購。但本項之執行反不利於公平競爭或公共利益時，得報請主管機關核定後免除之。</text:p>
            <text:p text:style-name="P18">採購之承辦、監辦人員應依公職人員財產申報法之相關規定，申報財產。</text:p>
          </table:table-cell>
        </table:table-row>
        <table:table-row table:style-name="表格1.1">
          <table:table-cell table:style-name="表格1.A2" office:value-type="string">
            <text:p text:style-name="P6"><text:span text:style-name="T29">第十七條</text:span><text:span text:style-name="T29"> <text:s/></text:span><text:span text:style-name="T29">外國廠商參與各機關採購，應依我國締結之條約或協定之規定辦理。</text:span></text:p>
            <text:p text:style-name="P19">前項以外情形，外國廠商參與各機關採購之處理辦法，由主管機關定之。</text:p>
            <text:p text:style-name="P19">外國法令限制或禁止我國廠商或產品服務參與採購者，主管機關得限制或禁止該國廠商或產品服務參與採購。</text:p>
            <text:p text:style-name="P14">機關辦理涉及國家安全之採購，有對我國或外國廠商資格訂定限制條件之必要者，其限制條件及審查相關作業事項之辦法，由主管機關會商相關目的事業主管機關定之。</text:p>
          </table:table-cell>
          <table:table-cell table:style-name="表格1.B2" office:value-type="string">
            <text:p text:style-name="P6">第十七條　外國廠商參與各機關採購，應依我國締結之條約或協定之規定辦理。</text:p>
            <text:p text:style-name="P11">前項以外情形，外國廠商參與各機關採購之處理辦法，由主管機關定之。</text:p>
            <text:p text:style-name="P11">外國法令限制或禁止我國廠商或產品服務參與採購者，主管機關得限制或禁止該國廠商或產品服務參與採購。</text:p>
          </table:table-cell>
        </table:table-row>
        <table:table-row table:style-name="表格1.1">
          <table:table-cell table:style-name="表格1.A2" office:value-type="string">
            <text:p text:style-name="P6">第二十二條　機關辦理公告金額以上之採購，符合下列情形之一者，得採限制性招標：</text:p>
            <text:p text:style-name="P22">一、以公開招標、選擇性招標或依第九款至第十一款公告程序辦理結果，無廠商投標或無合格標，且以原定招標內容及條件未經重大改變者。</text:p>
            <text:p text:style-name="P22">二、屬專屬權利、獨家製造或供應、藝術品、秘密諮詢，無其他合適之替代標的者。</text:p>
            <text:p text:style-name="P22">三、遇有不可預見之緊急事故，致無法以公開或選擇性招標程序適時辦<text:soft-page-break/>理，且確有必要者。</text:p>
            <text:p text:style-name="P22">四、原有採購之後續維修、零配件供應、更換或擴充，因相容或互通性之需要，必須向原供應廠商採購者。</text:p>
            <text:p text:style-name="P22">五、屬原型或首次製造、供應之標的，以研究發展、實驗或開發性質辦理者。</text:p>
            <text:p text:style-name="P22">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2">七、原有採購之後續擴充，且已於原招標公告及招標文件敘明擴充之期間、金額或數量者。</text:p>
            <text:p text:style-name="P22">八、在集中交易或公開競價市場採購財物。</text:p>
            <text:p text:style-name="P22">九、委託專業服務、技術服務<text:span text:style-name="T9">、</text:span>資訊服務<text:span text:style-name="T9">或社會福利服務</text:span>，經公開客觀評選為優勝者。</text:p>
            <text:p text:style-name="P22">十、辦理設計競賽，經公開客觀評選為優勝者。</text:p>
            <text:p text:style-name="P22">十一、因業務需要，指定地區採購房地產，經依所需條件公開徵求勘選認定適合需要者。</text:p>
            <text:p text:style-name="P22">十二、購買身心障礙者、原住民或受刑人個人、身心障礙福利機構<text:span text:style-name="T9">或團體</text:span>、政府立案之原住民團體、監獄工場、慈善機構<text:span text:style-name="T9">及庇護工場</text:span>所提供之非營利產品或勞務。</text:p>
            <text:p text:style-name="P22">十三、委託在專業領域具領先地位之自然人或經公告審查優勝之學術或非營利機構進行科技、技術引進、行政或學術研究發展。</text:p>
            <text:p text:style-name="P22"><text:soft-page-break/>十四、邀請或委託具專業素養、特質或經公告審查優勝之文化、藝術專業人士、機構或團體表演或參與文藝活動<text:span text:style-name="T9">或提供文化創意服務</text:span><text:span text:style-name="T31">。</text:span></text:p>
            <text:p text:style-name="P22">十五、公營事業為商業性轉售或用於製造產品、提供服務以供轉售目的所為之採購，基於轉售對象、製程或供應源之特性或實際需要，不適宜以公開招標或選擇性招標方式辦理者。</text:p>
            <text:p text:style-name="P24">十六、其他經主管機關認定者。</text:p>
            <text:p text:style-name="P11">前項第九款<text:span text:style-name="T9">專業服務、技術服務、資訊服務</text:span>及第十款之廠商評選辦法與服務費用計算方式與第十一款、第十三款及第十四款之作業辦法，由主管機關定之。</text:p>
            <text:p text:style-name="P15">第一項第九款社會福利服務之廠商評選辦法與服務費用計算方式，由主管機關會同中央目的事業主管機關定之。</text:p>
            <text:p text:style-name="P11">第一項第十三款及第十四款，不適用工程採購。</text:p>
          </table:table-cell>
          <table:table-cell table:style-name="表格1.B2" office:value-type="string">
            <text:p text:style-name="P6">第二十二條　機關辦理公告金額以上之採購，符合下列情形之一者，得採限制性招標：</text:p>
            <text:p text:style-name="P24">一、以公開招標、選擇性招標或依第九款至第十一款公告程序辦理結果，無廠商投標或無合格標，且以原定招標內容及條件未經重大改變者。</text:p>
            <text:p text:style-name="P24">二、屬專屬權利、獨家製造或供應、藝術品、秘密諮詢，無其他合適之替代標的者。</text:p>
            <text:p text:style-name="P24">三、遇有不可預見之緊急事故，致無法以公開或選擇性招標程序適時辦理，且確有必要者。</text:p>
            <text:p text:style-name="P24"><text:soft-page-break/>四、原有採購之後續維修、零配件供應、更換或擴充，因相容或互通性之需要，必須向原供應廠商採購者。</text:p>
            <text:p text:style-name="P24">五、屬原型或首次製造、供應之標的，以研究發展、實驗或開發性質辦理者。</text:p>
            <text:p text:style-name="P24">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4">七、原有採購之後續擴充，且已於原招標公告及招標文件敘明擴充之期間、金額或數量者。</text:p>
            <text:p text:style-name="P24">八、在集中交易或公開競價市場採購財物。</text:p>
            <text:p text:style-name="P24">九、委託專業服務、技術服務或資訊服務，經公開客觀評選為優勝者。</text:p>
            <text:p text:style-name="P24">十、辦理設計競賽，經公開客觀評選為優勝者。</text:p>
            <text:p text:style-name="P24">十一、因業務需要，指定地區採購房地產，經依所需條件公開徵求勘選認定適合需要者。</text:p>
            <text:p text:style-name="P24">十二、購買身心障礙者、原住民或受刑人個人、身心障礙福利機構、政府立案之原住民團體、監獄工場、慈善機構所提供之非營利產品或勞務。</text:p>
            <text:p text:style-name="P24">十三、委託在專業領域具領先地位之自然人或經公告審查優勝之學術或非營利機構進行科技、技術引進、行政或學術研究發展。</text:p>
            <text:p text:style-name="P24">十四、邀請或委託具專業素養、特質或經公告審查優勝之文化、藝術專業人士、機構或團體表演或參與文藝活動。</text:p>
            <text:p text:style-name="P24">十五、公營事業為商業性轉售或用於製造產品、提供服務以供轉售目的所<text:soft-page-break/>為之採購，基於轉售對象、製程或供應源之特性或實際需要，不適宜以公開招標或選擇性招標方式辦理者。</text:p>
            <text:p text:style-name="P24">十六、其他經主管機關認定者。</text:p>
            <text:p text:style-name="P11">前項第九款及第十款之廠商評選辦法與服務費用計算方式與第十一款、第十三款及第十四款之作業辦法，由主管機關定之。</text:p>
            <text:p text:style-name="P11">第一項第十三款及第十四款，不適用工程採購。</text:p>
          </table:table-cell>
        </table:table-row>
        <table:table-row table:style-name="表格1.1">
          <table:table-cell table:style-name="表格1.A2" office:value-type="string">
            <text:p text:style-name="P6">第二十五條　機關得視個別採購之特性，於招標文件中規定允許一定家數內之廠商共同投標。</text:p>
            <text:p text:style-name="P11"><text:span text:style-name="T9">第一</text:span>項所稱共同投標，指二家以上之廠商共同具名投標，並於得標後共同具名簽約，連帶負履行採購契約之責，以承攬工程或提供財物、勞務之行為。</text:p>
            <text:p text:style-name="P11">共同投標以能增加廠商之競爭或無不當限制競爭者為限。</text:p>
            <text:p text:style-name="P11">同業共同投標應符合公平交易法第<text:span text:style-name="T9">十五</text:span>條<text:span text:style-name="T9">第一項</text:span>但書各款之規定。</text:p>
            <text:p text:style-name="P11">共同投標廠商應於投標時檢附共同投標協議書。</text:p>
            <text:p text:style-name="P11">共同投標辦法，由主管機關定之。</text:p>
          </table:table-cell>
          <table:table-cell table:style-name="表格1.B2" office:value-type="string">
            <text:p text:style-name="P10">第二十五條　機關得視個別採購之特性，於招標文件中規定允許一定家數內之廠商共同投標。</text:p>
            <text:p text:style-name="P19">前項所稱共同投標，指二家以上之廠商共同具名投標，並於得標後共同具名簽約，連帶負履行採購契約之責，以承攬工程或提供財物、勞務之行為。</text:p>
            <text:p text:style-name="P19">共同投標以能增加廠商之競爭或無不當限制競爭者為限。</text:p>
            <text:p text:style-name="P19">同業共同投標應符合公平交易法第十四條但書各款之規定。</text:p>
            <text:p text:style-name="P19">共同投標廠商應於投標時檢附共同投標協議書。</text:p>
            <text:p text:style-name="P11"><text:span text:style-name="T29">共同投標辦法，由主管機關定之</text:span>。</text:p>
          </table:table-cell>
        </table:table-row>
        <table:table-row table:style-name="表格1.1">
          <table:table-cell table:style-name="表格1.A2" office:value-type="string">
            <text:p text:style-name="P9">第二十六條之一　機關得視採購之特性及實際需要，以促進自然資源保育<text:soft-page-break/>與環境保護為目的，依前條規定擬定技術規格，及節省能源、節約資源、減少溫室氣體排放之相關措施。</text:p>
            <text:p text:style-name="P30">前項增加計畫經費或技術服務費用者，於擬定規格或措施時應併入計畫報核編列預算。</text:p>
          </table:table-cell>
          <table:table-cell table:style-name="表格1.B2" office:value-type="string">
            <text:p text:style-name="P4"/>
          </table:table-cell>
        </table:table-row>
        <table:table-row table:style-name="表格1.1">
          <table:table-cell table:style-name="表格1.A2" office:value-type="string">
            <text:p text:style-name="P6">第三十條　機關辦理招標，應於招標文件中規定投標廠商須繳納押標金；得標廠商須繳納保證金或提供或併提供其他擔保。但有下列情形之一者，不在此限：</text:p>
            <text:p text:style-name="P24">一、勞務採購，<text:span text:style-name="T9">以</text:span>免收押標金、保證金<text:span text:style-name="T9">為原則</text:span>。</text:p>
            <text:p text:style-name="P24">二、未達公告金額之工程、財物採購，得免收押標金、保證金。</text:p>
            <text:p text:style-name="P24">三、以議價方式辦理之採購，得免收押標金。</text:p>
            <text:p text:style-name="P24">四、依市場交易慣例或採購案特性，無收取押標金、保證金之必要或可能。</text:p>
            <text:p text:style-name="P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text:p>
            <text:p text:style-name="P11">押標金、保證金<text:span text:style-name="T6">與</text:span>其他擔保之種類、額度<text:span text:style-name="T9">、</text:span>繳納、退還、終止方式<text:span text:style-name="T9">及其他相關作業事項之辦法</text:span>，由主管機關<text:span text:style-name="T23">另</text:span>定之。</text:p>
          </table:table-cell>
          <table:table-cell table:style-name="表格1.B2" office:value-type="string">
            <text:p text:style-name="P6">第三十條　機關辦理招標，應於招標文件中規定投標廠商須繳納押標金；得標廠商須繳納保證金或提供或併提供其他擔保。但有下列情形之一者，不在此限：</text:p>
            <text:p text:style-name="P24">一、勞務採購，得免收押標金、保證金。</text:p>
            <text:p text:style-name="P24">二、未達公告金額之工程、財物採購，得免收押標金、保證金。</text:p>
            <text:p text:style-name="P24">三、以議價方式辦理之採購，得免收押標金。</text:p>
            <text:p text:style-name="P24">四、依市場交易慣例或採購案特性，無收取押標金、保證金之必要或可能者。</text:p>
            <text:p text:style-name="P11">押標金及保證金應由廠商以現金、金融機構簽發之本票或支票、保付支票、郵政匯票、<text:span text:style-name="T6">無記名</text:span>政府公債、設定質權之金融機構定期存款單、銀行開發或保兌之不可撤銷擔保信用狀繳納，或取具銀行之書面連帶保證、保險公司之連帶保證保險單為之。</text:p>
            <text:p text:style-name="P11">押標金、保證金及其他擔保之種類、額度及繳納、退還、終止方式，由主管機關定之。</text:p>
          </table:table-cell>
        </table:table-row>
        <table:table-row table:style-name="表格1.1">
          <table:table-cell table:style-name="表格1.A2" office:value-type="string">
            <text:p text:style-name="P31">第三十一條　機關對於廠商所繳納之押標金，應於決標後無息發還未得標之廠商。廢標時，亦同。</text:p>
            <text:p text:style-name="P32"><text:span text:style-name="T36">廠商有下列情形之一者，其所繳納之押標金，不予發還</text:span><text:span text:style-name="T38">；</text:span><text:span text:style-name="T36">其</text:span><text:span text:style-name="T38">未依招標文件規定繳納或</text:span><text:span text:style-name="T36">已發還者，並予追繳：</text:span></text:p>
            <text:p text:style-name="P34"><text:soft-page-break/><text:span text:style-name="T36">一、以</text:span><text:span text:style-name="T38">虛偽不實</text:span><text:span text:style-name="T36">之文件投標。</text:span></text:p>
            <text:p text:style-name="P34"><text:span text:style-name="T36">二、借用他人名義或證件投標</text:span><text:span text:style-name="T38">，或容許他人借用本人名義或證件參加投標</text:span><text:span text:style-name="T36">。</text:span></text:p>
            <text:p text:style-name="P35">三、冒用他人名義或證件投標。</text:p>
            <text:p text:style-name="P34"><text:span text:style-name="T38">四</text:span><text:span text:style-name="T36">、</text:span><text:span text:style-name="T38">得標後</text:span><text:span text:style-name="T36">拒不簽約。</text:span></text:p>
            <text:p text:style-name="P34"><text:span text:style-name="T38">五</text:span><text:span text:style-name="T36">、得標後未於規定期限內，繳足保證金或提供擔保。</text:span></text:p>
            <text:p text:style-name="P33"><text:span text:style-name="T25">六、</text:span><text:span text:style-name="T26">對採購有關人員行求、期約或交付不正利益。</text:span></text:p>
            <text:p text:style-name="P34"><text:span text:style-name="T33">七</text:span><text:span text:style-name="T34">、其他經主管機關認定有影響</text:span><text:span text:style-name="T36">採購公正之違反法令行為。</text:span></text:p>
            <text:p text:style-name="P36">前項追繳押標金之情形，屬廠商未依招標文件規定繳納者，追繳金額依招標文件中規定之額度定之；其為標價之一定比率而無標價可供計算者，以預算金額代之。</text:p>
            <text:p text:style-name="P36">第二項追繳押標金之請求權，因五年間不行使而消滅。</text:p>
            <text:p text:style-name="P36">前項期間，廠商未依招標文件規定繳納者，自開標日起算；機關已發還押標金者，自發還日起算；得追繳之原因發生或可得知悉在後者，自原因發生或可得知悉時起算。</text:p>
            <text:p text:style-name="P20">追繳押標金，自不予開標、不予決標、廢標或決標日起逾十五年者，不得行使。</text:p>
          </table:table-cell>
          <table:table-cell table:style-name="表格1.B2" office:value-type="string">
            <text:p text:style-name="P6">第三十一條　機關對於廠商所繳納之押標金，應於決標後無息發還未得標之廠商。廢標時，亦同。</text:p>
            <text:p text:style-name="P11">機關得於招標文件中規定，廠商有下列情形之一者，其所繳納之押標金，不予發還，其已發還者，並予追繳：</text:p>
            <text:p text:style-name="P24"><text:soft-page-break/>一、以偽造、變造之文件投標。</text:p>
            <text:p text:style-name="P24">二、投標廠商另行借用他人名義或證件投標。</text:p>
            <text:p text:style-name="P24">三、冒用他人名義或證件投標。</text:p>
            <text:p text:style-name="P24">四、在報價有效期間內撤回其報價。</text:p>
            <text:p text:style-name="P24">五、開標後應得標者不接受決標或拒不簽約。</text:p>
            <text:p text:style-name="P24">六、得標後未於規定期限內，繳足保證金或提供擔保。</text:p>
            <text:p text:style-name="P24">七、押標金轉換為保證金。</text:p>
            <text:p text:style-name="P24">八、其他經主管機關認定有影響採購公正之違反法令行為者。</text:p>
          </table:table-cell>
        </table:table-row>
        <table:table-row table:style-name="表格1.1">
          <table:table-cell table:style-name="表格1.A2" office:value-type="string">
            <text:p text:style-name="P6">第五十條　投標廠商有下列情形之一，經機關於開標前發現者，其所投之標應不予開標；於開標後發現者，應不決標予該廠商：</text:p>
            <text:p text:style-name="P24">一、未依招標文件之規定投標。</text:p>
            <text:p text:style-name="P24">二、投標文件內容不符合招標文件之規定。</text:p>
            <text:p text:style-name="P24">三、借用或冒用他人名義或證件投標。</text:p>
            <text:p text:style-name="P24"><text:soft-page-break/><text:span text:style-name="T9">四、以不實</text:span>之文件投標。</text:p>
            <text:p text:style-name="P24">五、不同投標廠商間之投標文件內容有重大異常關聯。</text:p>
            <text:p text:style-name="P24">六、第一百零三條第一項不得參加投標或作為決標對象之情形。</text:p>
            <text:p text:style-name="P24">七、其他影響採購公正之違反法令行為。</text:p>
            <text:p text:style-name="P11">決標或簽約後發現得標廠商於決標前有<text:span text:style-name="T23">第一</text:span>項情形者，應撤銷決標、終止契約或解除契約，並得追償損失。但撤銷決標、終止契約或解除契約反不符公共利益，並經上級機關核准者，不在此限。</text:p>
            <text:p text:style-name="P11">第一項不予開標或不予決標，致採購程序無法繼續進行者，機關得宣布廢標。</text:p>
          </table:table-cell>
          <table:table-cell table:style-name="表格1.B2" office:value-type="string">
            <text:p text:style-name="P6">第五十條　投標廠商有下列情形之一，經機關於開標前發現者，其所投之標應不予開標；於開標後發現者，應不決標予該廠商：</text:p>
            <text:p text:style-name="P24">一、未依招標文件之規定投標。</text:p>
            <text:p text:style-name="P24">二、投標文件內容不符合招標文件之規定。</text:p>
            <text:p text:style-name="P24">三、借用或冒用他人名義或證件，或以偽造、變造之文件投標。</text:p>
            <text:p text:style-name="P24"><text:soft-page-break/>四、偽造或變造投標文件。</text:p>
            <text:p text:style-name="P24">五、不同投標廠商間之投標文件內容有重大異常關聯者。</text:p>
            <text:p text:style-name="P24">六、第一百零三條第一項不得參加投標或作為決標對象之情形。</text:p>
            <text:p text:style-name="P24">七、其他影響採購公正之違反法令行為。</text:p>
            <text:p text:style-name="P11">決標或簽約後發現得標廠商於決標前有前項情形者，應撤銷決標、終止契約或解除契約，並得追償損失。但撤銷決標、終止契約或解除契約反不符公共利益，並經上級機關核准者，不在此限。</text:p>
            <text:p text:style-name="P11">第一項不予開標或不予決標，致採購程序無法繼續進行者，機關得宣布廢標。</text:p>
          </table:table-cell>
        </table:table-row>
        <table:table-row table:style-name="表格1.1">
          <table:table-cell table:style-name="表格1.A2" office:value-type="string">
            <text:p text:style-name="P6">第五十二條　機關辦理採購之決標，應依下列原則之一辦理，並應載明於招標文件中：</text:p>
            <text:p text:style-name="P38">一、訂有底價之採購，以合於招標文件規定，且在底價以內之最低標為得標廠商。</text:p>
            <text:p text:style-name="P38">二、未訂底價之採購，以合於招標文件規定，標價合理，且在預算數額以內之最低標為得標廠商。</text:p>
            <text:p text:style-name="P38">三、以合於招標文件規定之最有利標為得標廠商。</text:p>
            <text:p text:style-name="P38">四、採用複數決標之方式：機關得於招標文件中公告保留<text:span text:style-name="T23">之</text:span>採購項目或數量選擇之組合權利，但應合於最低價格或最有利標之競標精神。</text:p>
            <text:p text:style-name="P11">機關辦理公告金額以上之專業服務、技術服務<text:span text:style-name="T9">、</text:span><text:span text:style-name="T31">資訊服務</text:span><text:span text:style-name="T9">、社會福利服務或文化創意服務</text:span>者，<text:span text:style-name="T9">以</text:span><text:span text:style-name="T31">不訂底價之最有利標</text:span><text:span text:style-name="T9">為原則</text:span>。</text:p>
            <text:p text:style-name="P11">決標時得不通知投標廠商到場，其結果應通知各投標廠商。</text:p>
            <text:p text:style-name="P40"/>
          </table:table-cell>
          <table:table-cell table:style-name="表格1.B2" office:value-type="string">
            <text:p text:style-name="P6">第五十二條　機關辦理採購之決標，應依下列原則之一辦理，並應載明於招標文件中：</text:p>
            <text:p text:style-name="P24">一、訂有底價之採購，以合於招標文件規定，且在底價以內之最低標為得標廠商。</text:p>
            <text:p text:style-name="P24">二、未訂底價之採購，以合於招標文件規定，標價合理，且在預算數額以內之最低標為得標廠商。</text:p>
            <text:p text:style-name="P24">三、以合於招標文件規定之最有利標為得標廠商。</text:p>
            <text:p text:style-name="P24">四、採用複數決標之方式：機關得於招標文件中公告保留採購項目或數量選擇之組合權利，但應合於最低價格或最有利標之競標精神。</text:p>
            <text:p text:style-name="P18">機關採前項第三款決標者，以異質之工程、財物或勞務採購而不宜以前項第一款或第二款辦理者為限。</text:p>
            <text:p text:style-name="P11">機關辦理公告金額以上之專業服務、技術服務或資訊服務者，得採不訂底價之最有利標。</text:p>
            <text:p text:style-name="P11"><text:soft-page-break/>決標時得不通知投標廠商到場，其結果應通知各投標廠商。</text:p>
          </table:table-cell>
        </table:table-row>
        <table:table-row table:style-name="表格1.1">
          <table:table-cell table:style-name="表格1.A2" office:value-type="string">
            <text:p text:style-name="P6">第五十九條　廠商不得以支付他人佣金、比例金、仲介費、後謝金或其他<text:span text:style-name="T6">不正</text:span>利益為條件，促成採購契約之<text:span text:style-name="T9">成立</text:span>。</text:p>
            <text:p text:style-name="P11">違反前項規定者，機關得終止或解除契約<text:span text:style-name="T9">，並</text:span>將<text:span text:style-name="T9">二倍之不正</text:span>利益自契約價款中扣除。<text:span text:style-name="T9">未能扣除者，通知廠商限期給付</text:span><text:span text:style-name="T23">之</text:span><text:span text:style-name="T9">。</text:span></text:p>
            <text:p text:style-name="P40"/>
          </table:table-cell>
          <table:table-cell table:style-name="表格1.B2" office:value-type="string">
            <text:p text:style-name="P6">第五十九條　<text:span text:style-name="T6">機關以選擇性招標或限制性招標辦理採購者，採購契約之價款不得高於廠商於同樣市場條件之相同工程、財物或勞務之最低價格。</text:span></text:p>
            <text:p text:style-name="P11">廠商亦不得以支付他人佣金、比例金、仲介費、後謝金或其他利益為條件，促成採購契約之簽訂。</text:p>
            <text:p text:style-name="P11">違反前二項規定者，機關得終止或解除契約或將溢價及利益自契約價款中扣除。</text:p>
            <text:p text:style-name="P11"><text:span text:style-name="T6">公開招標之投標廠商未達三家者，準用前三項之規定</text:span>。</text:p>
          </table:table-cell>
        </table:table-row>
        <table:table-row table:style-name="表格1.1">
          <table:table-cell table:style-name="表格1.A2" office:value-type="string">
            <text:p text:style-name="P5">第六十三條　各類採購契約以採用主管機關訂定之範本為原則，其要項及內容由主管機關參考國際及國內慣例定之。</text:p>
            <text:p text:style-name="P29"><text:span text:style-name="T9">採購</text:span>契約應訂明<text:span text:style-name="T9">一方執行錯誤、</text:span>不實或管理不善，致<text:span text:style-name="T9">他方</text:span>遭受損害之責任。</text:p>
          </table:table-cell>
          <table:table-cell table:style-name="表格1.B2" office:value-type="string">
            <text:p text:style-name="P6">第六十三條　各類採購契約以採用主管機關訂定之範本為原則，其要項及內容由主管機關參考國際及國內慣例定之。</text:p>
            <text:p text:style-name="P11">委託規劃、設計、監造或管理之契約，應訂明廠商規劃設計錯誤、監造不實或管理不善，致機關遭受損害之責任。</text:p>
          </table:table-cell>
        </table:table-row>
        <table:table-row table:style-name="表格1.1">
          <table:table-cell table:style-name="表格1.A2" office:value-type="string">
            <text:p text:style-name="P6"><text:span text:style-name="T8">第七十條之一　機關辦理工程規劃、設計，應依工程規模及特性，分析潛在施工危險，編製符合職業安全衛生法規之安全衛生圖說及規範，並量化編列安全衛生費用。</text:span></text:p>
            <text:p text:style-name="P13">機關辦理工程採購，應將前項設計成果納入招標文件，並於招標文件規定廠商須依職業安全衛生法規，採取必要之預防設備或措施，實施安全衛生管理及訓練，使勞工免於發生職業災害，以確保施工安全。</text:p>
            <text:p text:style-name="P13">廠商施工場所依法令或契約應有之安全衛生設施欠缺或不良，致發生職業災害者，除應受職業安全衛生相關法令處罰外，機關應依本法及契約規定處置。</text:p>
          </table:table-cell>
          <table:table-cell table:style-name="表格1.B2" office:value-type="string">
            <text:p text:style-name="P3"/>
          </table:table-cell>
        </table:table-row>
        <table:table-row table:style-name="表格1.1">
          <table:table-cell table:style-name="表格1.A2" office:value-type="string">
            <text:p text:style-name="P6">第七十六條　廠商對於公告金額以上採購異議之處理結果不服，或招標機<text:soft-page-break/>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理。</text:p>
            <text:p text:style-name="P11">廠商誤向該管採購申訴審議委員會以外之機關申訴者，以該機關收受之日，視為提起申訴之日。</text:p>
            <text:p text:style-name="P11"><text:span text:style-name="T23">第二</text:span>項收受申訴書之機關應於收受之次日起三日內將申訴書移送於該管採購申訴審議委員會，並通知申訴廠商。</text:p>
            <text:p text:style-name="P41">爭議屬第三十一條規定不予發還或追繳押標金者，不受第一項公告金額以上之限制。</text:p>
          </table:table-cell>
          <table:table-cell table:style-name="表格1.B2" office:value-type="string">
            <text:p text:style-name="P6">第七十六條　廠商對於公告金額以上採購異議之處理結果不服，或招標機<text:soft-page-break/>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理。</text:p>
            <text:p text:style-name="P11">廠商誤向該管採購申訴審議委員會以外之機關申訴者，以該機關收受之日，視為提起申訴之日。</text:p>
            <text:p text:style-name="P11">前項收受申訴書之機關應於收受之次日起三日內，將申訴書移送於該管採購申訴審議委員會，並通知申訴廠商。</text:p>
          </table:table-cell>
        </table:table-row>
        <table:table-row table:style-name="表格1.1">
          <table:table-cell table:style-name="表格1.A2" office:value-type="string">
            <text:p text:style-name="P5">第八十五條　審議判斷指明原採購行為違反法令者，招標機關應<text:span text:style-name="T9">自收受審議判斷書之次日起二十日內另為適法之處置；期限屆滿未處置者，廠商得自期限屆滿之次日起十五日內向採購申訴審議委員會申訴。</text:span></text:p>
            <text:p text:style-name="P11">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p>
            <text:p text:style-name="P37"><text:span text:style-name="T9">審議判斷指明原採購行為違反法令，</text:span>廠商得向招標機關請求償付其準備投標、異議及申訴所支出之<text:span text:style-name="T31">必要</text:span>費用。</text:p>
          </table:table-cell>
          <table:table-cell table:style-name="表格1.B2" office:value-type="string">
            <text:p text:style-name="P6">第八十五條　審議判斷指明原採購行為違反法令者，招標機關應另為適法之處置。</text:p>
            <text:p text:style-name="P11">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p>
            <text:p text:style-name="P11">第一項情形，廠商得向招標機關請求償付其準備投標、異議及申訴所支出之必要費用。</text:p>
          </table:table-cell>
        </table:table-row>
        <table:table-row table:style-name="表格1.1">
          <table:table-cell table:style-name="表格1.A2" office:value-type="string">
            <text:p text:style-name="P6">第九十三條　各機關得就具有共通需求特性之財物或勞務，與廠商簽訂共同供應契約。</text:p>
            <text:p text:style-name="P11"><text:span text:style-name="T9">共同供應契約之採購，其招標文件與契約應記載之事項、適用機關</text:span><text:soft-page-break/><text:span text:style-name="T9">及其他相關事項之辦法，由主管機關另定之。</text:span></text:p>
          </table:table-cell>
          <table:table-cell table:style-name="表格1.B2" office:value-type="string">
            <text:p text:style-name="P6">第九十三條　各機關得就具有共通需求特性之財物或勞務，與廠商簽訂共同供應契約。</text:p>
          </table:table-cell>
        </table:table-row>
        <table:table-row table:style-name="表格1.1">
          <table:table-cell table:style-name="表格1.A2" office:value-type="string">
            <text:p text:style-name="P6">第九十四條　機關辦理評選，應成立五人<text:span text:style-name="T9">以上之</text:span>評選委員會，專家學者人數不得少於三分之一，其名單由主管機關會同教育部、考選部及其他相關機關建議之。</text:p>
            <text:p text:style-name="P42">前項所稱專家學者，不得為政府機關之現職人員。</text:p>
            <text:p text:style-name="P11">評選委員會組織準則及審議規則，由主管機關定之。</text:p>
          </table:table-cell>
          <table:table-cell table:style-name="表格1.B2" office:value-type="string">
            <text:p text:style-name="P6">第九十四條　機關辦理評選，應成立五人<text:span text:style-name="T8">至十七人</text:span>評選委員會，專家學者人數不得少於三分之一，其名單由主管機關會同教育部、考選部及其他相關機關建議之。</text:p>
            <text:p text:style-name="P11">評選委員會組織準則及審議規則，由主管機關定之。</text:p>
          </table:table-cell>
        </table:table-row>
        <table:table-row table:style-name="表格1.1">
          <table:table-cell table:style-name="表格1.A2" office:value-type="string">
            <text:p text:style-name="P6">第九十五條　機關辦理採購宜由採購專業人員為之。<text:span text:style-name="T9">但一定金額之採購，應由採購專業人員為之。</text:span></text:p>
            <text:p text:style-name="P11">前項採購專業人員之資格、考試、訓練、發證<text:span text:style-name="T9">、</text:span>管理辦法<text:span text:style-name="T9">及一定金額</text:span><text:span text:style-name="T31">，由主管機關會</text:span><text:span text:style-name="T35">商</text:span><text:span text:style-name="T31">相關機關</text:span>定之。</text:p>
          </table:table-cell>
          <table:table-cell table:style-name="表格1.B2" office:value-type="string">
            <text:p text:style-name="P6">第九十五條　機關辦理採購宜由採購專業人員為之。</text:p>
            <text:p text:style-name="P11">前項採購專業人員之資格、考試、訓練、發證及管理辦法，由主管機關會同相關機關定之。</text:p>
          </table:table-cell>
        </table:table-row>
        <table:table-row table:style-name="表格1.1">
          <table:table-cell table:style-name="表格1.A2" office:value-type="string">
            <text:p text:style-name="P43"><text:span text:style-name="T31">第一百零一條　</text:span><text:span text:style-name="T27">機關辦理採購，發現廠商有下列情形之一，應將其事實、理由</text:span><text:span text:style-name="T24">及依第一百零三條第一項所定期間</text:span><text:span text:style-name="T27">通知廠商，並附記如未提出異議者，將刊登政府採購公報</text:span><text:span text:style-name="T31">：</text:span></text:p>
            <text:p text:style-name="P26">一、容許他人借用本人名義或證件參加投標者。</text:p>
            <text:p text:style-name="P26">二、借用或冒用他人名義或證件投標者。</text:p>
            <text:p text:style-name="P24"><text:span text:style-name="T31">三、擅自減省工料</text:span><text:span text:style-name="T9">，</text:span><text:span text:style-name="T31">情節重大者。</text:span></text:p>
            <text:p text:style-name="P24"><text:span text:style-name="T9">四、</text:span><text:span text:style-name="T31">以</text:span><text:span text:style-name="T9">虛偽不實</text:span><text:span text:style-name="T31">之文件投標、訂約或履約</text:span><text:span text:style-name="T9">，情節重大者</text:span><text:span text:style-name="T31">。</text:span></text:p>
            <text:p text:style-name="P26">五、受停業處分期間仍參加投標者。</text:p>
            <text:p text:style-name="P26">六、犯第八十七條至第九十二條之罪，經第一審為有罪判決者。</text:p>
            <text:p text:style-name="P26">七、得標後無正當理由而不訂約者。</text:p>
            <text:p text:style-name="P26">八、查驗或驗收不合格，情節重大者。</text:p>
            <text:p text:style-name="P24"><text:span text:style-name="T31">九、驗收後不履行保固責任</text:span><text:span text:style-name="T9">，情節重大</text:span><text:span text:style-name="T31">者。</text:span></text:p>
            <text:p text:style-name="P26"><text:soft-page-break/>十、因可歸責於廠商之事由，致延誤履約期限，情節重大者。</text:p>
            <text:p text:style-name="P26">十一、違反第六十五條規定轉包者。</text:p>
            <text:p text:style-name="P24"><text:span text:style-name="T31">十二、因可歸責於廠商之事由，致解除或終止契約</text:span><text:span text:style-name="T9">，情節重大</text:span><text:span text:style-name="T31">者。</text:span></text:p>
            <text:p text:style-name="P26">十三、破產程序中之廠商。</text:p>
            <text:p text:style-name="P24"><text:span text:style-name="T31">十四、歧視</text:span><text:span text:style-name="T9">性別</text:span><text:span text:style-name="T31">、原住民</text:span><text:span text:style-name="T9">、身心障礙</text:span><text:span text:style-name="T31">或弱勢團體人士，情節重大者。</text:span></text:p>
            <text:p text:style-name="P27">十五、對採購有關人員行求、期約或交付不正利益者。</text:p>
            <text:p text:style-name="P21">廠商之履約連帶保證廠商經機關通知履行連帶保證責任者，適用前項規定。</text:p>
            <text:p text:style-name="P15">機關為第一項通知前，應給予廠商口頭或書面陳述意見之機會，機關並應成立採購工作及審查小組認定廠商是否該當第一項各款情形之一。</text:p>
            <text:p text:style-name="P15">機關審酌第一項所定情節重大，應考量機關所受損害之輕重、廠商可歸責之程度、廠商之實際補救或賠償措施等情形。</text:p>
          </table:table-cell>
          <table:table-cell table:style-name="表格1.B2" office:value-type="string">
            <text:p text:style-name="P6">第一百零一條　機關辦理採購，發現廠商有下列情形之一，應將其事實及理由通知廠商，並附記如未提出異議者，將刊登政府採購公報：</text:p>
            <text:p text:style-name="P24">一、容許他人借用本人名義或證件參加投標者。</text:p>
            <text:p text:style-name="P24">二、借用或冒用他人名義或證件，或以偽造、變造之文件參加投標、訂約或履約者。</text:p>
            <text:p text:style-name="P24">三、擅自減省工料情節重大者。</text:p>
            <text:p text:style-name="P24">四、偽造、變造投標、契約或履約相關文件者。</text:p>
            <text:p text:style-name="P24">五、受停業處分期間仍參加投標者。</text:p>
            <text:p text:style-name="P24">六、犯第八十七條至第九十二條之罪，經第一審為有罪判決者。</text:p>
            <text:p text:style-name="P24">七、得標後無正當理由而不訂約者。</text:p>
            <text:p text:style-name="P24">八、查驗或驗收不合格，情節重大者。</text:p>
            <text:p text:style-name="P24">九、驗收後不履行保固責任者。</text:p>
            <text:p text:style-name="P24"><text:soft-page-break/>十、因可歸責於廠商之事由，致延誤履約期限，情節重大者。</text:p>
            <text:p text:style-name="P24">十一、違反第六十五條之規定轉包者。</text:p>
            <text:p text:style-name="P24">十二、因可歸責於廠商之事由，致解除或終止契約者。</text:p>
            <text:p text:style-name="P24">十三、破產程序中之廠商。</text:p>
            <text:p text:style-name="P24">十四、歧視婦女、原住民或弱勢團體人士，情節重大者。</text:p>
            <text:p text:style-name="P11">廠商之履約連帶保證廠商經機關通知履行連帶保證責任者，適用前項之規定。</text:p>
          </table:table-cell>
        </table:table-row>
        <text:soft-page-break/>
        <table:table-row table:style-name="表格1.22">
          <table:table-cell table:style-name="表格1.A22" office:value-type="string">
            <text:p text:style-name="P6">第一百零三條　依前條第三項規定刊登於政府採購公報之廠商，於下列期間內，不得參加投標或作為決標對象或分包廠商：</text:p>
            <text:p text:style-name="P28">一、<text:span text:style-name="T27">有第一百零一條第一項第一款至第五款、第十五款情形或第六款判處有期徒刑者，自刊登之次日起三年。但經判決撤銷原處分或無罪確定者，應註銷之。</text:span></text:p>
            <text:p text:style-name="P28"><text:span text:style-name="T27">二、有第一百零一條第一項第十三款</text:span><text:span text:style-name="T13">、</text:span><text:span text:style-name="T27">第十四款情形或第六款判處拘役、罰金或緩刑者，自刊登之次日起一年。但經判決撤銷原處分或無罪確定者，應註銷之。</text:span></text:p>
            <text:p text:style-name="P27">三、有第一百零一條第一項第七款至第十二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p text:style-name="P11">機關因特殊需要<text:span text:style-name="T9">，而有向前項廠商採購之必要，</text:span>經上級機關核准者，不適用前項規定。</text:p>
            <text:p text:style-name="P15">本法中華民國○年○月○日修正之條文施行前，已依第一百零一條第一項規定通知，但處分尚未確定者，適用修正後之規定。</text:p>
          </table:table-cell>
          <table:table-cell table:style-name="表格1.B22" office:value-type="string">
            <text:p text:style-name="P6">第一百零三條　依前條第三項規定刊登於政府採購公報之廠商，於下列期間內，不得參加投標或作為決標對象或分包廠商。</text:p>
            <text:p text:style-name="P24">一、有第一百零一條第一款至第五款情形或第六款判處有期徒刑者，自刊登之次日起三年。但經判決撤銷原處分或無罪確定者，應註銷之。</text:p>
            <text:p text:style-name="P24">二、有第一百零一條第七款至第十四款情形或第六款判處拘役、罰金或緩刑者，自刊登之次日起一年。但經判決撤銷原處分或無罪確定者，應註銷之。</text:p>
            <text:p text:style-name="P11">機關採購因特殊需要，經上級機關核准者，不適用前項之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微軟正黑體" style:font-family-generic="modern" fo:font-size="10.5pt" fo:language="en" fo:country="US" style:font-name-asian="華康細明體" style:font-family-asian="華康細明體, 微軟正黑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176cm" fo:margin-right="0cm" fo:text-indent="0.176cm" style:auto-text-indent="false"/>
    </style:style>
    <style:style style:name="表格內文頂頭" style:family="paragraph" style:parent-style-name="Standard" style:next-style-name="Standard">
      <style:text-properties style:letter-kerning="true"/>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properties style:letter-kerning="true"/>
    </style:style>
    <style:style style:name="特殊段落" style:family="paragraph" style:parent-style-name="Standard" style:next-style-name="Standard">
      <style:text-properties style:letter-kerning="true"/>
    </style:style>
    <style:style style:name="特殊項目符號" style:family="paragraph" style:parent-style-name="Standard" style:next-style-name="Standard"/>
    <style:style style:name="橫向數字1" style:family="paragraph" style:parent-style-name="Standard" style:next-style-name="Standard">
      <style:paragraph-properties fo:margin-left="0.176cm" fo:margin-right="0cm" fo:text-indent="0.097cm" style:auto-text-indent="false"/>
      <style:text-properties style:letter-kerning="true"/>
    </style:style>
    <style:style style:name="橫向數字2" style:family="paragraph" style:parent-style-name="Standard" style:next-style-name="Standard">
      <style:paragraph-properties fo:margin-left="0.176cm" fo:margin-right="0cm" fo:text-indent="0.123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font-name="Arial" fo:font-family="Arial" style:font-family-generic="swiss" style:font-pitch="variable" fo:font-size="26pt" fo:font-weight="bold" style:letter-kerning="true" style:font-name-asian="華康細明體" style:font-family-asian="華康細明體, 微軟正黑體" style:font-family-generic-asian="modern"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 style:display-name=" 字元 字元1" style:family="text">
      <style:text-properties style:font-name="華康細明體" fo:font-family="華康細明體, 微軟正黑體" style:font-family-generic="modern" fo:font-size="10pt" style:letter-kerning="true" style:font-name-asian="華康細明體" style:font-family-asian="華康細明體, 微軟正黑體" style:font-family-generic-asian="modern"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華康細明體" fo:font-family="華康細明體, 微軟正黑體" style:font-family-generic="modern" fo:font-size="10pt" style:letter-kerning="true" style:font-name-asian="華康細明體" style:font-family-asian="華康細明體, 微軟正黑體" style:font-family-generic-asian="modern"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9.7cm" fo:page-height="21.001cm" style:num-format="1" style:print-orientation="landscape" fo:margin-top="0.9cm" fo:margin-bottom="1.499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bottom="2.177cm" style:dynamic-spacing="true"/>
      </style:header-style>
      <style:footer-style>
        <style:header-footer-properties fo:min-height="1.676cm" fo:margin-top="1.577cm" style:dynamic-spacing="true"/>
      </style:footer-style>
    </style:page-layout>
  </office:automatic-styles>
  <office:master-styles>
    <style:master-page style:name="Standard" style:page-layout-name="Mpm1">
      <style:header>
        <text:p text:style-name="MP1"><text:span text:style-name="MT1">108/4/30</text:span></text:p>
      </style:header>
      <style:footer>
        <text:p text:style-name="MP2">- <text:page-number text:select-page="current">12</text:page-numbe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函請審議「政府採購法部分條文修正草案」委員張廖萬堅等19人擬具「政府採購法部分條文修正草案」委員陳素月等16人擬具「政府採購法第三條條文修正草案」委員余宛如等29人擬具「政府採購法第六條條文修正草案」委員許毓仁等16人擬具「政府採購法部分條文修正草案」委員施義芳等16人擬具「政府採購法第六條、第十二條之一及第七十三條之二條文修正草案」委員吳思瑤等23人擬具「政府採購法部分條文修正草案」委員趙正宇等16人擬具「政府採購法部分條文修正草案」委員林俊憲等19人擬具「政府採購法第十七條條文修正草案」委員吳</dc:title>
    <meta:initial-creator>hp400g2</meta:initial-creator>
    <meta:creation-date>2019-04-30T13:00:00</meta:creation-date>
    <dc:creator>chung-yu</dc:creator>
    <dc:date>2019-04-30T18:13:00</dc:date>
    <meta:print-date>2019-04-30T18:10:00</meta:print-date>
    <meta:editing-cycles>4</meta:editing-cycles>
    <meta:editing-duration>PT36M</meta:editing-duration>
    <meta:document-statistic meta:table-count="1" meta:image-count="0" meta:object-count="0" meta:page-count="12" meta:paragraph-count="235" meta:word-count="9536" meta:character-count="9592" meta:non-whitespace-character-count="9544"/>
    <meta:generator>LibreOffice/5.1.2.2$Windows_x86 LibreOffice_project/d3bf12ecb743fc0d20e0be0c58ca359301eb705f</meta:generator>
  </office:meta>
</office:document-meta>
</file>