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5in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text-align="star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中興大學</text:p>
      <text:p text:style-name="P4">營繕工程保固期滿退還保證金同意書</text:p>
      <text:p text:style-name="內文"><text:span text:style-name="T5">查</text:span><text:span text:style-name="T6"><text:s text:c="22"/></text:span><text:span text:style-name="T7">公司承攬本校</text:span><text:span text:style-name="T8"><text:s text:c="26"/></text:span><text:span text:style-name="T9">工程，於</text:span><text:span text:style-name="T10"><text:s text:c="2"/></text:span><text:span text:style-name="T11">年</text:span><text:span text:style-name="T12"><text:s text:c="2"/></text:span><text:span text:style-name="T13">月</text:span><text:span text:style-name="T14"><text:s text:c="2"/></text:span><text:span text:style-name="T15">日驗收合格，依合約規定保固</text:span><text:span text:style-name="T16"><text:s text:c="3"/></text:span><text:span text:style-name="T17">年，保固期至</text:span><text:span text:style-name="T18"><text:s text:c="3"/></text:span><text:span text:style-name="T19">年</text:span><text:span text:style-name="T20"><text:s text:c="2"/></text:span><text:span text:style-name="T21">月</text:span><text:span text:style-name="T22"><text:s text:c="3"/></text:span><text:span text:style-name="T23">日止。</text:span><text:span text:style-name="T24">今保固期已屆滿，且無保固缺失待改善，</text:span><text:span text:style-name="T25">同意</text:span><text:span text:style-name="T26">退還廠商保固保證金新台幣</text:span><text:span text:style-name="T27"><text:s text:c="3"/></text:span><text:span text:style-name="T28">仟</text:span><text:span text:style-name="T29"><text:s text:c="3"/></text:span><text:span text:style-name="T30">佰</text:span><text:span text:style-name="T31"><text:s text:c="3"/></text:span><text:span text:style-name="T32">拾</text:span><text:span text:style-name="T33"><text:s text:c="3"/></text:span><text:span text:style-name="T34">萬</text:span><text:span text:style-name="T35"><text:s text:c="3"/></text:span><text:span text:style-name="T36">仟</text:span><text:span text:style-name="T37"><text:s text:c="3"/></text:span><text:span text:style-name="T38">佰</text:span><text:span text:style-name="T39"><text:s text:c="3"/></text:span><text:span text:style-name="T40">拾</text:span><text:span text:style-name="T41"><text:s text:c="3"/></text:span><text:span text:style-name="T42">元整。</text:span></text:p>
      <text:p text:style-name="P43">使用單位名稱：</text:p>
      <text:p text:style-name="P44">承辦人員簽章：</text:p>
      <text:p text:style-name="P45">單位主管簽章：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中 <text:s text:c="2"/>華 <text:s text:c="2"/>民 <text:s text:c="2"/>國 <text:s text:c="6"/>年 <text:s text:c="6"/>月 <text:s text:c="6"/>日</text:span></text:p>
      <text:p text:style-name="內文"><text:span text:style-name="T65">※</text:span><text:span text:style-name="T66">自</text:span><text:span text:style-name="T67">98</text:span><text:span text:style-name="T68">年</text:span><text:span text:style-name="T69">2</text:span><text:span text:style-name="T70">月</text:span><text:span text:style-name="T71">1</text:span><text:span text:style-name="T72">日起，申請退還保固金者，請先填妥本表經使用單位同意並核章後，再與申請書、收據及原由本校出納組開立之保固金收據第一聯，送交營繕組辦理。</text:span><text:span text:style-name="T73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DCM-A-0312<text:tab/><text:span text:style-name="T3"><text:page-number text:fixed="false">1</text:page-number></text:span><text:tab/>11001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</dc:title>
    <dc:description/>
    <dc:subject/>
    <meta:initial-creator>user</meta:initial-creator>
    <dc:creator>USER</dc:creator>
    <meta:creation-date>2024-01-17T00:50:00Z</meta:creation-date>
    <dc:date>2024-01-17T00:50:00Z</dc:date>
    <meta:print-date>2009-02-17T06:5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1" meta:character-count="347" meta:row-count="2" meta:non-whitespace-character-count="297"/>
  </office:meta>
</office:document-meta>
</file>