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color="#D9D9D9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-asian="標楷體" fo:color="#D9D9D9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2.025in"/>
    </style:style>
    <style:style style:name="TableColumn17" style:family="table-column">
      <style:table-column-properties style:column-width="1.0569in"/>
    </style:style>
    <style:style style:name="TableColumn18" style:family="table-column">
      <style:table-column-properties style:column-width="0.8763in"/>
    </style:style>
    <style:style style:name="TableColumn19" style:family="table-column">
      <style:table-column-properties style:column-width="0.7631in"/>
    </style:style>
    <style:style style:name="TableColumn20" style:family="table-column">
      <style:table-column-properties style:column-width="0.7631in"/>
    </style:style>
    <style:style style:name="TableColumn21" style:family="table-column">
      <style:table-column-properties style:column-width="1.1847in"/>
    </style:style>
    <style:style style:name="Table14" style:family="table">
      <style:table-properties style:width="7.1625in" fo:margin-left="-0.220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letter-spacing="-0.0138in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end" style:line-height-at-least="0.1666in" fo:margin-right="0.2222in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三</text:p>
      <text:p text:style-name="P2"><text:span text:style-name="T3">國立中興大學</text:span><text:span text:style-name="T4">單位名稱</text:span><text:span text:style-name="T5"><text:s/></text:span><text:span text:style-name="T6"><text:s/></text:span><text:span text:style-name="T7">102</text:span><text:span text:style-name="T8">年</text:span><text:span text:style-name="T9"><text:s/></text:span><text:span text:style-name="T10">業務車輛</text:span><text:span text:style-name="T11"><text:s/></text:span><text:span text:style-name="T12">使用登記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用車</text:p>
            <text:p text:style-name="P25">日期</text:p>
          </table:table-cell>
          <table:table-cell table:style-name="TableCell26">
            <text:p text:style-name="P27">用車事由</text:p>
          </table:table-cell>
          <table:table-cell table:style-name="TableCell28">
            <text:p text:style-name="P29">用車起、迄時間</text:p>
          </table:table-cell>
          <table:table-cell table:style-name="TableCell30">
            <text:p text:style-name="P31">目的地</text:p>
          </table:table-cell>
          <table:table-cell table:style-name="TableCell32">
            <text:p text:style-name="P33">駕駛人</text:p>
            <text:p text:style-name="P34">(簽章)</text:p>
          </table:table-cell>
          <table:table-cell table:style-name="TableCell35">
            <text:p text:style-name="P36">車<text:s text:c="2"/>輛</text:p>
            <text:p text:style-name="P37">管理人</text:p>
            <text:p text:style-name="P38">(簽章)</text:p>
          </table:table-cell>
          <table:table-cell table:style-name="TableCell39">
            <text:p text:style-name="P40">單位主管</text:p>
            <text:p text:style-name="P41">(核章)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本表由車輛管理人詳實填具</text:span><text:span text:style-name="T284">，需適當保存，以利業務檢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user</meta:initial-creator>
    <dc:creator>Berry</dc:creator>
    <meta:creation-date>2016-07-28T14:12:00Z</meta:creation-date>
    <dc:date>2016-07-28T14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