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 style:page-number="8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 fo:margin-bottom="0.125in" fo:line-height="0.4444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line-height="200%" fo:margin-right="0.2347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3.5354in" style:use-optimal-column-width="false"/>
    </style:style>
    <style:style style:name="TableColumn37" style:family="table-column">
      <style:table-column-properties style:column-width="3.775in" style:use-optimal-column-width="false"/>
    </style:style>
    <style:style style:name="Table35" style:family="table">
      <style:table-properties style:width="7.3104in" style:rel-width="102.48%" fo:margin-left="0in" table:align="lef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-top="0.0312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ell41" style:family="table-cell">
      <style:table-cell-properties fo:border-top="0.0312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1.575in" fo:text-indent="-1.4902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43" style:family="table-row">
      <style:table-row-properties style:min-row-height="0.777in" style:use-optimal-row-height="false"/>
    </style:style>
    <style:style style:name="TableCell44" style:family="table-cell">
      <style:table-cell-properties fo:border-top="0.0034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 fo:margin-right="-0.2902in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034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 fo:margin-right="-0.2902in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center" style:line-height-at-least="0in" fo:margin-left="0.1666in" fo:text-inden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777in" style:use-optimal-row-height="false"/>
    </style:style>
    <style:style style:name="TableCell63" style:family="table-cell">
      <style:table-cell-properties fo:border-top="0.0034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ableCell68" style:family="table-cell">
      <style:table-cell-properties fo:border-top="0.0034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1805in" fo:text-indent="-0.0972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ableRow73" style:family="table-row">
      <style:table-row-properties style:min-row-height="0.7673in" style:use-optimal-row-height="false"/>
    </style:style>
    <style:style style:name="TableCell74" style:family="table-cell">
      <style:table-cell-properties fo:border-top="0.0034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1805in" fo:text-indent="-0.0972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ableRow84" style:family="table-row">
      <style:table-row-properties style:min-row-height="0.6756in" style:use-optimal-row-height="false"/>
    </style:style>
    <style:style style:name="TableCell8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 fo:text-indent="0.0972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 fo:margin-left="0.1805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6756in" style:use-optimal-row-height="false"/>
    </style:style>
    <style:style style:name="TableCell93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6833in" style:use-optimal-row-height="false"/>
    </style:style>
    <style:style style:name="TableCell100" style:family="table-cell">
      <style:table-cell-properties fo:border-top="0.0069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312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7388in" style:use-optimal-row-height="false"/>
    </style:style>
    <style:style style:name="TableCell106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0402in" style:use-optimal-row-height="false"/>
    </style:style>
    <style:style style:name="TableCell112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14" style:family="table-row">
      <style:table-row-properties style:min-row-height="0.9763in" style:use-optimal-row-height="false"/>
    </style:style>
    <style:style style:name="TableCell11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 fo:line-height="0.25in"/>
      <style:text-properties style:font-name-asian="標楷體" style:font-weight-complex="bold" fo:font-size="14pt" style:font-size-asian="14pt"/>
    </style:style>
    <style:style style:name="P117" style:parent-style-name="內文" style:family="paragraph">
      <style:paragraph-properties fo:margin-top="0.125in" fo:margin-bottom="0.125in" fo:line-height="0.25in"/>
      <style:text-properties style:font-name-asian="標楷體" style:font-weight-complex="bold" fo:font-size="14pt" style:font-size-asian="14pt"/>
    </style:style>
    <style:style style:name="P118" style:parent-style-name="內文" style:family="paragraph">
      <style:paragraph-properties fo:text-align="center" fo:margin-top="0.125in" fo:margin-bottom="0.125in" fo:line-height="0.25in"/>
      <style:text-properties style:font-name-asian="標楷體" style:font-weight-complex="bold" fo:font-size="14pt" style:font-size-asian="14pt"/>
    </style:style>
    <style:style style:name="P119" style:parent-style-name="內文" style:list-style-name="LFO1" style:family="paragraph">
      <style:paragraph-properties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list-style-name="LFO5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P145" style:parent-style-name="內文" style:list-style-name="LFO5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style:font-weight-complex="bold" fo:letter-spacing="0.0166in" fo:font-size="14pt" style:font-size-asian="14pt" style:font-size-complex="14pt"/>
    </style:style>
    <style:style style:name="P146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weight-complex="bold" fo:letter-spacing="0.0166in" fo:font-size="14pt" style:font-size-asian="14pt" style:font-size-complex="14pt"/>
    </style:style>
    <style:style style:name="P147" style:parent-style-name="內文" style:family="paragraph">
      <style:paragraph-properties fo:line-height="115%"/>
      <style:text-properties style:font-name-asian="標楷體" fo:font-weight="bold" style:font-weight-asian="bold" style:font-weight-complex="bold" fo:letter-spacing="0.0166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29167in" svg:y="-0.45903in" svg:width="0.88264in" svg:height="0.56181in" style:rel-width="scale" style:rel-height="scale"><draw:text-box><text:p text:style-name="P3"/></draw:text-box><svg:title/><svg:desc/></draw:frame></text:span><text:span text:style-name="T4">國立</text:span><text:span text:style-name="T5">中</text:span><text:span text:style-name="T6">興</text:span><text:span text:style-name="T7">大學</text:span></text:p>
      <text:p text:style-name="P8"><text:span text:style-name="T9">單位</text:span><text:span text:style-name="T10">財物</text:span><text:span text:style-name="T11">盤</text:span><text:span text:style-name="T12">點</text:span><text:span text:style-name="T13">結果</text:span><text:span text:style-name="T14">紀</text:span><text:span text:style-name="T15">錄表</text:span></text:p>
      <text:p text:style-name="P16"><text:span text:style-name="T17">單位</text:span><text:span text:style-name="T18">名稱</text:span><text:span text:style-name="T19">：</text:span><text:span text:style-name="T20"><text:s text:c="2"/></text:span><text:span text:style-name="T21"><text:s text:c="11"/></text:span><text:span text:style-name="T22">　　　　</text:span><text:span text:style-name="T23"><text:s/></text:span><text:span text:style-name="T24"><text:s/></text:span><text:span text:style-name="T25"><text:s/></text:span><text:span text:style-name="T26">　　　　</text:span><text:span text:style-name="T27">填表</text:span><text:span text:style-name="T28">日期：</text:span><text:span text:style-name="T29">　　　</text:span><text:span text:style-name="T30">年</text:span><text:span text:style-name="T31">　　　</text:span><text:span text:style-name="T32">月</text:span><text:span text:style-name="T33">　　　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財產</text:p>
          </table:table-cell>
          <table:table-cell table:style-name="TableCell41">
            <text:p text:style-name="P42">非消耗品</text:p>
          </table:table-cell>
        </table:table-row>
        <table:table-row table:style-name="TableRow43">
          <table:table-cell table:style-name="TableCell44">
            <text:p text:style-name="P45"><text:span text:style-name="T46">共計數量：</text:span><text:span text:style-name="T47"><text:s text:c="11"/></text:span><text:span text:style-name="T48"><text:s/></text:span><text:span text:style-name="T49">件</text:span></text:p>
            <text:p text:style-name="P50"><text:span text:style-name="T51">※</text:span><text:span text:style-name="T52">廢品未入庫前仍須計入</text:span></text:p>
          </table:table-cell>
          <table:table-cell table:style-name="TableCell53">
            <text:p text:style-name="P54"><text:span text:style-name="T55">共計數量：</text:span><text:span text:style-name="T56"><text:s text:c="11"/></text:span><text:span text:style-name="T57"><text:s/></text:span><text:span text:style-name="T58">件</text:span></text:p>
            <text:p text:style-name="P59"><text:span text:style-name="T60">※</text:span><text:span text:style-name="T61">廢品未入庫前仍須計入</text:span></text:p>
          </table:table-cell>
        </table:table-row>
        <table:table-row table:style-name="TableRow62">
          <table:table-cell table:style-name="TableCell63">
            <text:p text:style-name="P64"><text:span text:style-name="T65">已盤得數量：</text:span><text:span text:style-name="T66"><text:s text:c="10"/></text:span><text:span text:style-name="T67">件</text:span></text:p>
          </table:table-cell>
          <table:table-cell table:style-name="TableCell68">
            <text:p text:style-name="P69"><text:span text:style-name="T70">已盤得數量：</text:span><text:span text:style-name="T71"><text:s text:c="10"/></text:span><text:span text:style-name="T72">件</text:span></text:p>
          </table:table-cell>
        </table:table-row>
        <table:table-row table:style-name="TableRow73">
          <table:table-cell table:style-name="TableCell74">
            <text:p text:style-name="P75"><text:span text:style-name="T76">未盤得數量：</text:span><text:span text:style-name="T77"><text:s text:c="10"/></text:span><text:span text:style-name="T78">件</text:span></text:p>
          </table:table-cell>
          <table:table-cell table:style-name="TableCell79">
            <text:p text:style-name="P80"><text:span text:style-name="T81">未盤得數量：</text:span><text:span text:style-name="T82"><text:s text:c="10"/></text:span><text:span text:style-name="T83">件</text:span></text:p>
          </table:table-cell>
        </table:table-row>
        <table:table-row table:style-name="TableRow84">
          <table:table-cell table:style-name="TableCell85">
            <text:p text:style-name="P86">存置地點均已填妥：</text:p>
            <text:p text:style-name="P87"><text:span text:style-name="T88">□是 <text:s text:c="3"/>□否</text:span></text:p>
          </table:table-cell>
          <table:table-cell table:style-name="TableCell89">
            <text:p text:style-name="P90">存置地點均已填妥：</text:p>
            <text:p text:style-name="P91">□是 <text:s text:c="3"/>□否</text:p>
          </table:table-cell>
        </table:table-row>
        <table:table-row table:style-name="TableRow92">
          <table:table-cell table:style-name="TableCell93">
            <text:p text:style-name="P94">有無閒置未使用：</text:p>
            <text:p text:style-name="P95">□有<text:s text:c="4"/>□無</text:p>
          </table:table-cell>
          <table:table-cell table:style-name="TableCell96">
            <text:p text:style-name="P97">有無閒置未使用：</text:p>
            <text:p text:style-name="P98">□有<text:s text:c="4"/>□無</text:p>
          </table:table-cell>
        </table:table-row>
        <table:table-row table:style-name="TableRow99">
          <table:table-cell table:style-name="TableCell100">
            <text:p text:style-name="P101"><text:span text:style-name="T102">已粘貼標籤共計： <text:s text:c="5"/>件</text:span></text:p>
          </table:table-cell>
          <table:table-cell table:style-name="TableCell103">
            <text:p text:style-name="P104">已粘貼標籤共計： <text:s text:c="4"/>件</text:p>
          </table:table-cell>
        </table:table-row>
        <table:table-row table:style-name="TableRow105">
          <table:table-cell table:style-name="TableCell106">
            <text:p text:style-name="P107"><text:span text:style-name="T108">未粘貼標籤共計： <text:s text:c="5"/>件</text:span></text:p>
          </table:table-cell>
          <table:table-cell table:style-name="TableCell109">
            <text:p text:style-name="P110">未粘貼標籤共計： <text:s text:c="4"/>件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單位財產管理人簽章：<text:s text:c="19"/>單位主管：</text:p>
            <text:p text:style-name="P117">連絡電話：</text:p>
            <text:p text:style-name="P118"/>
          </table:table-cell>
          <table:covered-table-cell/>
        </table:table-row>
      </table:table>
      <text:list text:style-name="LFO1" text:continue-numbering="true">
        <text:list-item>
          <text:p text:style-name="P119">注意事項：</text:p>
        </text:list-item>
      </text:list>
      <text:list text:style-name="LFO5" text:continue-numbering="true">
        <text:list-item>
          <text:p text:style-name="P120"><text:span text:style-name="T121">請自行</text:span><text:span text:style-name="T122">登入財產管理系統</text:span><text:span text:style-name="T123">（</text:span><text:a xlink:href="http://140.120.62.205/" office:target-frame-name="_top" xlink:show="replace"><text:span text:style-name="T124">http://140.120.62.205/</text:span></text:a><text:span text:style-name="T125">）</text:span><text:span text:style-name="T126">查詢</text:span><text:span text:style-name="T127">單位</text:span><text:span text:style-name="T128">財產</text:span><text:span text:style-name="T129">清</text:span><text:span text:style-name="T130">冊</text:span><text:span text:style-name="T131">，</text:span><text:span text:style-name="T132">確</text:span><text:span text:style-name="T133">實完成盤點作業，並</text:span><text:span text:style-name="T134">將</text:span><text:span text:style-name="T135">結果填</text:span><text:span text:style-name="T136">列</text:span><text:span text:style-name="T137">本</text:span><text:span text:style-name="T138">報</text:span><text:span text:style-name="T139">表</text:span><text:span text:style-name="T140">並簽章</text:span><text:span text:style-name="T141">後</text:span><text:span text:style-name="T142">繳交</text:span><text:span text:style-name="T143">資產經營組</text:span><text:span text:style-name="T144">存查。</text:span></text:p>
        </text:list-item>
        <text:list-item>
          <text:p text:style-name="P145">如有未盤得之財物應追蹤與查明真相，違者依規定負賠償責任。</text:p>
        </text:list-item>
      </text:list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2798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盤點紀錄</dc:title>
    <dc:subject/>
    <meta:initial-creator>保管組</meta:initial-creator>
    <dc:creator>wei tsai</dc:creator>
    <meta:creation-date>2023-07-27T06:48:00Z</meta:creation-date>
    <dc:date>2023-07-27T06:48:00Z</dc:date>
    <meta:print-date>2014-10-29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