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251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1666in"/>
    </style:style>
    <style:style style:name="TableColumn9" style:family="table-column">
      <style:table-column-properties style:column-width="1.777in"/>
    </style:style>
    <style:style style:name="TableColumn10" style:family="table-column">
      <style:table-column-properties style:column-width="3.7145in"/>
    </style:style>
    <style:style style:name="Table8" style:family="table">
      <style:table-properties style:width="5.4916in" fo:margin-left="0.2694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in"/>
      <style:text-properties style:font-name="標楷體" style:font-name-asian="標楷體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style:snap-to-layout-grid="false" fo:text-align="center" fo:margin-top="0.1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284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text-indent="0.1805in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54" style:parent-style-name="內文" style:family="paragraph">
      <style:paragraph-properties fo:line-height="0.1666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olumn58" style:family="table-column">
      <style:table-column-properties style:column-width="1.6277in"/>
    </style:style>
    <style:style style:name="TableColumn59" style:family="table-column">
      <style:table-column-properties style:column-width="0.2354in"/>
    </style:style>
    <style:style style:name="TableColumn60" style:family="table-column">
      <style:table-column-properties style:column-width="1.8631in"/>
    </style:style>
    <style:style style:name="TableColumn61" style:family="table-column">
      <style:table-column-properties style:column-width="1.8638in"/>
    </style:style>
    <style:style style:name="Table57" style:family="table">
      <style:table-properties style:width="5.590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215in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243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8541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第一商業銀行<text:s text:c="3"/>分戶儲金提款通知書</text:p>
      <text:p text:style-name="P2"><text:s text:c="49"/>(離職儲金存款專用)</text:p>
      <text:p text:style-name="P3"><text:span text:style-name="T4">茲因參與儲金之聘僱人員</text:span><text:span text:style-name="T5">為辦理儲金結清事宜</text:span><text:span text:style-name="T6">，請 <text:s/>貴行辦理該員公、自提儲金帳戶結清銷戶</text:span>：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7"/>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公提儲金帳號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自提儲金帳號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結清日期</text:p>
          </table:table-cell>
          <table:table-cell table:style-name="TableCell36">
            <text:p text:style-name="P37"><text:span text:style-name="T38"><text:s text:c="6"/></text:span><text:span text:style-name="T39"><text:s text:c="2"/></text:span><text:span text:style-name="T40"><text:s/>年 <text:s text:c="5"/></text:span><text:span text:style-name="T41"><text:s/></text:span><text:span text:style-name="T42"><text:s/>月 <text:s text:c="4"/></text:span><text:span text:style-name="T43"><text:s/></text:span><text:span text:style-name="T44"><text:s text:c="2"/>日</text:span></text:p>
          </table:table-cell>
        </table:table-row>
        <table:table-row table:style-name="TableRow45">
          <table:table-cell table:style-name="TableCell46">
            <text:p text:style-name="P47"><text:span text:style-name="T48"><text:s text:c="2"/>提領方式</text:span><text:span text:style-name="T49"><text:line-break/></text:span><text:span text:style-name="T50">(轉入提存人郵局存款帳號)</text:span></text:p>
          </table:table-cell>
          <table:table-cell table:style-name="TableCell51">
            <text:p text:style-name="P52"><text:span text:style-name="T53">（請附郵局存褶封面影本）</text:span></text:p>
          </table:table-cell>
        </table:table-row>
      </table:table>
      <text:p text:style-name="P54"><text:s text:c="4"/></text:p>
      <text:p text:style-name="P55"><text:s text:c="4"/>註：一、公、自提儲金帳戶應一併結清銷戶。</text:p>
      <text:p text:style-name="P56"><text:s text:c="8"/>二、本通知書做為<text:s text:c="2"/>貴行支出傳票附件。<text:s text:c="33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審核欄位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出納組</text:p>
          </table:table-cell>
          <table:covered-table-cell/>
          <table:table-cell table:style-name="TableCell68">
            <text:p text:style-name="P69">主計室</text:p>
          </table:table-cell>
          <table:table-cell table:style-name="TableCell70">
            <text:p text:style-name="P71">秘書室行政議事組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第一銀行填列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金額</text:p>
          </table:table-cell>
          <table:table-cell table:style-name="TableCell85" table:number-columns-spanned="3">
            <text:p text:style-name="P86"><text:span text:style-name="T87">以本單位 <text:s text:c="3"/>年 <text:s text:c="4"/>月份離職儲金明細表所載該員分戶公、自提金額 <text:s text:c="9"/>元及至結清日止之利息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ybox</dc:creator>
    <meta:creation-date>2025-03-06T05:50:00Z</meta:creation-date>
    <dc:date>2025-03-06T05:50:00Z</dc:date>
    <meta:print-date>2017-07-21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