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" svg:font-family=""/>
    <style:font-face style:name="新細明體" svg:font-family="新細明體"/>
    <style:font-face style:name="Helv" svg:font-family="Helv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2.51479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書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number-columns-repeated="7" table:default-cell-style-name="ce3"/>
        <table:table-column table:style-name="co9" table:number-columns-repeated="16369" table:default-cell-style-name="ce4"/>
        <table:table-row table:style-name="ro1">
          <table:table-cell office:value-type="string" table:number-columns-spanned="7" table:number-rows-spanned="1" table:style-name="ce20">
            <text:p>國立中興大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0">
            <text:p>預算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table:style-name="ce5"/>
          <table:table-cell table:style-name="ce6"/>
          <table:table-cell table:style-name="ce4"/>
          <table:table-cell table:number-columns-spanned="2" table:number-rows-spanned="1" table:style-name="ce21"/>
          <table:covered-table-cell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工程名稱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會計科目</text:p>
          </table:table-cell>
          <table:table-cell table:number-columns-spanned="2" table:number-rows-spanned="1" table:style-name="ce22"/>
          <table:covered-table-cell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施工地點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8">
            <text:p>工程編號</text:p>
          </table:table-cell>
          <table:table-cell table:number-columns-spanned="2" table:number-rows-spanned="1" table:style-name="ce22"/>
          <table:covered-table-cell/>
          <table:table-cell office:value-type="string" table:style-name="ce2">
            <text:p>補充說明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項 <text:s/>次</text:p>
          </table:table-cell>
          <table:table-cell office:value-type="string" table:style-name="ce7">
            <text:p>工 <text:s text:c="3"/>作 <text:s text:c="3"/>項 <text:s text:c="3"/>目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複價</text:p>
          </table:table-cell>
          <table:table-cell office:value-type="string" table:style-name="ce7">
            <text:p>備 <text:s/>註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壹</text:p>
          </table:table-cell>
          <table:table-cell office:value-type="string" table:style-name="ce9">
            <text:p>直接工程費(發包工程費)</text:p>
          </table:table-cell>
          <table:table-cell table:style-name="ce7"/>
          <table:table-cell table:style-name="ce10"/>
          <table:table-cell table:number-columns-repeated="2" table:style-name="ce11"/>
          <table:table-cell table:style-name="ce12"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壹.一</text:p>
          </table:table-cell>
          <table:table-cell office:value-type="string" table:style-name="ce9">
            <text:p>○○工程費</text:p>
          </table:table-cell>
          <table:table-cell office:value-type="string" table:style-name="ce7">
            <text:p>式</text:p>
          </table:table-cell>
          <table:table-cell table:number-columns-repeated="2" table:style-name="ce11"/>
          <table:table-cell office:value-type="float" office:value="0" table:formula="of:=[.D8]*[.E8]" table:style-name="ce11">
            <text:p>0<text:s/></text:p>
          </table:table-cell>
          <table:table-cell table:style-name="ce12"/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壹.二</text:p>
          </table:table-cell>
          <table:table-cell office:value-type="string" table:style-name="ce9">
            <text:p>○○工程費</text:p>
          </table:table-cell>
          <table:table-cell office:value-type="string" table:style-name="ce7">
            <text:p>式</text:p>
          </table:table-cell>
          <table:table-cell table:number-columns-repeated="2" table:style-name="ce11"/>
          <table:table-cell office:value-type="float" office:value="0" table:formula="of:=[.D9]*[.E9]" table:style-name="ce11">
            <text:p>0<text:s/></text:p>
          </table:table-cell>
          <table:table-cell table:style-name="ce12"/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小計(壹.一~壹.二)</text:p>
          </table:table-cell>
          <table:table-cell table:style-name="ce7"/>
          <table:table-cell table:number-columns-repeated="2" table:style-name="ce11"/>
          <table:table-cell office:value-type="float" office:value="0" table:formula="of:=ROUND(SUM([.F8:.F9]);0)" table:style-name="ce11">
            <text:p>0<text:s/></text:p>
          </table:table-cell>
          <table:table-cell table:style-name="ce12"/>
          <table:table-cell office:value-type="string" table:style-name="ce2">
            <text:p>分項工程費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壹.三</text:p>
          </table:table-cell>
          <table:table-cell office:value-type="string" table:style-name="ce9">
            <text:p>職業安全衛生及環境保護措施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ROUND([.$F$10]*[.G11];0)" table:style-name="ce11">
            <text:p>0<text:s/></text:p>
          </table:table-cell>
          <table:table-cell office:value-type="percentage" office:value="0.01" table:style-name="ce13">
            <text:p>1.0%</text:p>
          </table:table-cell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壹.四</text:p>
          </table:table-cell>
          <table:table-cell office:value-type="string" table:style-name="ce9">
            <text:p>工程品質管理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ROUND([.$F$10]*[.G12];0)" table:style-name="ce11">
            <text:p>0<text:s/></text:p>
          </table:table-cell>
          <table:table-cell office:value-type="percentage" office:value="0.01" table:style-name="ce13">
            <text:p>1.0%</text:p>
          </table:table-cell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壹.五</text:p>
          </table:table-cell>
          <table:table-cell office:value-type="string" table:style-name="ce9">
            <text:p>工程營造綜合保險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ROUND([.$F$10]*[.G13];0)" table:style-name="ce11">
            <text:p>0<text:s/></text:p>
          </table:table-cell>
          <table:table-cell office:value-type="percentage" office:value="3.0000000000000001E-3" table:style-name="ce13">
            <text:p>0.3%</text:p>
          </table:table-cell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壹.六</text:p>
          </table:table-cell>
          <table:table-cell office:value-type="string" table:style-name="ce9">
            <text:p>承包商利潤及管理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ROUND([.$F$10]*[.G14];0)" table:style-name="ce11">
            <text:p>0<text:s/></text:p>
          </table:table-cell>
          <table:table-cell office:value-type="percentage" office:value="0.05" table:style-name="ce13">
            <text:p>5.0%</text:p>
          </table:table-cell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小計(壹.一～壹.六)</text:p>
          </table:table-cell>
          <table:table-cell table:style-name="ce7"/>
          <table:table-cell table:number-columns-repeated="2" table:style-name="ce11"/>
          <table:table-cell office:value-type="float" office:value="0" table:formula="of:=ROUND(SUM([.F10:.F14]);0)" table:style-name="ce11">
            <text:p>0<text:s/>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壹.七</text:p>
          </table:table-cell>
          <table:table-cell office:value-type="string" table:style-name="ce9">
            <text:p>營業稅（壹.一～壹.七×5%）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ROUND(SUM([.F14:.F15])*[.G16];0)" table:style-name="ce11">
            <text:p>0<text:s/></text:p>
          </table:table-cell>
          <table:table-cell office:value-type="percentage" office:value="0.05" table:style-name="ce13">
            <text:p>5.0%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合計(發包工程費)</text:p>
          </table:table-cell>
          <table:table-cell table:style-name="ce7"/>
          <table:table-cell table:number-columns-repeated="3" table:style-name="ce11"/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貳</text:p>
          </table:table-cell>
          <table:table-cell office:value-type="string" table:style-name="ce9">
            <text:p>規劃設計監造費</text:p>
          </table:table-cell>
          <table:table-cell table:style-name="ce7"/>
          <table:table-cell table:number-columns-repeated="3" table:style-name="ce11"/>
          <table:table-cell table:style-name="ce13"/>
          <table:table-cell office:value-type="string" table:style-name="ce2">
            <text:p>請依據「機關委託技術服務廠商評選及計費辦法」附表一、二、三、四規定調整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貳.一</text:p>
          </table:table-cell>
          <table:table-cell office:value-type="string" table:style-name="ce9">
            <text:p>500萬元以下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[.D19]*[.E19]" table:style-name="ce11">
            <text:p>0<text:s/></text:p>
          </table:table-cell>
          <table:table-cell office:value-type="percentage" office:value="8.5999999999999993E-2" table:style-name="ce13">
            <text:p>8.6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貳.二</text:p>
          </table:table-cell>
          <table:table-cell office:value-type="string" table:style-name="ce9">
            <text:p>超過500萬~1000萬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ROUND([.D20]*[.E20];0)" table:style-name="ce11">
            <text:p>0<text:s/></text:p>
          </table:table-cell>
          <table:table-cell office:value-type="percentage" office:value="0.08" table:style-name="ce13">
            <text:p>8.0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貳.三</text:p>
          </table:table-cell>
          <table:table-cell office:value-type="string" table:style-name="ce9">
            <text:p>超過1000萬~5000萬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[.D21]*[.E21]" table:style-name="ce11">
            <text:p>0<text:s/></text:p>
          </table:table-cell>
          <table:table-cell office:value-type="percentage" office:value="6.9000000000000006E-2" table:style-name="ce13">
            <text:p>6.9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貳.四</text:p>
          </table:table-cell>
          <table:table-cell office:value-type="string" table:style-name="ce9">
            <text:p>超過5000萬~1億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[.D22]*[.E22]" table:style-name="ce11">
            <text:p>0<text:s/></text:p>
          </table:table-cell>
          <table:table-cell office:value-type="percentage" office:value="5.8000000000000003E-2" table:style-name="ce13">
            <text:p>5.8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貳.五</text:p>
          </table:table-cell>
          <table:table-cell office:value-type="string" table:style-name="ce9">
            <text:p>超過1億元~5億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[.D23]*[.E23]" table:style-name="ce11">
            <text:p>0<text:s/></text:p>
          </table:table-cell>
          <table:table-cell office:value-type="percentage" office:value="4.5999999999999999E-2" table:style-name="ce13">
            <text:p>4.6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貳.六</text:p>
          </table:table-cell>
          <table:table-cell office:value-type="string" table:style-name="ce9">
            <text:p>超過5億元以上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0" table:formula="of:=[.D24]*[.E24]" table:style-name="ce11">
            <text:p>0<text:s/></text:p>
          </table:table-cell>
          <table:table-cell office:value-type="percentage" office:value="3.6999999999999998E-2" table:style-name="ce13">
            <text:p>3.7%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小計(貳.一～貳.六)</text:p>
          </table:table-cell>
          <table:table-cell table:style-name="ce7"/>
          <table:table-cell table:number-columns-repeated="2" table:style-name="ce11"/>
          <table:table-cell office:value-type="float" office:value="0" table:formula="of:=[.F19]+[.F20]+[.F21]+[.F22]+[.F23]+[.F24]" table:style-name="ce11">
            <text:p>0<text:s/>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參</text:p>
          </table:table-cell>
          <table:table-cell office:value-type="string" table:style-name="ce14">
            <text:p>工程管理費</text:p>
          </table:table-cell>
          <table:table-cell table:style-name="ce15"/>
          <table:table-cell table:number-columns-repeated="2" table:style-name="ce16"/>
          <table:table-cell table:style-name="ce11"/>
          <table:table-cell table:style-name="ce13"/>
          <table:table-cell office:value-type="string" table:style-name="ce2">
            <text:p>請依據「中央政府各機關工程管理費支用要點」規定調整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參.一</text:p>
          </table:table-cell>
          <table:table-cell office:value-type="string" table:style-name="ce9">
            <text:p>500萬元以下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0" table:formula="of:=[.D27]*[.E27]" table:style-name="ce11">
            <text:p>0<text:s/></text:p>
          </table:table-cell>
          <table:table-cell office:value-type="percentage" office:value="3.5000000000000003E-2" table:style-name="ce13">
            <text:p>3.5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參.二</text:p>
          </table:table-cell>
          <table:table-cell office:value-type="string" table:style-name="ce9">
            <text:p>超過500萬~2500萬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0" table:formula="of:=[.D28]*[.E28]" table:style-name="ce11">
            <text:p>0<text:s/></text:p>
          </table:table-cell>
          <table:table-cell office:value-type="percentage" office:value="0.03" table:style-name="ce13">
            <text:p>3.0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參.三</text:p>
          </table:table-cell>
          <table:table-cell office:value-type="string" table:style-name="ce9">
            <text:p>超過2500萬~1億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0" table:formula="of:=[.D29]*[.E29]" table:style-name="ce11">
            <text:p>0<text:s/></text:p>
          </table:table-cell>
          <table:table-cell office:value-type="percentage" office:value="0.02" table:style-name="ce13">
            <text:p>2.0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參.四</text:p>
          </table:table-cell>
          <table:table-cell office:value-type="string" table:style-name="ce9">
            <text:p>超過1億元~5億元部分</text:p>
          </table:table-cell>
          <table:table-cell office:value-type="string" table:style-name="ce7">
            <text:p>式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0" table:formula="of:=[.D30]*[.E30]" table:style-name="ce11">
            <text:p>0<text:s/></text:p>
          </table:table-cell>
          <table:table-cell office:value-type="percentage" office:value="0.01" table:style-name="ce13">
            <text:p>1.0%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參.五</text:p>
          </table:table-cell>
          <table:table-cell office:value-type="string" table:style-name="ce9">
            <text:p>超過5億元以上</text:p>
          </table:table-cell>
          <table:table-cell office:value-type="string" table:style-name="ce7">
            <text:p>式</text:p>
          </table:table-cell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0" table:formula="of:=[.D31]*[.E31]" table:style-name="ce11">
            <text:p>0<text:s/></text:p>
          </table:table-cell>
          <table:table-cell office:value-type="percentage" office:value="7.0000000000000001E-3" table:style-name="ce13">
            <text:p>0.7%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小計(參.一～參.五)</text:p>
          </table:table-cell>
          <table:table-cell table:style-name="ce15"/>
          <table:table-cell table:number-columns-repeated="2" table:style-name="ce16"/>
          <table:table-cell office:value-type="float" office:value="0" table:formula="of:=[.F27]+[.F28]+[.F29]+[.F30]+[.F31]" table:style-name="ce11">
            <text:p>0<text:s/>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肆</text:p>
          </table:table-cell>
          <table:table-cell office:value-type="string" table:style-name="ce17">
            <text:p>營建工程空氣污染防制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ROUND([.F10]*[.G33];0)" table:style-name="ce11">
            <text:p>0<text:s/></text:p>
          </table:table-cell>
          <table:table-cell office:value-type="float" office:value="0" table:formula="of:=[.D33]*[.E33]" table:style-name="ce11">
            <text:p>0<text:s/></text:p>
          </table:table-cell>
          <table:table-cell office:value-type="percentage" office:value="2.8E-3" table:style-name="ce18">
            <text:p>0.28%</text:p>
          </table:table-cell>
          <table:table-cell office:value-type="string" table:style-name="ce2">
            <text:p>請依「營建工程空氣污染防制設施管理辦法」與「營建工程空氣污染防制費收費費率」規定調整比例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伍</text:p>
          </table:table-cell>
          <table:table-cell office:value-type="string" table:style-name="ce19">
            <text:p>抽驗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table:style-name="ce18"/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陸</text:p>
          </table:table-cell>
          <table:table-cell office:value-type="string" table:style-name="ce9">
            <text:p>工程預備費</text:p>
          </table:table-cell>
          <table:table-cell office:value-type="string" table:style-name="ce7">
            <text:p>式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table:style-name="ce13"/>
          <table:table-cell office:value-type="string" table:style-name="ce2">
            <text:p>請依需求增列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總計(壹～陸)</text:p>
          </table:table-cell>
          <table:table-cell table:style-name="ce7"/>
          <table:table-cell table:number-columns-repeated="2" table:style-name="ce11"/>
          <table:table-cell table:style-name="ce16"/>
          <table:table-cell table:style-name="ce13"/>
          <table:table-cell table:style-name="ce2"/>
          <table:table-cell table:number-columns-repeated="16376"/>
        </table:table-row>
        <table:table-row table:number-rows-repeated="12" table:style-name="ro3">
          <table:table-cell table:style-name="ce5"/>
          <table:table-cell table:style-name="ce4"/>
          <table:table-cell table:style-name="ce5"/>
          <table:table-cell table:style-name="ce6"/>
          <table:table-cell table:number-columns-repeated="2" table:style-name="ce4"/>
          <table:table-cell table:style-name="ce5"/>
          <table:table-cell table:style-name="ce2"/>
          <table:table-cell table:number-columns-repeated="16376"/>
        </table:table-row>
        <table:table-row table:number-rows-repeated="49" table:style-name="ro3">
          <table:table-cell table:number-columns-repeated="16384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預算書.$A$1:預算書.$G$36" table:base-cell-address="預算書.$A$1"/>
          <table:named-range table:name="Print_Titles" table:cell-range-address="預算書.$A$1:預算書.$IV$5" table:base-cell-address="預算書.$A$1"/>
        </table:named-expressions>
      </table:table>
      <table:table table:name="'file://Chimay_2k_1/shih/DOCUME~1/RT0019~1.RTE/LOCALS~1/Temp/格子樑0907全.xls'#基本資料" table:style-name="ta2">
        <table:table-source xlink:href="file://Chimay_2k_1/shih/DOCUME~1/RT0019~1.RTE/LOCALS~1/Temp/格子樑0907全.xls" table:table-name="基本資料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基隆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"/>
          <table:table-cell office:value-type="string" office:string-value="台北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3"/>
          <table:table-cell office:value-type="string" office:string-value="桃園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"/>
          <table:table-cell office:value-type="string" office:string-value="新竹"/>
          <table:table-cell office:value-type="float" office:value="185"/>
          <table:table-cell table:number-columns-repeated="16380"/>
        </table:table-row>
        <table:table-row>
          <table:table-cell/>
          <table:table-cell office:value-type="float" office:value="5"/>
          <table:table-cell office:value-type="string" office:string-value="苗栗"/>
          <table:table-cell office:value-type="float" office:value="230"/>
          <table:table-cell table:number-columns-repeated="16380"/>
        </table:table-row>
        <table:table-row>
          <table:table-cell/>
          <table:table-cell office:value-type="float" office:value="6"/>
          <table:table-cell office:value-type="string" office:string-value="台中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7"/>
          <table:table-cell office:value-type="string" office:string-value="彰化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8"/>
          <table:table-cell office:value-type="string" office:string-value="雲林"/>
          <table:table-cell office:value-type="float" office:value="330"/>
          <table:table-cell table:number-columns-repeated="16380"/>
        </table:table-row>
        <table:table-row>
          <table:table-cell/>
          <table:table-cell office:value-type="float" office:value="9"/>
          <table:table-cell office:value-type="string" office:string-value="嘉義"/>
          <table:table-cell office:value-type="float" office:value="340"/>
          <table:table-cell table:number-columns-repeated="16380"/>
        </table:table-row>
        <table:table-row>
          <table:table-cell/>
          <table:table-cell office:value-type="float" office:value="10"/>
          <table:table-cell office:value-type="string" office:string-value="台南"/>
          <table:table-cell office:value-type="float" office:value="450"/>
          <table:table-cell table:number-columns-repeated="16380"/>
        </table:table-row>
        <table:table-row>
          <table:table-cell/>
          <table:table-cell office:value-type="float" office:value="11"/>
          <table:table-cell office:value-type="string" office:string-value="高雄市"/>
          <table:table-cell office:value-type="float" office:value="550"/>
          <table:table-cell table:number-columns-repeated="16380"/>
        </table:table-row>
        <table:table-row>
          <table:table-cell/>
          <table:table-cell office:value-type="float" office:value="12"/>
          <table:table-cell office:value-type="string" office:string-value="屏東"/>
          <table:table-cell office:value-type="float" office:value="530"/>
          <table:table-cell table:number-columns-repeated="16380"/>
        </table:table-row>
        <table:table-row>
          <table:table-cell/>
          <table:table-cell office:value-type="float" office:value="13"/>
          <table:table-cell office:value-type="string" office:string-value="花蓮"/>
          <table:table-cell office:value-type="float" office:value="1000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Chimay_2k_1/shih/DOCUME~1/RT0019~1.RTE/LOCALS~1/Temp/格子樑0907全.xls'#鋼筋資料" table:style-name="ta2">
        <table:table-source xlink:href="file://Chimay_2k_1/shih/DOCUME~1/RT0019~1.RTE/LOCALS~1/Temp/格子樑0907全.xls" table:table-name="鋼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樑斷面&amp;配筋表" table:style-name="ta2">
        <table:table-source xlink:href="file://Chimay_2k_1/shih/DOCUME~1/RT0019~1.RTE/LOCALS~1/Temp/格子樑0907全.xls" table:table-name="樑斷面&amp;配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資料" table:style-name="ta2">
        <table:table-source xlink:href="file://Chimay_2k_1/shih/DOCUME~1/RT0019~1.RTE/LOCALS~1/Temp/格子樑0907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統計表" table:style-name="ta2">
        <table:table-source xlink:href="file://Chimay_2k_1/shih/DOCUME~1/RT0019~1.RTE/LOCALS~1/Temp/格子樑0907全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分析" table:style-name="ta2">
        <table:table-source xlink:href="file://Chimay_2k_1/shih/DOCUME~1/RT0019~1.RTE/LOCALS~1/Temp/格子樑0907全.xls" table:table-name="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格子樑" table:style-name="ta2">
        <table:table-source xlink:href="file://Chimay_2k_1/shih/DOCUME~1/RT0019~1.RTE/LOCALS~1/Temp/格子樑0907全.xls" table:table-name="格子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小樑(成)" table:style-name="ta2">
        <table:table-source xlink:href="file://Chimay_2k_1/shih/DOCUME~1/RT0019~1.RTE/LOCALS~1/Temp/格子樑0907全.xls" table:table-name="小樑(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小樑(成L20)" table:style-name="ta2">
        <table:table-source xlink:href="file://Chimay_2k_1/shih/DOCUME~1/RT0019~1.RTE/LOCALS~1/Temp/格子樑0907全.xls" table:table-name="小樑(成L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imay_2k_1/shih/DOCUME~1/RT0019~1.RTE/LOCALS~1/Temp/格子樑0907全.xls'#小樑(成L40)" table:style-name="ta2">
        <table:table-source xlink:href="file://Chimay_2k_1/shih/DOCUME~1/RT0019~1.RTE/LOCALS~1/Temp/格子樑0907全.xls" table:table-name="小樑(成L4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基本資料" table:style-name="ta2">
        <table:table-source xlink:href="file:///C:/Documents%20and%20Settings/5580/My%20Documents/RH/奇美電子/Quota/0829正式報價/格子樑0829全.xls" table:table-name="基本資料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基隆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"/>
          <table:table-cell office:value-type="string" office:string-value="台北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3"/>
          <table:table-cell office:value-type="string" office:string-value="桃園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"/>
          <table:table-cell office:value-type="string" office:string-value="新竹"/>
          <table:table-cell office:value-type="float" office:value="185"/>
          <table:table-cell table:number-columns-repeated="16380"/>
        </table:table-row>
        <table:table-row>
          <table:table-cell/>
          <table:table-cell office:value-type="float" office:value="5"/>
          <table:table-cell office:value-type="string" office:string-value="苗栗"/>
          <table:table-cell office:value-type="float" office:value="230"/>
          <table:table-cell table:number-columns-repeated="16380"/>
        </table:table-row>
        <table:table-row>
          <table:table-cell/>
          <table:table-cell office:value-type="float" office:value="6"/>
          <table:table-cell office:value-type="string" office:string-value="台中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7"/>
          <table:table-cell office:value-type="string" office:string-value="彰化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8"/>
          <table:table-cell office:value-type="string" office:string-value="雲林"/>
          <table:table-cell office:value-type="float" office:value="330"/>
          <table:table-cell table:number-columns-repeated="16380"/>
        </table:table-row>
        <table:table-row>
          <table:table-cell/>
          <table:table-cell office:value-type="float" office:value="9"/>
          <table:table-cell office:value-type="string" office:string-value="嘉義"/>
          <table:table-cell office:value-type="float" office:value="340"/>
          <table:table-cell table:number-columns-repeated="16380"/>
        </table:table-row>
        <table:table-row>
          <table:table-cell/>
          <table:table-cell office:value-type="float" office:value="10"/>
          <table:table-cell office:value-type="string" office:string-value="台南"/>
          <table:table-cell office:value-type="float" office:value="450"/>
          <table:table-cell table:number-columns-repeated="16380"/>
        </table:table-row>
        <table:table-row>
          <table:table-cell/>
          <table:table-cell office:value-type="float" office:value="11"/>
          <table:table-cell office:value-type="string" office:string-value="高雄市"/>
          <table:table-cell office:value-type="float" office:value="550"/>
          <table:table-cell table:number-columns-repeated="16380"/>
        </table:table-row>
        <table:table-row>
          <table:table-cell/>
          <table:table-cell office:value-type="float" office:value="12"/>
          <table:table-cell office:value-type="string" office:string-value="屏東"/>
          <table:table-cell office:value-type="float" office:value="530"/>
          <table:table-cell table:number-columns-repeated="16380"/>
        </table:table-row>
        <table:table-row>
          <table:table-cell/>
          <table:table-cell office:value-type="float" office:value="13"/>
          <table:table-cell office:value-type="string" office:string-value="花蓮"/>
          <table:table-cell office:value-type="float" office:value="1000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/C:/Documents%20and%20Settings/5580/My%20Documents/RH/奇美電子/Quota/0829正式報價/格子樑0829全.xls'#鋼筋資料" table:style-name="ta2">
        <table:table-source xlink:href="file:///C:/Documents%20and%20Settings/5580/My%20Documents/RH/奇美電子/Quota/0829正式報價/格子樑0829全.xls" table:table-name="鋼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樑斷面&amp;配筋表" table:style-name="ta2">
        <table:table-source xlink:href="file:///C:/Documents%20and%20Settings/5580/My%20Documents/RH/奇美電子/Quota/0829正式報價/格子樑0829全.xls" table:table-name="樑斷面&amp;配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資料" table:style-name="ta2">
        <table:table-source xlink:href="file:///C:/Documents%20and%20Settings/5580/My%20Documents/RH/奇美電子/Quota/0829正式報價/格子樑0829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統計表" table:style-name="ta2">
        <table:table-source xlink:href="file:///C:/Documents%20and%20Settings/5580/My%20Documents/RH/奇美電子/Quota/0829正式報價/格子樑0829全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分析" table:style-name="ta2">
        <table:table-source xlink:href="file:///C:/Documents%20and%20Settings/5580/My%20Documents/RH/奇美電子/Quota/0829正式報價/格子樑0829全.xls" table:table-name="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格子樑" table:style-name="ta2">
        <table:table-source xlink:href="file:///C:/Documents%20and%20Settings/5580/My%20Documents/RH/奇美電子/Quota/0829正式報價/格子樑0829全.xls" table:table-name="格子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小樑(成)" table:style-name="ta2">
        <table:table-source xlink:href="file:///C:/Documents%20and%20Settings/5580/My%20Documents/RH/奇美電子/Quota/0829正式報價/格子樑0829全.xls" table:table-name="小樑(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小樑(成L20)" table:style-name="ta2">
        <table:table-source xlink:href="file:///C:/Documents%20and%20Settings/5580/My%20Documents/RH/奇美電子/Quota/0829正式報價/格子樑0829全.xls" table:table-name="小樑(成L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5580/My%20Documents/RH/奇美電子/Quota/0829正式報價/格子樑0829全.xls'#小樑(成L40)" table:style-name="ta2">
        <table:table-source xlink:href="file:///C:/Documents%20and%20Settings/5580/My%20Documents/RH/奇美電子/Quota/0829正式報價/格子樑0829全.xls" table:table-name="小樑(成L4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基本資料" table:style-name="ta2">
        <table:table-source xlink:href="file:///C:/DOCUME~1/RT0019~1.RTE/LOCALS~1/Temp/格子樑0907全.xls" table:table-name="基本資料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基隆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2"/>
          <table:table-cell office:value-type="string" office:string-value="台北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3"/>
          <table:table-cell office:value-type="string" office:string-value="桃園"/>
          <table:table-cell office:value-type="float" office:value="200"/>
          <table:table-cell table:number-columns-repeated="16380"/>
        </table:table-row>
        <table:table-row>
          <table:table-cell/>
          <table:table-cell office:value-type="float" office:value="4"/>
          <table:table-cell office:value-type="string" office:string-value="新竹"/>
          <table:table-cell office:value-type="float" office:value="185"/>
          <table:table-cell table:number-columns-repeated="16380"/>
        </table:table-row>
        <table:table-row>
          <table:table-cell/>
          <table:table-cell office:value-type="float" office:value="5"/>
          <table:table-cell office:value-type="string" office:string-value="苗栗"/>
          <table:table-cell office:value-type="float" office:value="230"/>
          <table:table-cell table:number-columns-repeated="16380"/>
        </table:table-row>
        <table:table-row>
          <table:table-cell/>
          <table:table-cell office:value-type="float" office:value="6"/>
          <table:table-cell office:value-type="string" office:string-value="台中"/>
          <table:table-cell office:value-type="float" office:value="280"/>
          <table:table-cell table:number-columns-repeated="16380"/>
        </table:table-row>
        <table:table-row>
          <table:table-cell/>
          <table:table-cell office:value-type="float" office:value="7"/>
          <table:table-cell office:value-type="string" office:string-value="彰化"/>
          <table:table-cell office:value-type="float" office:value="300"/>
          <table:table-cell table:number-columns-repeated="16380"/>
        </table:table-row>
        <table:table-row>
          <table:table-cell/>
          <table:table-cell office:value-type="float" office:value="8"/>
          <table:table-cell office:value-type="string" office:string-value="雲林"/>
          <table:table-cell office:value-type="float" office:value="330"/>
          <table:table-cell table:number-columns-repeated="16380"/>
        </table:table-row>
        <table:table-row>
          <table:table-cell/>
          <table:table-cell office:value-type="float" office:value="9"/>
          <table:table-cell office:value-type="string" office:string-value="嘉義"/>
          <table:table-cell office:value-type="float" office:value="340"/>
          <table:table-cell table:number-columns-repeated="16380"/>
        </table:table-row>
        <table:table-row>
          <table:table-cell/>
          <table:table-cell office:value-type="float" office:value="10"/>
          <table:table-cell office:value-type="string" office:string-value="台南"/>
          <table:table-cell office:value-type="float" office:value="450"/>
          <table:table-cell table:number-columns-repeated="16380"/>
        </table:table-row>
        <table:table-row>
          <table:table-cell/>
          <table:table-cell office:value-type="float" office:value="11"/>
          <table:table-cell office:value-type="string" office:string-value="高雄市"/>
          <table:table-cell office:value-type="float" office:value="550"/>
          <table:table-cell table:number-columns-repeated="16380"/>
        </table:table-row>
        <table:table-row>
          <table:table-cell/>
          <table:table-cell office:value-type="float" office:value="12"/>
          <table:table-cell office:value-type="string" office:string-value="屏東"/>
          <table:table-cell office:value-type="float" office:value="530"/>
          <table:table-cell table:number-columns-repeated="16380"/>
        </table:table-row>
        <table:table-row>
          <table:table-cell/>
          <table:table-cell office:value-type="float" office:value="13"/>
          <table:table-cell office:value-type="string" office:string-value="花蓮"/>
          <table:table-cell office:value-type="float" office:value="1000"/>
          <table:table-cell table:number-columns-repeated="16380"/>
        </table:table-row>
        <table:table-row table:number-rows-repeated="1048533">
          <table:table-cell table:number-columns-repeated="16380"/>
        </table:table-row>
      </table:table>
      <table:table table:name="'file:///C:/DOCUME~1/RT0019~1.RTE/LOCALS~1/Temp/格子樑0907全.xls'#鋼筋資料" table:style-name="ta2">
        <table:table-source xlink:href="file:///C:/DOCUME~1/RT0019~1.RTE/LOCALS~1/Temp/格子樑0907全.xls" table:table-name="鋼筋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樑斷面&amp;配筋表" table:style-name="ta2">
        <table:table-source xlink:href="file:///C:/DOCUME~1/RT0019~1.RTE/LOCALS~1/Temp/格子樑0907全.xls" table:table-name="樑斷面&amp;配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資料" table:style-name="ta2">
        <table:table-source xlink:href="file:///C:/DOCUME~1/RT0019~1.RTE/LOCALS~1/Temp/格子樑0907全.xls" table:table-name="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統計表" table:style-name="ta2">
        <table:table-source xlink:href="file:///C:/DOCUME~1/RT0019~1.RTE/LOCALS~1/Temp/格子樑0907全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分析" table:style-name="ta2">
        <table:table-source xlink:href="file:///C:/DOCUME~1/RT0019~1.RTE/LOCALS~1/Temp/格子樑0907全.xls" table:table-name="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格子樑" table:style-name="ta2">
        <table:table-source xlink:href="file:///C:/DOCUME~1/RT0019~1.RTE/LOCALS~1/Temp/格子樑0907全.xls" table:table-name="格子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小樑(成)" table:style-name="ta2">
        <table:table-source xlink:href="file:///C:/DOCUME~1/RT0019~1.RTE/LOCALS~1/Temp/格子樑0907全.xls" table:table-name="小樑(成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小樑(成L20)" table:style-name="ta2">
        <table:table-source xlink:href="file:///C:/DOCUME~1/RT0019~1.RTE/LOCALS~1/Temp/格子樑0907全.xls" table:table-name="小樑(成L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RT0019~1.RTE/LOCALS~1/Temp/格子樑0907全.xls'#小樑(成L40)" table:style-name="ta2">
        <table:table-source xlink:href="file:///C:/DOCUME~1/RT0019~1.RTE/LOCALS~1/Temp/格子樑0907全.xls" table:table-name="小樑(成L40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001." table:expression="of:=[.#REF!]" table:base-cell-address="預算書.$A$1"/>
        <table:named-expression table:name="_1_2水泥砂漿" table:expression="of:=[.#REF!]" table:base-cell-address="預算書.$A$1"/>
        <table:named-expression table:name="_1_2防水粉刷" table:expression="of:=[.#REF!]" table:base-cell-address="預算書.$A$1"/>
        <table:named-expression table:name="_1_3水泥砂漿" table:expression="of:=[.#REF!]" table:base-cell-address="預算書.$A$1"/>
        <table:named-expression table:name="_1_3水泥粉光" table:expression="of:=[.#REF!]" table:base-cell-address="預算書.$A$1"/>
        <table:named-expression table:name="_5mm強化玻璃" table:expression="of:=[.#REF!]" table:base-cell-address="預算書.$A$1"/>
        <table:named-expression table:name="_5mm清玻璃" table:expression="of:=[.#REF!]" table:base-cell-address="預算書.$A$1"/>
        <table:named-expression table:name="A" table:expression="of:=[.#REF!]" table:base-cell-address="預算書.$A$1"/>
        <table:named-expression table:name="CHF" table:expression="of:=[.#REF!]" table:base-cell-address="預算書.$A$1"/>
        <table:named-expression table:name="currency" table:expression="of:=[.#REF!]" table:base-cell-address="預算書.$A$1"/>
        <table:named-expression table:name="D" table:expression="of:=[.#REF!]" table:base-cell-address="預算書.$A$1"/>
        <table:named-expression table:name="DEM" table:expression="of:=[.#REF!]" table:base-cell-address="預算書.$A$1"/>
        <table:named-expression table:name="E" table:expression="of:=[.#REF!]" table:base-cell-address="預算書.$A$1"/>
        <table:named-expression table:name="F" table:expression="of:=[.#REF!]" table:base-cell-address="預算書.$A$1"/>
        <table:named-expression table:name="FRF" table:expression="of:=[.#REF!]" table:base-cell-address="預算書.$A$1"/>
        <table:named-expression table:name="MO" table:expression="of:=[.#REF!]" table:base-cell-address="預算書.$A$1"/>
        <table:named-expression table:name="rate" table:expression="of:=[.#REF!]" table:base-cell-address="預算書.$A$1"/>
        <table:named-expression table:name="REBAR1" table:expression="of:=[.#REF!]" table:base-cell-address="預算書.$A$1"/>
        <table:named-expression table:name="SGD" table:expression="of:=[.#REF!]" table:base-cell-address="預算書.$A$1"/>
        <table:named-expression table:name="STEEL" table:expression="of:=[.#REF!]" table:base-cell-address="預算書.$A$1"/>
        <table:named-expression table:name="SWC" table:expression="of:=[.#REF!]" table:base-cell-address="預算書.$A$1"/>
        <table:named-expression table:name="TOOLS" table:expression="of:=[.#REF!]" table:base-cell-address="預算書.$A$1"/>
        <table:named-expression table:name="TOTAL" table:expression="of:=[.#REF!]" table:base-cell-address="預算書.$A$1"/>
        <table:named-expression table:name="TOTALCOST" table:expression="of:=[.#REF!]" table:base-cell-address="預算書.$A$1"/>
        <table:named-expression table:name="UNIt" table:expression="of:=[.#REF!]" table:base-cell-address="預算書.$A$1"/>
        <table:named-expression table:name="USD" table:expression="of:=[.#REF!]" table:base-cell-address="預算書.$A$1"/>
        <table:named-expression table:name="大工" table:expression="of:=[.#REF!]" table:base-cell-address="預算書.$A$1"/>
        <table:named-expression table:name="小工" table:expression="of:=[.#REF!]" table:base-cell-address="預算書.$A$1"/>
        <table:named-expression table:name="中央集塵折數" table:expression="of:=[.#REF!]" table:base-cell-address="預算書.$A$1"/>
        <table:named-expression table:name="水泥粉光刷水泥漆" table:expression="of:=[.#REF!]" table:base-cell-address="預算書.$A$1"/>
        <table:named-expression table:name="水泥粉刷貼壁布" table:expression="of:=[.#REF!]" table:base-cell-address="預算書.$A$1"/>
        <table:named-expression table:name="水泥粉刷噴隔音岩棉3cm以上" table:expression="of:=[.#REF!]" table:base-cell-address="預算書.$A$1"/>
        <table:named-expression table:name="水電消防工程" table:expression="of:=[.#REF!]" table:base-cell-address="預算書.$A$1"/>
        <table:named-expression table:name="水箱折數" table:expression="of:=[.#REF!]" table:base-cell-address="預算書.$A$1"/>
        <table:named-expression table:name="火警廣播折數" table:expression="of:=[.#REF!]" table:base-cell-address="預算書.$A$1"/>
        <table:named-expression table:name="包裝與運費" table:expression="of:=[.#REF!]" table:base-cell-address="預算書.$A$1"/>
        <table:named-expression table:name="白水泥斬石子" table:expression="of:=[.#REF!]" table:base-cell-address="預算書.$A$1"/>
        <table:named-expression table:name="污廢水折數" table:expression="of:=[.#REF!]" table:base-cell-address="預算書.$A$1"/>
        <table:named-expression table:name="技工" table:expression="of:=[.#REF!]" table:base-cell-address="預算書.$A$1"/>
        <table:named-expression table:name="折" table:expression="of:=[.#REF!]" table:base-cell-address="預算書.$A$1"/>
        <table:named-expression table:name="折數" table:expression="of:=[.#REF!]" table:base-cell-address="預算書.$A$1"/>
        <table:named-expression table:name="折數一" table:expression="of:=[.#REF!]" table:base-cell-address="預算書.$A$1"/>
        <table:named-expression table:name="泡沫折數" table:expression="of:=[.#REF!]" table:base-cell-address="預算書.$A$1"/>
        <table:named-expression table:name="空調水管折數" table:expression="of:=[.#REF!]" table:base-cell-address="預算書.$A$1"/>
        <table:named-expression table:name="空調風管折數" table:expression="of:=[.#REF!]" table:base-cell-address="預算書.$A$1"/>
        <table:named-expression table:name="空調設備及管路設備工程" table:expression="of:=[.#REF!]" table:base-cell-address="預算書.$A$1"/>
        <table:named-expression table:name="空調設備折數" table:expression="of:=[.#REF!]" table:base-cell-address="預算書.$A$1"/>
        <table:named-expression table:name="空調電氣折數" table:expression="of:=[.#REF!]" table:base-cell-address="預算書.$A$1"/>
        <table:named-expression table:name="空調監控折數" table:expression="of:=[.#REF!]" table:base-cell-address="預算書.$A$1"/>
        <table:named-expression table:name="門窗工程" table:expression="of:=[.#REF!]" table:base-cell-address="預算書.$A$1"/>
        <table:named-expression table:name="保全折數" table:expression="of:=[.#REF!]" table:base-cell-address="預算書.$A$1"/>
        <table:named-expression table:name="建築本體工程" table:expression="of:=[.#REF!]" table:base-cell-address="預算書.$A$1"/>
        <table:named-expression table:name="建築結構體工程" table:expression="of:=[.#REF!]" table:base-cell-address="預算書.$A$1"/>
        <table:named-expression table:name="指標工程" table:expression="of:=[.#REF!]" table:base-cell-address="預算書.$A$1"/>
        <table:named-expression table:name="按裝費" table:expression="of:=[.#REF!]" table:base-cell-address="預算書.$A$1"/>
        <table:named-expression table:name="玻璃磚" table:expression="of:=[.#REF!]" table:base-cell-address="預算書.$A$1"/>
        <table:named-expression table:name="氣體折數" table:expression="of:=[.#REF!]" table:base-cell-address="預算書.$A$1"/>
        <table:named-expression table:name="消防栓箱折數" table:expression="of:=[.#REF!]" table:base-cell-address="預算書.$A$1"/>
        <table:named-expression table:name="消防設備工程" table:expression="of:=[.#REF!]" table:base-cell-address="預算書.$A$1"/>
        <table:named-expression table:name="純水折數" table:expression="of:=[.#REF!]" table:base-cell-address="預算書.$A$1"/>
        <table:named-range table:name="追加申請" table:cell-range-address="'file://Chimay_2k_1/shih/DOCUME~1/RT0019~1.RTE/LOCALS~1/Temp/格子樑0907全.xls'#基本資料.$B$31:基本資料.$D$43" table:base-cell-address="預算書.$A$1"/>
        <table:named-expression table:name="停車管制折數" table:expression="of:=[.#REF!]" table:base-cell-address="預算書.$A$1"/>
        <table:named-expression table:name="動力幹線折數" table:expression="of:=[.#REF!]" table:base-cell-address="預算書.$A$1"/>
        <table:named-expression table:name="排水折數" table:expression="of:=[.#REF!]" table:base-cell-address="預算書.$A$1"/>
        <table:named-expression table:name="排風折數" table:expression="of:=[.#REF!]" table:base-cell-address="預算書.$A$1"/>
        <table:named-expression table:name="排煙折數" table:expression="of:=[.#REF!]" table:base-cell-address="預算書.$A$1"/>
        <table:named-expression table:name="廁所20_20磁磚" table:expression="of:=[.#REF!]" table:base-cell-address="預算書.$A$1"/>
        <table:named-expression table:name="發電機折數" table:expression="of:=[.#REF!]" table:base-cell-address="預算書.$A$1"/>
        <table:named-expression table:name="給水折數" table:expression="of:=[.#REF!]" table:base-cell-address="預算書.$A$1"/>
        <table:named-expression table:name="給排水設備工程" table:expression="of:=[.#REF!]" table:base-cell-address="預算書.$A$1"/>
        <table:named-expression table:name="視訊折數" table:expression="of:=[.#REF!]" table:base-cell-address="預算書.$A$1"/>
        <table:named-expression table:name="貼二丁掛磚" table:expression="of:=[.#REF!]" table:base-cell-address="預算書.$A$1"/>
        <table:named-expression table:name="開關箱折數" table:expression="of:=[.#REF!]" table:base-cell-address="預算書.$A$1"/>
        <table:named-expression table:name="匯流排折數" table:expression="of:=[.#REF!]" table:base-cell-address="預算書.$A$1"/>
        <table:named-expression table:name="新" table:expression="of:=[.#REF!]" table:base-cell-address="預算書.$A$1"/>
        <table:named-expression table:name="會議視廳折數" table:expression="of:=[.#REF!]" table:base-cell-address="預算書.$A$1"/>
        <table:named-expression table:name="照明折數" table:expression="of:=[.#REF!]" table:base-cell-address="預算書.$A$1"/>
        <table:named-expression table:name="裝修工程" table:expression="of:=[.#REF!]" table:base-cell-address="預算書.$A$1"/>
        <table:named-range table:name="運輸" table:cell-range-address="'file:///C:/Documents%20and%20Settings/5580/My%20Documents/RH/奇美電子/Quota/0829正式報價/格子樑0829全.xls'#基本資料.$B$31:基本資料.$D$43" table:base-cell-address="預算書.$A$1"/>
        <table:named-range table:name="運輸1" table:cell-range-address="'file:///C:/DOCUME~1/RT0019~1.RTE/LOCALS~1/Temp/格子樑0907全.xls'#基本資料.$B$31:基本資料.$D$43" table:base-cell-address="預算書.$A$1"/>
        <table:named-expression table:name="電信_弱電及管路設備工程" table:expression="of:=[.#REF!]" table:base-cell-address="預算書.$A$1"/>
        <table:named-expression table:name="電信資訊折數" table:expression="of:=[.#REF!]" table:base-cell-address="預算書.$A$1"/>
        <table:named-expression table:name="電氣及管路設備工程" table:expression="of:=[.#REF!]" table:base-cell-address="預算書.$A$1"/>
        <table:named-expression table:name="電梯工程" table:expression="of:=[.#REF!]" table:base-cell-address="預算書.$A$1"/>
        <table:named-expression table:name="電纜折數" table:expression="of:=[.#REF!]" table:base-cell-address="預算書.$A$1"/>
        <table:named-expression table:name="緊急避難折數" table:expression="of:=[.#REF!]" table:base-cell-address="預算書.$A$1"/>
        <table:named-expression table:name="撒水折數" table:expression="of:=[.#REF!]" table:base-cell-address="預算書.$A$1"/>
        <table:named-expression table:name="避雷折數" table:expression="of:=[.#REF!]" table:base-cell-address="預算書.$A$1"/>
        <table:named-expression table:name="雜項工程" table:expression="of:=[.#REF!]" table:base-cell-address="預算書.$A$1"/>
        <table:named-expression table:name="變電站折數" table:expression="of:=[.#REF!]" table:base-cell-address="預算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" svg:font-family=""/>
    <style:font-face style:name="新細明體" svg:font-family="新細明體"/>
    <style:font-face style:name="Helv" svg:font-family="Helv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__20843__20185__27934__20844__24257_--_35722__26356__38928__31639__26360_95.9.18" style:display-name="_八仙洞公廁--變更預算書95.9.18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 style:font-family-generic="modern"/>
    </style:style>
    <style:style style:name="__34892__25919__22823__27155__22806__29254__24037__31243__38928__31639__26360_" style:display-name="_行政大樓外牆工程預算書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_91_0_93__10" style:display-name="貨幣[0]_10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2">第</text:span><text:span text:style-name="T2"><text:page-number>1</text:page-number></text:span><text:span text:style-name="T2">頁</text:span><text:span text:style-name="T2"> </text:span><text:span text:style-name="T2">共</text:span><text:span text:style-name="T2"><text:page-count>99</text:page-count></text:span><text:span text:style-name="T2">頁</text:span></text:p>
        </style:region-right>
      </style:header>
      <style:header-left style:display="false"/>
      <style:header-first/>
      <style:footer>
        <style:region-left>
          <text:p><text:span text:style-name="T3"><text:s/></text:span><text:span text:style-name="T3">編製：</text:span><text:span text:style-name="T3"><text:s text:c="11"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USER</dc:creator>
    <meta:creation-date>2009-04-16T17:53:50Z</meta:creation-date>
    <dc:date>2026-07-27T05:12:07Z</dc:date>
    <meta:print-date>2025-08-12T08:48:43Z</meta:print-date>
  </office:meta>
</office:document-meta>
</file>