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0215in"/>
    </style:style>
    <style:style style:name="TableColumn4" style:family="table-column">
      <style:table-column-properties style:column-width="0.8659in"/>
    </style:style>
    <style:style style:name="TableColumn5" style:family="table-column">
      <style:table-column-properties style:column-width="1.0756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0715in"/>
    </style:style>
    <style:style style:name="TableColumn8" style:family="table-column">
      <style:table-column-properties style:column-width="0.2138in"/>
    </style:style>
    <style:style style:name="TableColumn9" style:family="table-column">
      <style:table-column-properties style:column-width="2.15in"/>
    </style:style>
    <style:style style:name="Table1" style:family="table" style:master-page-name="MP0">
      <style:table-properties style:width="6.6722in" fo:margin-left="0in" table:align="center"/>
    </style:style>
    <style:style style:name="TableRow10" style:family="table-row">
      <style:table-row-properties style:min-row-height="1.5548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Arial" style:font-name-asian="標楷體" style:font-name-complex="Arial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TableRow21" style:family="table-row">
      <style:table-row-properties style:min-row-height="1.0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666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0.7777in"/>
      <style:text-properties style:font-name="Arial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584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color="#BFBFBF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asian="標楷體" style:font-name-complex="Arial" fo:color="#BFBFBF" fo:font-size="14pt" style:font-size-asian="14pt" style:font-size-complex="14pt"/>
    </style:style>
    <style:style style:name="TableRow48" style:family="table-row">
      <style:table-row-properties style:min-row-height="0.500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872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0.884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asian="標楷體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Row73" style:family="table-row">
      <style:table-row-properties style:min-row-height="1.9673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666in" fo:line-height="0.25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1666in" fo:line-height="0.25in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5" style:family="table-row">
      <style:table-row-properties style:min-row-height="0.2895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0pt"/>
    </style:style>
    <style:style style:name="TableRow115" style:family="table-row">
      <style:table-row-properties style:min-row-height="1.3479in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Arial" style:font-name-asian="標楷體" style:font-name-complex="Arial" fo:color="#A6A6A6" fo:font-size="11pt" style:font-size-asian="11pt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P123" style:parent-style-name="清單段落" style:list-style-name="LFO1" style:family="paragraph">
      <style:paragraph-properties fo:line-height="0.25in" fo:margin-left="0.2479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line-height="0.25in" fo:margin-left="0.2479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清單段落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清單段落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清單段落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清單段落" style:family="paragraph">
      <style:paragraph-properties fo:line-height="0.25in" fo:margin-left="0.2479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興大學校本部</text:p>
            <text:p text:style-name="P16">系(所)友會員大會、理監事會議免費停車申請表</text:p>
            <text:p text:style-name="P17">National Chung Hsing University Main Campus<text:s/></text:p>
            <text:p text:style-name="P18">Department Alumni Association General Assembly<text:s/></text:p>
            <text:p text:style-name="P19"><text:span text:style-name="T20">and Board of Directors Meeting Free Parking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</text:p>
            <text:p text:style-name="P24">Applicant Section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活動日期</text:p>
            <text:p text:style-name="P29"><text:span text:style-name="T30">Event Date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  <text:p text:style-name="P36">Applicant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單位主管</text:p>
            <text:p text:style-name="P41">Section</text:p>
            <text:p text:style-name="P42">Supervisor</text:p>
          </table:table-cell>
          <table:covered-table-cell/>
          <table:table-cell table:style-name="TableCell43" table:number-columns-spanned="3" table:number-rows-spanned="2">
            <text:p text:style-name="P44"/>
            <text:p text:style-name="P45">請核章</text:p>
            <text:p text:style-name="P46"><text:span text:style-name="T47">Please Sign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  <text:p text:style-name="P51"><text:span text:style-name="T52">Contact Number</text:span>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活動名稱</text:p>
            <text:p text:style-name="P60">Event name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地點</text:p>
            <text:p text:style-name="P66"><text:span text:style-name="T67">Event Location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出席人數：</text:p>
            <text:p text:style-name="內文"><text:span text:style-name="T72">Attendance</text:span></text:p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檢附：</text:p>
            <text:p text:style-name="P76">Attached</text:p>
            <text:p text:style-name="P77"><text:span text:style-name="T78">□</text:span><text:span text:style-name="T79">邀請函</text:span><text:span text:style-name="T80">Invitation Letter</text:span><text:span text:style-name="T81"><text:s text:c="56"/></text:span></text:p>
            <text:p text:style-name="P82"><text:span text:style-name="T83">□</text:span><text:span text:style-name="T84">開會通知單</text:span><text:span text:style-name="T85">Meeting Notice</text:span><text:span text:style-name="T86"><text:s text:c="52"/></text:span></text:p>
            <text:p text:style-name="P87"><text:span text:style-name="T88">□</text:span><text:span text:style-name="T89">其他</text:span><text:span text:style-name="T90">Others</text:span><text:span text:style-name="T91">：</text:span><text:span text:style-name="T92"><text:s text:c="56"/></text:span></text:p>
            <text:p text:style-name="P93"/>
            <text:p text:style-name="P94">以供憑辦通知<text:s/>For Verification Purpo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事務組(駐警隊)</text:p>
            <text:p text:style-name="P98"><text:span text:style-name="T99">Business Section(Campus Securi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rows-spanned="2">
            <text:p text:style-name="P101">總務處</text:p>
            <text:p text:style-name="P102"><text:span text:style-name="T103">Office of <text:s/>General Affairs</text:span></text:p>
          </table:table-cell>
        </table:table-row>
        <table:table-row table:style-name="TableRow104">
          <table:table-cell table:style-name="TableCell105" table:number-columns-spanned="2">
            <text:p text:style-name="P106">承辦人</text:p>
            <text:p text:style-name="P107"><text:span text:style-name="T108">Undertaker</text:span></text:p>
          </table:table-cell>
          <table:covered-table-cell/>
          <table:table-cell table:style-name="TableCell109" table:number-columns-spanned="5">
            <text:p text:style-name="P110">單位主管</text:p>
            <text:p text:style-name="P111"><text:span text:style-name="T112">Section</text:span><text:span text:style-name="T113"><text:s/>Supervisor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ext:soft-page-break/>
      <text:list text:style-name="LFO1" text:continue-numbering="true">
        <text:list-item>
          <text:p text:style-name="P123"><text:span text:style-name="T124">本申請單依據『</text:span><text:span text:style-name="T125">第</text:span><text:span text:style-name="T126">388</text:span><text:span text:style-name="T127">行政會議決議，各系</text:span><text:span text:style-name="T128">(</text:span><text:span text:style-name="T129">所</text:span><text:span text:style-name="T130">)</text:span><text:span text:style-name="T131">友會員大會、理監事會議免收停車費</text:span><text:span text:style-name="T132">』訂定。</text:span></text:p>
        </text:list-item>
      </text:list>
      <text:p text:style-name="P133">本單奉核後，原件由駐警隊留存。</text:p>
      <text:p text:style-name="P134"><text:span text:style-name="T135">This application form is based on</text:span><text:span text:style-name="T136">『</text:span><text:span text:style-name="T137">The decision of the 388th<text:s/></text:span><text:span text:style-name="T138">Administrative Council meeting, which states that no parking fees will be charged for Department (Institute) Alumni Association General Assemblies and Board of Directors Meetings</text:span><text:span text:style-name="T139">』</text:span><text:span text:style-name="T140">.<text:s/></text:span></text:p>
      <text:p text:style-name="P141">After approval, the original copy will be retained by the Campus Security.</text:p>
      <text:list text:style-name="LFO1" text:continue-numbering="true">
        <text:list-item>
          <text:p text:style-name="P142">至遲需於7天前正式提出書面申請，以供本隊評估管控當日活動車輛數量。</text:p>
        </text:list-item>
      </text:list>
      <text:p text:style-name="P143">Please submit the formal written application at least 7 days in advance for Campus Security to assess and manage the number of vehicles for the event day.</text:p>
      <text:list text:style-name="LFO1" text:continue-numbering="true">
        <text:list-item>
          <text:p text:style-name="P144">請申請單位對來賓宣導學校交通管理、停車規定，共同維持整潔秩序。</text:p>
        </text:list-item>
      </text:list>
      <text:p text:style-name="P145">We kindly request that the applying unit inform guests about campus traffic management and parking regulations to maintain cleanliness and order.</text:p>
      <text:list text:style-name="LFO1" text:continue-numbering="true">
        <text:list-item>
          <text:p text:style-name="P146">本表單資料僅供業務聯絡所需，不另作他用。本單保存年限依本校相關規定辦理。</text:p>
        </text:list-item>
      </text:list>
      <text:p text:style-name="P147"><text:span text:style-name="T148">The information on this form is for business contact purposes only and will not be used for other<text:s/></text:span><text:span text:style-name="T149">purposes. The retention period of this form will comply with relevant university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text-align="end"/>
      <style:text-properties fo:font-size="14pt" style:font-size-asian="14pt" style:font-size-complex="14pt"/>
    </style:style>
    <style:style style:name="P14" style:parent-style-name="頁首" style:family="paragraph">
      <style:paragraph-properties fo:text-align="end"/>
      <style:text-properties fo:font-size="14pt" style:font-size-asian="14pt" style:font-size-complex="14pt"/>
    </style:style>
    <style:style style:name="P15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3"/>
        <text:p text:style-name="P14"/>
        <text:p text:style-name="P15">113.06.2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晉瑋</dc:creator>
    <meta:creation-date>2024-06-26T08:54:00Z</meta:creation-date>
    <dc:date>2024-06-27T01:34:00Z</dc:date>
    <meta:print-date>2014-12-15T07:42:00Z</meta:print-date>
    <meta:template xlink:href="Normal" xlink:type="simple"/>
    <meta:editing-cycles>7</meta:editing-cycles>
    <meta:editing-duration>PT360S</meta:editing-duration>
    <meta:document-statistic meta:page-count="2" meta:paragraph-count="3" meta:word-count="257" meta:character-count="1725" meta:row-count="12" meta:non-whitespace-character-count="1471"/>
  </office:meta>
</office:document-meta>
</file>