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3611in" fo:margin-left="0.25in" fo:text-indent="-0.6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 fo:line-height="0.3611in" fo:margin-left="0.25in" fo:text-indent="-0.6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end"/>
      <style:text-properties style:font-name="標楷體" style:font-name-asian="標楷體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2638in" style:use-optimal-column-width="false"/>
    </style:style>
    <style:style style:name="TableColumn17" style:family="table-column">
      <style:table-column-properties style:column-width="0.2361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1388in" style:use-optimal-column-width="false"/>
    </style:style>
    <style:style style:name="TableColumn24" style:family="table-column">
      <style:table-column-properties style:column-width="0.7361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1.375in" style:use-optimal-column-width="false"/>
    </style:style>
    <style:style style:name="Table12" style:family="table">
      <style:table-properties style:width="7.125in" fo:margin-left="-0.3555in" table:align="left"/>
    </style:style>
    <style:style style:name="TableRow27" style:family="table-row">
      <style:table-row-properties style:min-row-height="0.363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484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text-indent="0.1048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91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letter-spacing="-0.0069in" fo:font-size="14pt" style:font-size-asian="14pt"/>
    </style:style>
    <style:style style:name="TableRow46" style:family="table-row">
      <style:table-row-properties style:min-row-height="0.37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text-indent="0.6048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background-color="#FFFFFF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background-color="#FFFFFF"/>
    </style:style>
    <style:style style:name="P56" style:parent-style-name="內文" style:family="paragraph">
      <style:paragraph-properties fo:text-align="end"/>
    </style:style>
    <style:style style:name="T57" style:parent-style-name="預設段落字型" style:family="text">
      <style:text-properties style:font-name="標楷體" style:font-name-asian="標楷體" fo:background-color="#FFFFFF"/>
    </style:style>
    <style:style style:name="TableRow58" style:family="table-row">
      <style:table-row-properties style:min-row-height="0.523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text-indent="0.6048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47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388in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490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490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484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1.4347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left="0.0784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left="0.0784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row-height="0.072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473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text-indent="0.1222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495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Row151" style:family="table-row">
      <style:table-row-properties style:min-row-height="1.3486in" style:use-optimal-row-height="false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line-height="0.0694in"/>
    </style:style>
    <style:style style:name="P161" style:parent-style-name="清單段落" style:list-style-name="LFO2" style:family="paragraph">
      <style:paragraph-properties fo:line-height="0.1666in" fo:margin-left="0in" fo:text-indent="-0.334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2" style:parent-style-name="清單段落" style:list-style-name="LFO2" style:family="paragraph">
      <style:paragraph-properties fo:line-height="0.1666in" fo:margin-left="0in" fo:text-indent="-0.334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中興大學</text:p>
      <text:p text:style-name="P10">開工報告表</text:p>
      <text:p text:style-name="P11"><text:s/>填表日期： <text:s text:c="2"/>年 <text:s text:c="2"/>月 <text:s text:c="2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工程名稱</text:p>
          </table:table-cell>
          <table:covered-table-cell/>
          <table:table-cell table:style-name="TableCell30" table:number-columns-spanned="12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承攬廠商</text:p>
          </table:table-cell>
          <table:covered-table-cell/>
          <table:table-cell table:style-name="TableCell35" table:number-columns-spanned="12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契約金額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工程地點</text:p>
          </table:table-cell>
          <table:covered-table-cell/>
          <table:covered-table-cell/>
          <table:table-cell table:style-name="TableCell44" table:number-columns-spanned="3">
            <text:p text:style-name="P45">台中市南區興大路145號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開工日期</text:p>
          </table:table-cell>
          <table:covered-table-cell/>
          <table:table-cell table:style-name="TableCell49" table:number-columns-spanned="6">
            <text:p text:style-name="P50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履約期限</text:p>
          </table:table-cell>
          <table:covered-table-cell/>
          <table:covered-table-cell/>
          <table:table-cell table:style-name="TableCell53" table:number-columns-spanned="3">
            <text:p text:style-name="P54">日曆天</text:p>
            <text:p text:style-name="P55">工作天</text:p>
            <text:p text:style-name="P56"><text:span text:style-name="T57">年 <text:s text:c="2"/>月 <text:s text:c="2"/>日前竣工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預定竣工日期</text:p>
          </table:table-cell>
          <table:covered-table-cell/>
          <table:table-cell table:style-name="TableCell61" table:number-columns-spanned="6">
            <text:p text:style-name="P62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建造執照號碼</text:p>
          </table:table-cell>
          <table:covered-table-cell/>
          <table:covered-table-cell/>
          <table:table-cell table:style-name="TableCell65" table:number-columns-spanned="3">
            <text:p text:style-name="P66">號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廠商負責人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專任工程人員</text:p>
          </table:table-cell>
          <table:covered-table-cell/>
          <table:covered-table-cell/>
          <table:table-cell table:style-name="TableCell74" table:number-columns-spanned="3">
            <text:p text:style-name="P75"><text:span text:style-name="T76">（營</text:span><text:span text:style-name="T77"><text:s/></text:span><text:span text:style-name="T78">造</text:span><text:span text:style-name="T79"><text:s/></text:span><text:span text:style-name="T80">業）</text:span></text:p>
          </table:table-cell>
          <table:covered-table-cell/>
          <table:covered-table-cell/>
          <table:table-cell table:style-name="TableCell81" table:number-columns-spanned="2">
            <text:p text:style-name="P82">工地負責人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統一編號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>安衛管理人</text:p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品質管理人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聯絡電話</text:p>
          </table:table-cell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傳真號碼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公司地址</text:p>
          </table:table-cell>
          <table:covered-table-cell/>
          <table:table-cell table:style-name="TableCell110" table:number-columns-spanned="1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公司印章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>負責人印章</text:p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>專任工程人員</text:p>
            <text:p text:style-name="P123">簽名蓋章</text:p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14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監造單位</text:p>
          </table: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地址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負責人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>工地監工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>聯絡電話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監造單位印章</text:p>
          </table:table-cell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負責人印章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</table:table>
      <text:p text:style-name="P160"/>
      <text:list text:style-name="LFO2" text:continue-numbering="true">
        <text:list-item>
          <text:p text:style-name="P161"><text:span text:style-name="T162">本工程若需進行地面下開挖施工</text:span><text:span text:style-name="T163">，</text:span><text:span text:style-name="T164">需於開挖前來函標示開挖範圍及深度</text:span><text:span text:style-name="T165">，</text:span><text:span text:style-name="T166">待本校簽會相關水電</text:span><text:span text:style-name="T167">、</text:span><text:span text:style-name="T168">電信</text:span><text:span text:style-name="T169">、</text:span><text:span text:style-name="T170">光纖等承辦人員並進行確認不影響原有管線或進行現有管線遷移後</text:span><text:span text:style-name="T171">，</text:span><text:span text:style-name="T172">方可施工</text:span><text:span text:style-name="T173">。</text:span><text:span text:style-name="T174">會勘未完成報備</text:span><text:span text:style-name="T175">，</text:span><text:span text:style-name="T176">擅自進行開挖者</text:span><text:span text:style-name="T177">，</text:span><text:span text:style-name="T178">所造成之損失</text:span><text:span text:style-name="T179">，</text:span><text:span text:style-name="T180">由承攬本工程之承包商負完全責任</text:span><text:span text:style-name="T181">。</text:span></text:p>
        </text:list-item>
        <text:list-item>
          <text:p text:style-name="P182"><text:span text:style-name="T183">本報告表書寫一份，核定後影印分送有關單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>
        <style:tab-stops>
          <style:tab-stop style:type="center" style:position="3.3423in"/>
          <style:tab-stop style:type="right" style:position="6.6854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DCM</text:span><text:span text:style-name="T4">-A-0001</text:span><text:span text:style-name="T5">-0</text:span><text:span text:style-name="T6">2</text:span><text:span text:style-name="T7"><text:tab/></text:span><text:span text:style-name="T8"><text:tab/></text:span><text:span text:style-name="T9">110122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開工報告表</dc:title>
    <dc:subject/>
    <meta:initial-creator>Windows 使用者</meta:initial-creator>
    <dc:creator>USER</dc:creator>
    <meta:creation-date>2024-05-14T10:36:00Z</meta:creation-date>
    <dc:date>2024-05-14T10:36:00Z</dc:date>
    <meta:print-date>2002-04-22T01:09:00Z</meta:print-date>
    <meta:template xlink:href="2.工程開工報告表1100101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