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e.." svg:font-family="標楷體e.." style:font-family-generic="roman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554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1.0951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10" style:family="table">
      <style:table-properties style:width="7.1444in" fo:margin-left="0in" table:align="left"/>
    </style:style>
    <style:style style:name="TableRow26" style:family="table-row">
      <style:table-row-properties style:min-row-height="0.399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fo:margin-top="0.0833in" fo:margin-bottom="0.0833in" fo:margin-left="0.3611in" fo:text-indent="-0.1944in">
        <style:tab-stops/>
      </style:paragraph-properties>
    </style:style>
    <style:style style:name="T31" style:parent-style-name="預設段落字型" style:family="text">
      <style:text-properties style:font-name-asian="標楷體" fo:color="#C0C0C0" fo:font-size="14pt" style:font-size-asian="14pt"/>
    </style:style>
    <style:style style:name="T32" style:parent-style-name="預設段落字型" style:family="text">
      <style:text-properties style:font-name-asian="標楷體" fo:color="#C0C0C0" fo:font-size="14pt" style:font-size-asian="14pt" style:language-asian="zh" style:country-asian="HK"/>
    </style:style>
    <style:style style:name="T33" style:parent-style-name="預設段落字型" style:family="text">
      <style:text-properties style:font-name-asian="標楷體" fo:color="#C0C0C0" fo:font-size="14pt" style:font-size-asian="14pt"/>
    </style:style>
    <style:style style:name="TableRow34" style:family="table-row">
      <style:table-row-properties style:min-row-height="0.736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3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Row65" style:family="table-row">
      <style:table-row-properties style:min-row-height="0.601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in" fo:margin-left="0.0833in">
        <style:tab-stops>
          <style:tab-stop style:type="center" style:position="3.0013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Wingdings 3" style:font-name-asian="Wingdings 3" style:font-name-complex="Wingdings 3" fo:font-size="14pt" style:font-size-asian="14pt"/>
    </style:style>
    <style:style style:name="P78" style:parent-style-name="內文" style:family="paragraph">
      <style:paragraph-properties style:line-break="normal" fo:text-align="end" fo:margin-top="0.0833in" fo:margin-bottom="0.0833in" style:line-height-at-least="0in" fo:margin-left="0.0833in">
        <style:tab-stops/>
      </style:paragraph-properties>
    </style:style>
    <style:style style:name="T79" style:parent-style-name="預設段落字型" style:family="text">
      <style:text-properties style:font-name="Wingdings 3" style:font-name-asian="Wingdings 3" style:font-name-complex="Wingdings 3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38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034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506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Row141" style:family="table-row">
      <style:table-row-properties style:min-row-height="0.532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C0C0C0" fo:font-size="14pt" style:font-size-asian="14pt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158" style:parent-style-name="預設段落字型" style:family="text">
      <style:text-properties style:font-name-asian="標楷體" fo:color="#C0C0C0" fo:font-size="10pt" style:font-size-asian="10pt" style:font-size-complex="10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C0C0C0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C0C0C0" fo:font-size="10pt" style:font-size-asian="10pt" style:font-size-complex="10pt"/>
    </style:style>
    <style:style style:name="TableRow166" style:family="table-row">
      <style:table-row-properties style:min-row-height="0.357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333in" style:line-height-at-least="0in"/>
      <style:text-properties style:font-name="Arial Narrow" style:font-name-asian="標楷體"/>
    </style:style>
    <style:style style:name="P180" style:parent-style-name="內文" style:family="paragraph">
      <style:paragraph-properties fo:text-align="justify" fo:margin-bottom="0.0333in" style:line-height-at-least="0in"/>
    </style:style>
    <style:style style:name="T181" style:parent-style-name="預設段落字型" style:family="text">
      <style:text-properties style:font-name="Arial Narrow" style:font-name-asian="標楷體"/>
    </style:style>
    <style:style style:name="T182" style:parent-style-name="預設段落字型" style:family="text">
      <style:text-properties style:font-name="Arial Narrow" style:font-name-asian="標楷體"/>
    </style:style>
    <style:style style:name="T183" style:parent-style-name="預設段落字型" style:family="text">
      <style:text-properties style:font-name="Arial Narrow" style:font-name-asian="標楷體"/>
    </style:style>
    <style:style style:name="T184" style:parent-style-name="預設段落字型" style:family="text">
      <style:text-properties style:font-name="Arial Narrow" style:font-name-asian="標楷體"/>
    </style:style>
    <style:style style:name="T185" style:parent-style-name="預設段落字型" style:family="text">
      <style:text-properties style:font-name="Arial Narrow" style:font-name-asian="標楷體"/>
    </style:style>
    <style:style style:name="T186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3576in" style:use-optimal-row-height="false" fo:keep-together="always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833in"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top="0.0833in"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P200" style:parent-style-name="內文" style:family="paragraph">
      <style:paragraph-properties style:line-height-at-least="0in" fo:text-indent="0.0763in"/>
    </style:style>
    <style:style style:name="T20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Arial Narrow" style:font-name-asian="標楷體" fo:color="#FF0000" fo:font-size="11pt" style:font-size-asian="11pt" style:font-size-complex="11pt"/>
    </style:style>
    <style:style style:name="P20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07" style:parent-style-name="預設段落字型" style:family="text">
      <style:text-properties style:font-name="Arial Narrow" style:font-name-asian="標楷體"/>
    </style:style>
    <style:style style:name="P20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Arial Narrow" style:font-name-asian="標楷體"/>
    </style:style>
    <style:style style:name="P20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Arial Narrow" style:font-name-asian="標楷體"/>
    </style:style>
    <style:style style:name="P21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2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 style:language-asian="zh" style:country-asian="HK"/>
    </style:style>
    <style:style style:name="T24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4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4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4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Arial Narrow" style:font-name-asian="標楷體" fo:font-size="10.5pt" style:font-size-asian="10.5pt" style:font-size-complex="10.5pt" style:language-asian="zh" style:country-asian="HK"/>
    </style:style>
    <style:style style:name="T260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Arial Narrow" style:font-name-asian="標楷體" fo:font-size="10.5pt" style:font-size-asian="10.5pt" style:font-size-complex="10.5pt" style:language-asian="zh" style:country-asian="HK"/>
    </style:style>
    <style:style style:name="T262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Arial Narrow" style:font-name-asian="標楷體" fo:font-size="10.5pt" style:font-size-asian="10.5pt" style:font-size-complex="10.5pt" style:language-asian="zh" style:country-asian="HK"/>
    </style:style>
    <style:style style:name="T264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67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68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69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70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ableRow271" style:family="table-row">
      <style:table-row-properties style:min-row-height="0.9944in" style:use-optimal-row-height="false" fo:keep-together="always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333in" style:line-height-at-least="0in"/>
    </style:style>
    <style:style style:name="T27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7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81" style:parent-style-name="內文" style:family="paragraph">
      <style:paragraph-properties fo:text-align="justify" fo:margin-top="0.0333in" style:line-height-at-least="0in"/>
    </style:style>
    <style:style style:name="T282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8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margin-top="0.0333in" style:line-height-at-least="0in" fo:text-indent="0.1527in"/>
      <style:text-properties style:font-name="Arial Narrow" style:font-name-asian="標楷體" fo:font-size="11pt" style:font-size-asian="11pt" style:font-size-complex="11pt" style:language-asian="zh" style:country-asian="HK"/>
    </style:style>
    <style:style style:name="P288" style:parent-style-name="內文" style:family="paragraph">
      <style:paragraph-properties fo:text-align="justify" fo:margin-top="0.0333in" style:line-height-at-least="0in"/>
    </style:style>
    <style:style style:name="T28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 fo:margin-top="0.0333in" style:line-height-at-least="0in"/>
      <style:text-properties style:font-name="Arial Narrow" style:font-name-asian="標楷體"/>
    </style:style>
    <style:style style:name="TableRow292" style:family="table-row">
      <style:table-row-properties style:min-row-height="0.3576in" style:use-optimal-row-height="false" fo:keep-together="always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333in" style:line-height-at-least="0in"/>
      <style:text-properties style:font-name="Arial Narrow" style:font-name-asian="標楷體" fo:font-size="10pt" style:font-size-asian="10pt" style:font-size-complex="10pt" style:language-asian="zh" style:country-asian="HK"/>
    </style:style>
    <style:style style:name="P297" style:parent-style-name="內文" style:family="paragraph">
      <style:paragraph-properties fo:text-align="justify" fo:margin-top="0.0333in" style:line-height-at-least="0in"/>
    </style:style>
    <style:style style:name="T298" style:parent-style-name="預設段落字型" style:family="text">
      <style:text-properties style:font-name="Arial Narrow" style:font-name-asian="標楷體" fo:font-size="10pt" style:font-size-asian="10pt" style:font-size-complex="10pt" style:language-asian="zh" style:country-asian="HK"/>
    </style:style>
    <style:style style:name="T29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justify" fo:margin-top="0.0333in" style:line-height-at-least="0in"/>
      <style:text-properties style:font-name="Arial Narrow" style:font-name-asian="標楷體"/>
    </style:style>
    <style:style style:name="TableRow303" style:family="table-row">
      <style:table-row-properties style:min-row-height="0.4951in" style:use-optimal-row-height="false" fo:keep-together="always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7" style:parent-style-name="內文" style:family="paragraph">
      <style:paragraph-properties style:snap-to-layout-grid="false" fo:text-align="center" style:line-height-at-least="0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833in" style:line-height-at-least="0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320" style:family="table-row">
      <style:table-row-properties style:min-row-height="0.257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background-color="#000000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549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833in" style:line-height-at-least="0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534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color="#C0C0C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833in" style:line-height-at-least="0in"/>
    </style:style>
    <style:style style:name="T359" style:parent-style-name="預設段落字型" style:family="text">
      <style:text-properties style:font-name="標楷體" style:font-name-asian="標楷體" fo:color="#C0C0C0"/>
    </style:style>
    <style:style style:name="T360" style:parent-style-name="預設段落字型" style:family="text">
      <style:text-properties style:font-name="標楷體" style:font-name-asian="標楷體" fo:color="#C0C0C0"/>
    </style:style>
    <style:style style:name="T361" style:parent-style-name="預設段落字型" style:family="text">
      <style:text-properties style:font-name="標楷體" style:font-name-asian="標楷體" fo:color="#C0C0C0"/>
    </style:style>
    <style:style style:name="TableRow362" style:family="table-row">
      <style:table-row-properties style:min-row-height="1.184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margin-left="0.4166in" fo:margin-right="0.0833in" fo:text-indent="-0.3333in">
        <style:tab-stops>
          <style:tab-stop style:type="left" style:position="-0.4166in"/>
          <style:tab-stop style:type="left" style:position="0.0416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style:text-autospace="none" fo:text-align="justify" fo:margin-left="0.4166in" fo:margin-right="0.0833in" fo:text-indent="-0.3333in">
        <style:tab-stops>
          <style:tab-stop style:type="left" style:position="-0.4166in"/>
          <style:tab-stop style:type="left" style:position="0.0416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text-autospace="none" fo:text-align="justify" fo:margin-left="0.4166in" fo:margin-right="0.0833in" fo:text-indent="-0.3333in">
        <style:tab-stops>
          <style:tab-stop style:type="left" style:position="-0.4166in"/>
          <style:tab-stop style:type="left" style:position="0.0416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7118in" fo:margin-right="0.0347in" fo:text-indent="-0.6284in">
        <style:tab-stops>
          <style:tab-stop style:type="left" style:position="-0.7118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7118in" fo:margin-right="0.0347in" fo:text-indent="-0.6284in">
        <style:tab-stops>
          <style:tab-stop style:type="left" style:position="-0.711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ableColumn392" style:family="table-column">
      <style:table-column-properties style:column-width="0.3451in" style:use-optimal-column-width="false"/>
    </style:style>
    <style:style style:name="TableColumn393" style:family="table-column">
      <style:table-column-properties style:column-width="2.9243in" style:use-optimal-column-width="false"/>
    </style:style>
    <style:style style:name="TableColumn394" style:family="table-column">
      <style:table-column-properties style:column-width="0.2923in" style:use-optimal-column-width="false"/>
    </style:style>
    <style:style style:name="TableColumn395" style:family="table-column">
      <style:table-column-properties style:column-width="3.1409in" style:use-optimal-column-width="false"/>
    </style:style>
    <style:style style:name="TableColumn396" style:family="table-column">
      <style:table-column-properties style:column-width="0.3013in" style:use-optimal-column-width="false"/>
    </style:style>
    <style:style style:name="Table391" style:family="table">
      <style:table-properties style:width="7.0041in" fo:margin-left="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624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list-style-name="LFO1" style:family="paragraph">
      <style:paragraph-properties fo:text-align="justify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406" style:parent-style-name="內文" style:family="paragraph">
      <style:paragraph-properties fo:text-align="justify" fo:margin-left="0.5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0.0868in">
        <style:tab-stops/>
      </style:paragraph-properties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0868in" fo:margin-right="0.0833in">
        <style:tab-stops/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0868in" fo:margin-right="0.0833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338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left="0.193in" fo:margin-right="0.0833in">
        <style:tab-stops/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338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left="0.193in" fo:margin-right="0.0833in">
        <style:tab-stops/>
      </style:paragraph-properties>
    </style:style>
    <style:style style:name="T4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left="0.0666in" fo:margin-right="0.0833in">
        <style:tab-stops/>
      </style:paragraph-properties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413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90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0.2222in" fo:text-indent="-0.1458in">
        <style:tab-stops/>
      </style:paragraph-properties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7" style:family="table-row">
      <style:table-row-properties style:min-row-height="0.338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left="0.2756in" fo:margin-right="0.0833in" fo:text-indent="-0.2388in">
        <style:tab-stops/>
      </style:paragraph-properties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left="0.4472in" fo:margin-right="0.0833in" fo:text-indent="-0.3638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0" style:family="table-row">
      <style:table-row-properties style:min-row-height="0.3645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left="-0.0576in" fo:margin-right="0.0833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left="0.2381in" fo:margin-right="0.0833in" fo:text-indent="-0.1548in">
        <style:tab-stops/>
      </style:paragraph-properties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left="-0.0576in" fo:margin-right="0.0833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1.42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2222in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222in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<text:s/>總務處公務車<text:s/>派車單</text:p>
      <text:p text:style-name="內文"><text:span text:style-name="T2">編號：</text:span><text:span text:style-name="T3"><text:s text:c="119"/>(</text:span><text:span text:style-name="T4">2026.1</text:span><text:span text:style-name="T5">版</text:span><text:span text:style-name="T6">,</text:span><text:span text:style-name="T7">請雙面列印</text:span><text:span text:style-name="T8">)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派車事由</text:p>
          </table:table-cell>
          <table:covered-table-cell/>
          <table:table-cell table:style-name="TableCell29" table:number-columns-spanned="13">
            <text:p text:style-name="P30"><text:span text:style-name="T31">主要用車人及</text:span><text:span text:style-name="T32">用車</text:span><text:span text:style-name="T33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符合派車</text:p>
            <text:p text:style-name="P37">項次</text:p>
          </table:table-cell>
          <table:covered-table-cell/>
          <table:table-cell table:style-name="TableCell38" table:number-columns-spanned="13">
            <text:p text:style-name="P39"><text:span text:style-name="T40">□1.</text:span><text:span text:style-name="T41">一級行政主管執行與本職相關之公務行程。</text:span><text:span text:style-name="T42"><text:s/>□2.</text:span><text:span text:style-name="T43">行政單位舉辦之全校性大型活動貴賓接送。</text:span><text:span text:style-name="T44"><text:s/>□3.</text:span><text:span text:style-name="T45">本校上級機關或外賓訪視之接送。</text:span><text:span text:style-name="T46"><text:s/>□4.</text:span><text:span text:style-name="T47">一般公務</text:span><text:span text:style-name="T48">( 3</text:span><text:span text:style-name="T49">人以上</text:span><text:span text:style-name="T50">)</text:span><text:span text:style-name="T51">接送；行政單位由本處司機支援，其它</text:span><text:span text:style-name="T52">申派</text:span><text:span text:style-name="T53">由共約司機支援。</text:span><text:span text:style-name="T54"><text:s/>□5.</text:span><text:span text:style-name="T55">南投校區緊急公務接送（以派用中巴為主）。</text:span><text:span text:style-name="T56"><text:s/>□6.</text:span><text:span text:style-name="T57">其它經總務長核准之接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計車輛</text:p>
            <text:p text:style-name="P61">使用時間</text:p>
          </table:table-cell>
          <table:covered-table-cell/>
          <table:table-cell table:style-name="TableCell62" table:number-columns-spanned="13">
            <text:p text:style-name="P63">自<text:s text:c="3"/>年<text:s text:c="3"/>月<text:s text:c="3"/>日<text:s text:c="3"/>時<text:s text:c="3"/>分<text:s/>迄<text:s text:c="4"/>年<text:s text:c="3"/>月<text:s text:c="3"/>日<text:s text:c="3"/>時<text:s text:c="3"/>分</text:p>
            <text:p text:style-name="P64">(若為多日且當日會回校之用車，請逐日填送；跨日不回校之用車不需分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行程概述</text:span></text:p>
          </table:table-cell>
          <table:covered-table-cell/>
          <table:table-cell table:style-name="TableCell69" table:number-columns-spanned="13">
            <text:p text:style-name="P70"><text:span text:style-name="T71">(</text:span><text:span text:style-name="T72">預計</text:span><text:span text:style-name="T73">由</text:span><text:span text:style-name="T74">)</text:span><text:span text:style-name="T75">本校出發時間</text:span><text:span text:style-name="T76">( <text:s text:c="3"/>)</text:span><text:span text:style-name="T77"></text:span></text:p>
            <text:p text:style-name="P78"><text:span text:style-name="T79"></text:span><text:span text:style-name="T80">(</text:span><text:span text:style-name="T81">預計最後</text:span><text:span text:style-name="T82">)</text:span><text:span text:style-name="T83">返</text:span><text:span text:style-name="T84">校</text:span><text:span text:style-name="T85">時間</text:span><text:span text:style-name="T86">( <text:s text:c="3"/></text:span><text:span text:style-name="T87">)</text:span><text:span text:style-name="T88">。</text:span><text:span text:style-name="T89">(□</text:span><text:span text:style-name="T90">有</text:span><text:span text:style-name="T91">□</text:span><text:span text:style-name="T92">無</text:span><text:span text:style-name="T93">)</text:span><text:span text:style-name="T94">另附行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車<text:s text:c="4"/>輛</text:p>
            <text:p text:style-name="P98">報到地點</text:p>
          </table:table-cell>
          <table:covered-table-cell/>
          <table:table-cell table:style-name="TableCell99" table:number-columns-spanned="4" table:number-rows-spanned="2">
            <text:p text:style-name="P100"/>
          </table:table-cell>
          <table:covered-table-cell/>
          <table:covered-table-cell/>
          <table:covered-table-cell/>
          <table:table-cell table:style-name="TableCell101" table:number-rows-spanned="2">
            <text:p text:style-name="P102">陪同/接待人員</text:p>
          </table:table-cell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><text:span text:style-name="T107">辦公室電話</text:span><text:span text:style-name="T1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5">
            <text:p text:style-name="P115"><text:span text:style-name="T116">手機</text:span><text:span text:style-name="T1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搭</text:span><text:span text:style-name="T122">乘人</text:span><text:span text:style-name="T123">數</text:span></text:p>
          </table:table-cell>
          <table:covered-table-cell/>
          <table:table-cell table:style-name="TableCell124" table:number-columns-spanned="13">
            <text:p text:style-name="P125"><text:span text:style-name="T126">乘車人員共</text:span><text:span text:style-name="T127"><text:s text:c="2"/></text:span><text:span text:style-name="T128">人</text:span><text:span text:style-name="T129">(</text:span><text:span text:style-name="T130">含</text:span><text:span text:style-name="T131">陪同</text:span><text:span text:style-name="T132">/</text:span><text:span text:style-name="T133">接待</text:span><text:span text:style-name="T134">人員</text:span><text:span text:style-name="T135"><text:s text:c="2"/></text:span><text:span text:style-name="T136">人，</text:span><text:span text:style-name="T137">主管</text:span><text:span text:style-name="T138"><text:s text:c="2"/></text:span><text:span text:style-name="T139">人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單位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<text:span text:style-name="T148">申請人</text:span><text:span text:style-name="T149">/</text:span><text:span text:style-name="T150">聯絡電話</text:span><text:span text:style-name="T151">/</text:span><text:span text:style-name="T152">手機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請</text:span><text:span text:style-name="T158">用印</text:span></text:p>
          </table:table-cell>
          <table:covered-table-cell/>
          <table:table-cell table:style-name="TableCell159">
            <text:p text:style-name="P160">單位</text:p>
            <text:p text:style-name="P161">主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請核章</text:p>
          </table:table-cell>
        </table:table-row>
        <table:table-row table:style-name="TableRow166">
          <table:table-cell table:style-name="TableCell167" table:number-rows-spanned="5">
            <text:p text:style-name="P168">核</text:p>
            <text:p text:style-name="P169"/>
            <text:p text:style-name="P170">派</text:p>
            <text:p text:style-name="P171"/>
            <text:p text:style-name="P172">結</text:p>
            <text:p text:style-name="P173"/>
            <text:p text:style-name="P174">果</text:p>
          </table:table-cell>
          <table:table-cell table:style-name="TableCell175">
            <text:p text:style-name="P176">核派</text:p>
            <text:p text:style-name="P177">車輛</text:p>
          </table:table-cell>
          <table:table-cell table:style-name="TableCell178" table:number-columns-spanned="13">
            <text:p text:style-name="P179"><text:s/>□ 5人座小轎車(9783-SG) <text:s/>□ 8人座廂型車(BXC-6062) <text:s/>□ 16人座中巴(716-WB)</text:p>
            <text:p text:style-name="P180"><text:span text:style-name="T181"><text:s/>□ 5</text:span><text:span text:style-name="T182">人座小轎車</text:span><text:span text:style-name="T183">(BXT-9571) □<text:s/></text:span><text:span text:style-name="T184">貨車</text:span><text:span text:style-name="T185">(9813-WJ)-</text:span><text:span text:style-name="T186">原則僅限校內使用，需配合外勤班工作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3">
            <text:p text:style-name="P190"><text:span text:style-name="T191">核</text:span></text:p>
            <text:p text:style-name="P192">派</text:p>
            <text:p text:style-name="P193">駕</text:p>
            <text:p text:style-name="P194"><text:span text:style-name="T195">駛</text:span></text:p>
          </table:table-cell>
          <table:table-cell table:style-name="TableCell196" table:number-columns-spanned="3">
            <text:p text:style-name="P197"><text:span text:style-name="T198"><text:s/>□</text:span><text:span text:style-name="T199">本處司機：陳、林</text:span></text:p>
            <text:p text:style-name="P200"><text:span text:style-name="T201">□</text:span><text:span text:style-name="T202">共約</text:span><text:span text:style-name="T203">司機</text:span></text:p>
          </table:table-cell>
          <table:covered-table-cell/>
          <table:covered-table-cell/>
          <table:table-cell table:style-name="TableCell204" table:number-columns-spanned="10" table:number-rows-spanned="3">
            <text:p text:style-name="P205">外聘司機每日至少須支付之基本服務時數為4HR，由出車前15分鐘取車後開始計費至公務車回校為止。</text:p>
            <text:p text:style-name="P206"><text:span text:style-name="T207">供約廠商：</text:span></text:p>
            <text:p text:style-name="P208">供約司機、電話：</text:p>
            <text:p text:style-name="P209">供約訂單編號：</text:p>
            <text:p text:style-name="P210"><text:span text:style-name="T211">小車</text:span><text:span text:style-name="T212">司機費用</text:span><text:span text:style-name="T213">(6:00~22:00)<text:s/></text:span><text:span text:style-name="T214">332.26</text:span><text:span text:style-name="T215">元</text:span><text:span text:style-name="T216">/HR</text:span><text:span text:style-name="T217">，</text:span><text:span text:style-name="T218">22:00</text:span><text:span text:style-name="T219">之後</text:span><text:span text:style-name="T220">398.71</text:span><text:span text:style-name="T221">元</text:span><text:span text:style-name="T222">/HR</text:span><text:span text:style-name="T223">；</text:span></text:p>
            <text:p text:style-name="P224"><text:span text:style-name="T225">中巴</text:span><text:span text:style-name="T226">司機費用</text:span><text:span text:style-name="T227">(6:00~22:00)<text:s/></text:span><text:span text:style-name="T228">388.44</text:span><text:span text:style-name="T229">元</text:span><text:span text:style-name="T230">/HR</text:span><text:span text:style-name="T231">，</text:span><text:span text:style-name="T232">22:00</text:span><text:span text:style-name="T233">之後</text:span><text:span text:style-name="T234">466.13</text:span><text:span text:style-name="T235">元</text:span><text:span text:style-name="T236">/HR</text:span><text:span text:style-name="T237">。</text:span></text:p>
            <text:p text:style-name="P238"><text:span text:style-name="T239">中巴使用費</text:span><text:span text:style-name="T240">：</text:span><text:span text:style-name="T241">1</text:span><text:span text:style-name="T242">日</text:span><text:span text:style-name="T243">3000</text:span><text:span text:style-name="T244">元</text:span><text:span text:style-name="T245">+10</text:span><text:span text:style-name="T246">元</text:span><text:span text:style-name="T247">/KM</text:span><text:span text:style-name="T248">，</text:span><text:span text:style-name="T249">單日</text:span><text:span text:style-name="T250">60KM</text:span><text:span text:style-name="T251">以內</text:span><text:span text:style-name="T252">1200</text:span><text:span text:style-name="T253">元</text:span><text:span text:style-name="T254">。</text:span></text:p>
            <text:p text:style-name="P255"><text:span text:style-name="T256">非行政單位小車使用費</text:span><text:span text:style-name="T257">：</text:span><text:span text:style-name="T258">1</text:span><text:span text:style-name="T259">日</text:span><text:span text:style-name="T260">300</text:span><text:span text:style-name="T261">元</text:span><text:span text:style-name="T262">+6</text:span><text:span text:style-name="T263">元</text:span><text:span text:style-name="T264">/KM</text:span><text:span text:style-name="T265">。</text:span><text:span text:style-name="T266">單日</text:span><text:span text:style-name="T267">60KM</text:span><text:span text:style-name="T268">以內</text:span><text:span text:style-name="T269">400</text:span><text:span text:style-name="T27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>
            <text:p text:style-name="P275"><text:span text:style-name="T276">(</text:span><text:span text:style-name="T277">預估</text:span><text:span text:style-name="T278">)</text:span><text:span text:style-name="T279">支付金額</text:span><text:span text:style-name="T280">：</text:span></text:p>
            <text:p text:style-name="P281"><text:span text:style-name="T282">司機加班費</text:span><text:span text:style-name="T283">/</text:span><text:span text:style-name="T284">差旅</text:span><text:span text:style-name="T285">費</text:span><text:span text:style-name="T286">/</text:span></text:p>
            <text:p text:style-name="P287">共約司機服務費</text:p>
            <text:p text:style-name="P288"><text:span text:style-name="T289">$</text:span><text:span text:style-name="T290">：</text:span></text:p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>
            <text:p text:style-name="P296">小車、中巴</text:p>
            <text:p text:style-name="P297"><text:span text:style-name="T298">使用費</text:span><text:span text:style-name="T299">:</text:span><text:span text:style-name="T300">約</text:span><text:span text:style-name="T301">$</text:span></text:p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車輛</text:p>
            <text:p text:style-name="P307"><text:span text:style-name="T308">管理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事務組組長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<text:span text:style-name="T317">總務長</text:span>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15">
            <text:p text:style-name="P322"><text:span text:style-name="T323">以下由司機填寫</text:span><text:span text:style-name="T324">,</text:span><text:span text:style-name="T325">並</text:span><text:span text:style-name="T326">由</text:span><text:span text:style-name="T327">申請用車單位</text:span><text:span text:style-name="T328">於用車後</text:span><text:span text:style-name="T329">協助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用</text:p>
            <text:p text:style-name="P333">車</text:p>
            <text:p text:style-name="P334">資</text:p>
            <text:p text:style-name="P335"><text:span text:style-name="T336">料</text:span></text:p>
          </table:table-cell>
          <table:table-cell table:style-name="TableCell337" table:number-columns-spanned="2">
            <text:p text:style-name="P338">用車起、迄時間</text:p>
          </table:table-cell>
          <table:covered-table-cell/>
          <table:table-cell table:style-name="TableCell339" table:number-columns-spanned="6">
            <text:p text:style-name="P340">出、回場里程數(公里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加油地點、加油公升數、加油金額、加油時里程數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申請用車人員確認</text:span><text:span text:style-name="T346">(</text:span><text:span text:style-name="T347">簽、章</text:span><text:span text:style-name="T348">)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用車後</text:span><text:span text:style-name="T360"><text:line-break/></text:span><text:span text:style-name="T361">覈實確認</text:span></text:p>
          </table:table-cell>
          <table:covered-table-cell/>
        </table:table-row>
        <table:table-row table:style-name="TableRow362">
          <table:table-cell table:style-name="TableCell363">
            <text:p text:style-name="P364">派車</text:p>
            <text:p text:style-name="P365">注意事項</text:p>
          </table:table-cell>
          <table:table-cell table:style-name="TableCell366" table:number-columns-spanned="14">
            <text:p text:style-name="P367"><text:span text:style-name="T368">一、本派車單依「國立中興大學總務處公務車輛派用辦法」訂定；</text:span><text:span text:style-name="T369">派車單奉核後，原件交駕駛據以出車，影本回覆申派用車單位。</text:span></text:p>
            <text:p text:style-name="P370"><text:span text:style-name="T371">二、</text:span><text:span text:style-name="T372">已核准之派車申請，不得任意變更</text:span><text:span text:style-name="T373">使用事由、路程、目的地</text:span><text:span text:style-name="T374">及搭乘人員</text:span><text:span text:style-name="T375">。</text:span><text:span text:style-name="T376">本派車單若有填報不實</text:span><text:span text:style-name="T377">，將影響下次派車權益。</text:span></text:p>
            <text:p text:style-name="P378"><text:span text:style-name="T379">三、至遲須於</text:span><text:span text:style-name="T380">5</text:span><text:span text:style-name="T381">個工作天前</text:span><text:span text:style-name="T382">正式提出書面申請，校內同仁公差或被接送之外賓已搭乘公務車輛者，不得再向學校報支交通費</text:span><text:span text:style-name="T383">；一經查獲，概依相關規定處理</text:span><text:span text:style-name="T384">。</text:span></text:p>
            <text:p text:style-name="P385">四、車輛雖均已辦理保險，唯使用人仍負有督導駕駛注意安全、防範意外發生之責。</text:p>
            <text:p text:style-name="P386"><text:span text:style-name="T387">五、</text:span><text:span text:style-name="T388">非正常上班時間用車需支付校內司機加班費</text:span><text:span text:style-name="T389">；</text:span><text:span text:style-name="T390">餘請詳閱本校公務車輛派用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5">
            <text:p text:style-name="P399"><text:span text:style-name="T400">　　一　級　保　養　工　作　（良好者註「Ｏ」，不良者「Ｘ」並速校正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1" text:continue-numbering="true">
              <text:list-item>
                <text:p text:style-name="P403"><text:span text:style-name="T404">引擎發動前：</text:span><text:span text:style-name="T405">檢查車體外觀是否有損傷</text:span></text:p>
              </text:list-item>
            </text:list>
            <text:p text:style-name="P406"><text:span text:style-name="T407">（良好者註「Ｏ」，不良者「Ｘ」</text:span><text:span text:style-name="T408">並通知車管人員</text:span><text:span text:style-name="T409">）</text:span>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1.</text:span><text:span text:style-name="T416">燃料應按規定充足並注意清潔。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<text:span text:style-name="T421">5.</text:span><text:span text:style-name="T422">電瓶電液是否添足極樁、清潔與扭緊。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2.</text:span><text:span text:style-name="T429">水箱應充滿並注意水質。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<text:span text:style-name="T434">6.</text:span><text:span text:style-name="T435">轉向橫直拉桿與球頭效能良好否及有無鬆動。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3.</text:span><text:span text:style-name="T442">機油是否添足及清潔。</text:span></text:p>
          </table:table-cell>
          <table:covered-table-cell/>
          <table:covered-table-cell/>
          <table:table-cell table:style-name="TableCell443">
            <text:p text:style-name="P444"><text:span text:style-name="T445">7.</text:span><text:span text:style-name="T446">各部電線接頭有無鬆脫、燈光喇叭是否良好。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</text:span><text:span text:style-name="T453">引擎油底殼內。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<text:span text:style-name="T458">8.</text:span><text:span text:style-name="T459">輪胎氣壓是否標準其磨損是否正常。　</text:span></text:p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</text:span><text:span text:style-name="T466">油谷式空氣濾清器內。</text:span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<text:span text:style-name="T471">9.</text:span><text:span text:style-name="T472">各部螺絲有無鬆動。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columns-spanned="2">
            <text:p text:style-name="P476"><text:span text:style-name="T477">4.</text:span><text:span text:style-name="T478">風扇皮帶鬆緊是否適度。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10.</text:span><text:span text:style-name="T484">各部有無破損斷裂。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<text:span text:style-name="T490">二、引擎發動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1.</text:span><text:span text:style-name="T495">始動系統是否作用良好。</text:span>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<text:span text:style-name="T500">6.</text:span><text:span text:style-name="T501">轉向機構是否靈活良好。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2.</text:span><text:span text:style-name="T508">各種儀表指示是否正常。</text:span>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<text:span text:style-name="T513">7.</text:span><text:span text:style-name="T514">試驗手剎車是否良好。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3.</text:span><text:span text:style-name="T521">各部有無洩漏。</text:span>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<text:span text:style-name="T526">8.</text:span><text:span text:style-name="T527">試驗變速機構是否良好。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4.</text:span><text:span text:style-name="T534">試快慢車情況並檢查引擎有無異聲。</text:span>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<text:span text:style-name="T539">9.</text:span><text:span text:style-name="T540">試驗全部剎車系統作用是否正常。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5.</text:span><text:span text:style-name="T547">試驗離合盤作用及踏板自由間隙是否良好。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<text:span text:style-name="T552">10.</text:span><text:span text:style-name="T553">試驗傳動與操作系統作用是否良好。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5">
            <text:p text:style-name="P558"><text:span text:style-name="T559">三、上列各項如有不良或使用中發現不正常現象，能予校正者應即校正，否則報告管理人員處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<text:span text:style-name="T563">四、收工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　</text:span><text:span text:style-name="T568">1.</text:span><text:span text:style-name="T569">車體內外部洗刷清潔。</text:span></text:p>
          </table:table-cell>
          <table:covered-table-cell/>
          <table:table-cell table:style-name="TableCell570">
            <text:p text:style-name="P571"/>
          </table:table-cell>
          <table:table-cell table:style-name="TableCell572" table:number-rows-spanned="2">
            <text:p text:style-name="P573"><text:span text:style-name="T574">3.</text:span><text:span text:style-name="T575">各部開關均予關閉、手剎車鎖上、全部保持靜止平穩狀態。</text:span></text:p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　</text:span><text:span text:style-name="T582">2.</text:span><text:span text:style-name="T583">車輛停放適當地點。</text:span></text:p>
          </table: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<text:span text:style-name="T591">附</text:span></text:p>
            <text:p text:style-name="P592"><text:span text:style-name="T593">註</text:span>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5">
            <text:p text:style-name="P600"><text:span text:style-name="T601">車輛管理員</text:span></text:p>
            <text:p text:style-name="P602"><text:span text:style-name="T603">處理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　　　　上列所填各項保證確實</text:p>
            <text:p text:style-name="P607"><text:span text:style-name="T608">　　司機簽章</text:span></text:p>
          </table:table-cell>
          <table:covered-table-cell/>
          <table:covered-table-cell/>
          <table:table-cell table:style-name="TableCell609" table:number-columns-spanned="2">
            <text:p text:style-name="P610"><text:span text:style-name="T611">上列各項審核確實</text:span></text:p>
            <text:p text:style-name="P612"><text:span text:style-name="T613">　車輛管理員</text:span></text:p>
            <text:p text:style-name="P614"><text:span text:style-name="T615">　　簽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e.." svg:font-family="標楷體e.." style:font-family-generic="roman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總務處派車單    編號：</dc:title>
    <dc:subject/>
    <meta:initial-creator>user</meta:initial-creator>
    <dc:creator>Oscar O</dc:creator>
    <meta:creation-date>2025-12-31T06:44:00Z</meta:creation-date>
    <dc:date>2026-01-02T01:08:00Z</dc:date>
    <meta:print-date>2023-02-15T01:34:00Z</meta:print-date>
    <meta:template xlink:href="Normal" xlink:type="simple"/>
    <meta:editing-cycles>14</meta:editing-cycles>
    <meta:editing-duration>PT2700S</meta:editing-duration>
    <meta:document-statistic meta:page-count="1" meta:paragraph-count="4" meta:word-count="311" meta:character-count="2080" meta:row-count="14" meta:non-whitespace-character-count="1773"/>
  </office:meta>
</office:document-meta>
</file>