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 fo:line-height="115%"/>
    </style:style>
    <style:style style:name="T12" style:parent-style-name="預設段落字型" style:family="text">
      <style:text-properties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ableColumn18" style:family="table-column">
      <style:table-column-properties style:column-width="0.9944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062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3451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451in" style:use-optimal-column-width="false"/>
    </style:style>
    <style:style style:name="TableColumn28" style:family="table-column">
      <style:table-column-properties style:column-width="0.3451in" style:use-optimal-column-width="false"/>
    </style:style>
    <style:style style:name="TableColumn29" style:family="table-column">
      <style:table-column-properties style:column-width="0.059in" style:use-optimal-column-width="false"/>
    </style:style>
    <style:style style:name="TableColumn30" style:family="table-column">
      <style:table-column-properties style:column-width="0.2861in" style:use-optimal-column-width="false"/>
    </style:style>
    <style:style style:name="TableColumn31" style:family="table-column">
      <style:table-column-properties style:column-width="0.3437in" style:use-optimal-column-width="false"/>
    </style:style>
    <style:style style:name="TableColumn32" style:family="table-column">
      <style:table-column-properties style:column-width="0.3451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3451in" style:use-optimal-column-width="false"/>
    </style:style>
    <style:style style:name="TableColumn35" style:family="table-column">
      <style:table-column-properties style:column-width="0.3451in" style:use-optimal-column-width="false"/>
    </style:style>
    <style:style style:name="TableColumn36" style:family="table-column">
      <style:table-column-properties style:column-width="0.3451in" style:use-optimal-column-width="false"/>
    </style:style>
    <style:style style:name="TableColumn37" style:family="table-column">
      <style:table-column-properties style:column-width="0.3104in" style:use-optimal-column-width="false"/>
    </style:style>
    <style:style style:name="Table17" style:family="table">
      <style:table-properties style:width="7.4583in" fo:margin-left="0in" table:align="center"/>
    </style:style>
    <style:style style:name="TableRow38" style:family="table-row">
      <style:table-row-properties style:min-row-height="0.2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41" style:family="table-row">
      <style:table-row-properties style:min-row-height="0.271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46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6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3.244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註釋標題" style:family="paragraph">
      <style:paragraph-properties fo:widows="2" fo:orphans="2" style:snap-to-layout-grid="false" fo:margin-top="0.0694in" fo:margin-bottom="0.0694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Row115" style:family="table-row">
      <style:table-row-properties style:min-row-height="1.575in" style:use-optimal-row-height="false"/>
    </style:style>
    <style:style style:name="P116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Row123" style:family="table-row">
      <style:table-row-properties style:min-row-height="1.5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37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</office:automatic-styles>
  <office:body>
    <office:text text:use-soft-page-breaks="true">
      <text:p text:style-name="P1"><text:span text:style-name="T10">廠商款項支付切結書</text:span></text:p>
      <text:p text:style-name="P11"><text:span text:style-name="T12">本分公司</text:span><text:span text:style-name="T13"><text:s text:c="27"/>(</text:span><text:span text:style-name="T14">統一編號</text:span><text:span text:style-name="T15"><text:s text:c="13"/>)</text:span><text:span text:style-name="T16">申請國立中興大學匯款作業，其匯款帳戶名稱與發票所示之公司名稱及統一編號不同，請貴校逕行撥付至總公司，匯費由本公司自行負擔。爾後匯款如有問題，本公司願負一切責任，特此證明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0">
            <text:p text:style-name="P40">總<text:s/>公<text:s/>司<text:s/>帳<text:s/>戶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<text:span text:style-name="T48">戶</text:span><text:span text:style-name="T49"><text:s text:c="2"/></text:span><text:span text:style-name="T50">名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電<text:s text:c="4"/>話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5">
            <text:p text:style-name="P59">E-mail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銀<text:s/>行<text:s/>別</text:p>
          </table:table-cell>
          <table:covered-table-cell/>
          <table:table-cell table:style-name="TableCell65">
            <text:p text:style-name="P66">分<text:s/>行<text:s/>別</text:p>
          </table:table-cell>
          <table:table-cell table:style-name="TableCell67" table:number-columns-spanned="17">
            <text:p text:style-name="P68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0">
            <text:p text:style-name="P104"><text:span text:style-name="T105">存摺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總公司</text:p>
          </table:table-cell>
          <table:table-cell table:style-name="TableCell109" table:number-columns-spanned="4">
            <text:p text:style-name="P110">公司大章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公司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統一發票專用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分公司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※</text:span><text:span text:style-name="T134">請填妥資料後，郵寄</text:span><text:span text:style-name="T135">本書正本</text:span><text:span text:style-name="T136">至</text:span><text:span text:style-name="T137">402202</text:span><text:span text:style-name="T138">臺中市南區興大路</text:span><text:span text:style-name="T139">145</text:span><text:span text:style-name="T140">號</text:span><text:span text:style-name="T141"><text:s/></text:span><text:span text:style-name="T142">國立中興大學出納組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　</text:span><text:span text:style-name="T4">114</text:span><text:span text:style-name="T5">年</text:span><text:span text:style-name="T6">3</text:span><text:span text:style-name="T7">月</text:span><text:span text:style-name="T8">3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ile Wang</dc:creator>
    <meta:creation-date>2025-03-06T05:33:00Z</meta:creation-date>
    <dc:date>2025-03-07T00:58:00Z</dc:date>
    <meta:print-date>2017-07-18T03:0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