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1.6402in"/>
    </style:style>
    <style:style style:name="TableColumn5" style:family="table-column">
      <style:table-column-properties style:column-width="1.6402in"/>
    </style:style>
    <style:style style:name="TableColumn6" style:family="table-column">
      <style:table-column-properties style:column-width="1.6409in"/>
    </style:style>
    <style:style style:name="Table2" style:family="table">
      <style:table-properties style:width="6.7888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4166in"/>
    </style:style>
    <style:style style:name="T3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166in"/>
    </style:style>
    <style:style style:name="T3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6" style:family="table-row">
      <style:table-row-properties style:min-row-height="0.4229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1.5354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paragraph-properties fo:margin-top="0.125in" fo:line-height="0.3472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color="#FF0000"/>
    </style:style>
    <style:style style:name="T102" style:parent-style-name="預設段落字型" style:family="text">
      <style:text-properties style:font-name="微軟正黑體" style:font-name-asian="微軟正黑體" fo:color="#FF0000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FF0000"/>
    </style:style>
    <style:style style:name="T105" style:parent-style-name="預設段落字型" style:family="text">
      <style:text-properties style:font-name="微軟正黑體" style:font-name-asian="微軟正黑體" fo:color="#FF0000"/>
    </style:style>
    <style:style style:name="T106" style:parent-style-name="預設段落字型" style:family="text">
      <style:text-properties style:font-name="微軟正黑體" style:font-name-asian="微軟正黑體" fo:color="#FF0000"/>
    </style:style>
    <style:style style:name="T107" style:parent-style-name="超連結" style:family="text">
      <style:text-properties style:font-name="微軟正黑體" style:font-name-asian="微軟正黑體" fo:color="#0000FF"/>
    </style:style>
  </office:automatic-styles>
  <office:body>
    <office:text text:use-soft-page-breaks="true">
      <text:p text:style-name="P1">國立中興大學退還減徵貨物稅統一申報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單位聯絡人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聯絡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購買節能電器類型</text:p>
          </table:table-cell>
          <table:table-cell table:style-name="TableCell25">
            <text:p text:style-name="P26"><text:span text:style-name="T27">□</text:span><text:span text:style-name="T28">電冰箱</text:span></text:p>
          </table:table-cell>
          <table:table-cell table:style-name="TableCell29">
            <text:p text:style-name="P30"><text:span text:style-name="T31">□</text:span><text:span text:style-name="T32">冷暖氣機</text:span></text:p>
          </table:table-cell>
          <table:table-cell table:style-name="TableCell33">
            <text:p text:style-name="P34"><text:span text:style-name="T35">□</text:span><text:span text:style-name="T36">除濕機</text:span></text:p>
          </table:table-cell>
        </table:table-row>
        <table:table-row table:style-name="TableRow37">
          <table:table-cell table:style-name="TableCell38">
            <text:p text:style-name="P39">電器廠牌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電器型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減徵稅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採購單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</table:table-cell>
          <table:table-cell table:style-name="TableCell60">
            <text:p text:style-name="P61">出納組</text:p>
          </table:table-cell>
          <table:table-cell table:style-name="TableCell62">
            <text:p text:style-name="P63">資產經營組</text:p>
          </table:table-cell>
          <table:table-cell table:style-name="TableCell64">
            <text:p text:style-name="P65">總務長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單位主管</text:span><text:span text:style-name="T79">／</text:span><text:span text:style-name="T80">計畫主持人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主計室</text:p>
          </table:table-cell>
          <table:covered-table-cell/>
          <table:table-cell table:style-name="TableCell93" table:number-columns-spanned="2">
            <text:p text:style-name="P94">校長或授權核決人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※</text:span><text:span text:style-name="T102">重要提醒：請於</text:span><text:span text:style-name="T103">送出申請表前</text:span><text:span text:style-name="T104">，完成統一申請退還貨物稅線上表單填寫</text:span><text:span text:style-name="T105"><text:line-break/></text:span><text:span text:style-name="T106">填寫網址：</text:span><text:a xlink:href="https://forms.gle/ktQxc6s4KH9uRofU6" office:target-frame-name="_top" xlink:show="replace"><text:span text:style-name="T107">https://forms.gle/ktQxc6s4KH9uRofU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le Wang</meta:initial-creator>
    <dc:creator>Nile</dc:creator>
    <meta:creation-date>2025-06-17T06:03:00Z</meta:creation-date>
    <dc:date>2025-06-17T06:03:00Z</dc:date>
    <meta:print-date>2025-05-20T06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