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end" fo:margin-right="0.25in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ableColumn13" style:family="table-column">
      <style:table-column-properties style:column-width="1.1444in" style:use-optimal-column-width="false"/>
    </style:style>
    <style:style style:name="TableColumn14" style:family="table-column">
      <style:table-column-properties style:column-width="1.6118in" style:use-optimal-column-width="false"/>
    </style:style>
    <style:style style:name="TableColumn15" style:family="table-column">
      <style:table-column-properties style:column-width="1.2944in" style:use-optimal-column-width="false"/>
    </style:style>
    <style:style style:name="TableColumn16" style:family="table-column">
      <style:table-column-properties style:column-width="2.3479in" style:use-optimal-column-width="false"/>
    </style:style>
    <style:style style:name="Table12" style:family="table">
      <style:table-properties style:width="6.3986in" fo:margin-left="0.0194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3937in" style:use-optimal-row-height="false"/>
    </style:style>
    <style:style style:name="TableCell21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1388in"/>
      <style:text-properties style:font-name="標楷體" style:font-name-asian="標楷體" fo:letter-spacing="-0.0138in"/>
    </style:style>
    <style:style style:name="TableCell2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indent="0.1666in"/>
      <style:text-properties style:font-name="標楷體" style:font-name-asian="標楷體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486in" style:use-optimal-row-height="false"/>
    </style:style>
    <style:style style:name="TableCell4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indent="0.25in"/>
      <style:text-properties style:font-name="標楷體" style:font-name-asian="標楷體"/>
    </style:style>
    <style:style style:name="TableCell4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784in" style:use-optimal-row-height="false"/>
    </style:style>
    <style:style style:name="TableCell4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indent="0.1666in"/>
      <style:text-properties style:font-name="標楷體" style:font-name-asian="標楷體"/>
    </style:style>
    <style:style style:name="TableCell5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2937in" style:use-optimal-row-height="false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395in" style:use-optimal-row-height="false" fo:keep-together="always"/>
    </style:style>
    <style:style style:name="TableCell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45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2819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8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1" style:parent-style-name="內文" style:family="paragraph">
      <style:paragraph-properties style:snap-to-layout-grid="false" fo:margin-left="0.3993in" fo:text-indent="-0.39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3993in" fo:text-indent="-0.399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margin-left="0.4562in" fo:text-indent="-0.4562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color="#FF0000" fo:font-size="16pt" style:font-size-asian="16pt"/>
    </style:style>
    <style:style style:name="T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6.427in"/>
    </style:style>
    <style:style style:name="Table98" style:family="table">
      <style:table-properties style:width="6.427in" fo:margin-left="0in" table:align="left"/>
    </style:style>
    <style:style style:name="TableRow100" style:family="table-row">
      <style:table-row-properties style:min-row-height="0.4152in"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3" style:family="table-row">
      <style:table-row-properties style:min-row-height="2.8569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margin-top="0.0694in" fo:margin-bottom="0.0694i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 fo:margin-top="0.0694in" fo:margin-bottom="0.069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style:line-break="normal" fo:text-align="end"/>
    </style:style>
  </office:automatic-styles>
  <office:body>
    <office:text text:use-soft-page-breaks="true">
      <text:p text:style-name="P1">薪資入帳變更申請書</text:p>
      <text:p text:style-name="P2"><text:span text:style-name="T3"><text:s text:c="3"/></text:span><text:span text:style-name="T4">1</text:span><text:span text:style-name="T5">1</text:span><text:span text:style-name="T6">2</text:span><text:span text:style-name="T7">.</text:span><text:span text:style-name="T8">04</text:span><text:span text:style-name="T9">.</text:span><text:span text:style-name="T10">24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茲委託出納組自112年6月12日起，依本人提供之金融機構帳號存入薪資等各項所得款項。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 text:c="2"/>職員編號</text:p>
          </table:table-cell>
          <table:table-cell table:style-name="TableCell23">
            <text:p text:style-name="P24"/>
          </table:table-cell>
          <table:table-cell table:style-name="TableCell25">
            <text:p text:style-name="P26">姓 <text:s text:c="5"/>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 text:c="2"/>系所</text:p>
            <text:p text:style-name="P32"><text:s text:c="5"/><text:s/>單 <text:s/>位</text:p>
          </table:table-cell>
          <table:table-cell table:style-name="TableCell33">
            <text:p text:style-name="P34"/>
          </table:table-cell>
          <table:table-cell table:style-name="TableCell35">
            <text:p text:style-name="P36">職　　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 text:c="2"/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E-mail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4">
            <text:p text:style-name="P50"><text:span text:style-name="T51">一、薪轉戶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薪 <text:s/>轉 <text:s/>戶</text:p>
          </table:table-cell>
          <table:table-cell table:style-name="TableCell55">
            <text:p text:style-name="P56">□永豐銀行</text:p>
          </table:table-cell>
          <table:table-cell table:style-name="TableCell57" table:number-rows-spanned="2">
            <text:p text:style-name="P58">帳 <text:s/>號</text:p>
          </table:table-cell>
          <table:table-cell table:style-name="TableCell59" table:number-rows-spanned="2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□郵局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columns-spanned="4">
            <text:p text:style-name="P69"/>
            <text:p text:style-name="P70"/>
            <text:p text:style-name="P71">二、公教存款戶(若無得不填)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公教存款戶</text:p>
          </table:table-cell>
          <table:table-cell table:style-name="TableCell75">
            <text:p text:style-name="P76">□永豐銀行</text:p>
          </table:table-cell>
          <table:table-cell table:style-name="TableCell77" table:number-rows-spanned="2">
            <text:p text:style-name="P78">帳 <text:s/>號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郵局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</table:table>
      <text:p text:style-name="P87"><text:span text:style-name="T88"><text:s text:c="2"/></text:span><text:span text:style-name="T89"><text:s/></text:span><text:span text:style-name="T90">此致出納組</text:span></text:p>
      <text:p text:style-name="P91"/>
      <text:p text:style-name="P92"/>
      <text:p text:style-name="P93"><text:span text:style-name="T94"><text:s text:c="33"/></text:span><text:span text:style-name="T95">同意人簽</text:span><text:span text:style-name="T96">名</text:span><text:span text:style-name="T97"><text:s text:c="15"/></text:span></text:p>
      <table:table table:style-name="Table98">
        <table:table-columns>
          <table:table-column table:style-name="TableColumn99"/>
        </table:table-columns>
        <table:table-row table:style-name="TableRow100">
          <table:table-cell table:style-name="TableCell101">
            <text:p text:style-name="P102">&lt;&lt;變更後行庫封面存摺影本黏貼處&gt;&gt;</text:p>
          </table:table-cell>
        </table:table-row>
        <table:table-row table:style-name="TableRow103">
          <table:table-cell table:style-name="TableCell104">
            <text:p text:style-name="P105"><text:span text:style-name="T106"> </text:span><text:span text:style-name="T107">(</text:span><text:span text:style-name="T108">薪轉戶</text:span><text:span text:style-name="T109">)</text:span></text:p>
            <text:p text:style-name="P110"><text:s/></text:p>
            <text:p text:style-name="P111"> </text:p>
            <text:p text:style-name="P112"/>
            <text:p text:style-name="P113"><text:span text:style-name="T114"><text:s/></text:span><text:span text:style-name="T115">(</text:span><text:span text:style-name="T116">公教戶</text:span><text:span text:style-name="T117">)</text:span><text:span text:style-name="T118">  </text:span></text:p>
            <text:p text:style-name="P119"> </text:p>
            <text:p text:style-name="P120"> </text:p>
            <text:p text:style-name="P121"/>
          </table:table-cell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7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薪資入帳變更(停用)申請書</dc:title>
    <dc:subject/>
    <meta:initial-creator>yshou</meta:initial-creator>
    <dc:creator>paybox</dc:creator>
    <meta:creation-date>2025-03-06T05:56:00Z</meta:creation-date>
    <dc:date>2025-03-06T05:56:00Z</dc:date>
    <meta:print-date>2022-11-15T01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