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color="#000000" fo:font-size="22pt" style:font-size-asian="22pt" style:font-size-complex="22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0.093in" style:use-optimal-column-width="false"/>
    </style:style>
    <style:style style:name="TableColumn9" style:family="table-column">
      <style:table-column-properties style:column-width="1.4076in" style:use-optimal-column-width="false"/>
    </style:style>
    <style:style style:name="TableColumn10" style:family="table-column">
      <style:table-column-properties style:column-width="1.9618in" style:use-optimal-column-width="false"/>
    </style:style>
    <style:style style:name="Table4" style:family="table">
      <style:table-properties style:width="6.7388in" fo:margin-left="0in" table:align="center"/>
    </style:style>
    <style:style style:name="TableRow11" style:family="table-row">
      <style:table-row-properties style:row-height="0.555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6" style:family="table-row">
      <style:table-row-properties style:row-height="0.5555in" style:use-optimal-row-height="false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21" style:family="table-row">
      <style:table-row-properties style:row-height="0.5555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26" style:family="table-row">
      <style:table-row-properties style:row-height="0.5875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29" style:family="table-row">
      <style:table-row-properties style:min-row-height="0.8548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color="#000000" fo:font-size="15pt" style:font-size-asian="15pt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/>
    </style:style>
    <style:style style:name="T40" style:parent-style-name="預設段落字型" style:family="text">
      <style:text-properties style:font-name-asian="標楷體" fo:color="#000000" fo:font-size="15pt" style:font-size-asian="15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fo:color="#000000" fo:font-size="15pt" style:font-size-asian="15pt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/>
    </style:style>
    <style:style style:name="T44" style:parent-style-name="預設段落字型" style:family="text">
      <style:text-properties style:font-name-asian="標楷體" fo:color="#000000" fo:font-size="15pt" style:font-size-asian="15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color="#000000" fo:font-size="15pt" style:font-size-asian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/>
    </style:style>
    <style:style style:name="T48" style:parent-style-name="預設段落字型" style:family="text">
      <style:text-properties style:font-name-asian="標楷體" fo:color="#000000" fo:font-size="15pt" style:font-size-asian="15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/>
    </style:style>
    <style:style style:name="T50" style:parent-style-name="預設段落字型" style:family="text">
      <style:text-properties style:font-name-asian="標楷體" fo:color="#000000" fo:font-size="15pt" style:font-size-asian="15pt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/>
    </style:style>
    <style:style style:name="T52" style:parent-style-name="預設段落字型" style:family="text">
      <style:text-properties style:font-name-asian="標楷體" fo:color="#000000" fo:font-size="15pt" style:font-size-asian="15pt"/>
    </style:style>
    <style:style style:name="TableRow53" style:family="table-row">
      <style:table-row-properties style:min-row-height="0.720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-asian="標楷體" fo:color="#000000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62" style:family="table-row">
      <style:table-row-properties style:min-row-height="0.482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  <style:text-properties style:font-name-asian="標楷體" fo:color="#000000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-asian="標楷體" fo:color="#000000" fo:font-size="15pt" style:font-size-asian="15pt" style:font-size-complex="15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71" style:family="table-row">
      <style:table-row-properties style:min-row-height="0.902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76" style:family="table-row">
      <style:table-row-properties style:min-row-height="0.55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7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82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83" style:family="table-row">
      <style:table-row-properties style:min-row-height="1.4486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88" style:family="table-row">
      <style:table-row-properties style:min-row-height="0.552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98" style:family="table-row">
      <style:table-row-properties style:min-row-height="1.486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03" style:parent-style-name="內文" style:family="paragraph">
      <style:paragraph-properties fo:line-height="0.0138in"/>
      <style:text-properties fo:color="#000000"/>
    </style:style>
  </office:automatic-styles>
  <office:body>
    <office:text text:use-soft-page-breaks="true">
      <text:p text:style-name="P1">國立中興大學</text:p>
      <text:p text:style-name="P3">停(復)工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的名稱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履約地點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契約編號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本工程於中華民國<text:s text:c="7"/>年<text:s text:c="6"/>月<text:s text:c="6"/>日停(復)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廠商名稱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履約期限</text:p>
          </table:table-cell>
          <table:covered-table-cell/>
          <table:table-cell table:style-name="TableCell36">
            <text:p text:style-name="P37"><text:span text:style-name="T38">日曆天</text:span><text:span text:style-name="T39">○</text:span><text:span text:style-name="T40">天</text:span></text:p>
            <text:p text:style-name="P41"><text:span text:style-name="T42">工作天</text:span><text:span text:style-name="T43">○</text:span><text:span text:style-name="T44">天</text:span></text:p>
            <text:p text:style-name="P45"><text:span text:style-name="T46">應於</text:span><text:span text:style-name="T47">○</text:span><text:span text:style-name="T48">年</text:span><text:span text:style-name="T49">○</text:span><text:span text:style-name="T50">月</text:span><text:span text:style-name="T51">○</text:span><text:span text:style-name="T52">日以前竣工</text:span></text:p>
          </table:table-cell>
        </table:table-row>
        <table:table-row table:style-name="TableRow53">
          <table:table-cell table:style-name="TableCell54" table:number-columns-spanned="2">
            <text:p text:style-name="P55">開工日期</text:p>
          </table:table-cell>
          <table:covered-table-cell/>
          <table:table-cell table:style-name="TableCell56">
            <text:p text:style-name="P57"><text:s text:c="4"/>年<text:s text:c="4"/>月<text:s text:c="4"/>日</text:p>
          </table:table-cell>
          <table:table-cell table:style-name="TableCell58" table:number-columns-spanned="2">
            <text:p text:style-name="P59">預定竣工日期</text:p>
          </table:table-cell>
          <table:covered-table-cell/>
          <table:table-cell table:style-name="TableCell60">
            <text:p text:style-name="P61"><text:s text:c="4"/>年<text:s text:c="4"/>月<text:s text:c="4"/>日</text:p>
          </table:table-cell>
        </table:table-row>
        <table:table-row table:style-name="TableRow62">
          <table:table-cell table:style-name="TableCell63" table:number-columns-spanned="2">
            <text:p text:style-name="P64">停工日期</text:p>
          </table:table-cell>
          <table:covered-table-cell/>
          <table:table-cell table:style-name="TableCell65">
            <text:p text:style-name="P66"><text:s text:c="4"/>年<text:s text:c="4"/>月<text:s text:c="4"/>日</text:p>
          </table:table-cell>
          <table:table-cell table:style-name="TableCell67" table:number-columns-spanned="2">
            <text:p text:style-name="P68">預定復工日期</text:p>
          </table:table-cell>
          <table:covered-table-cell/>
          <table:table-cell table:style-name="TableCell69">
            <text:p text:style-name="P70"><text:s text:c="4"/>年<text:s text:c="4"/>月<text:s text:c="4"/>日</text:p>
          </table:table-cell>
        </table:table-row>
        <table:table-row table:style-name="TableRow71">
          <table:table-cell table:style-name="TableCell72" table:number-columns-spanned="2">
            <text:p text:style-name="P73">說明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施工單位</text:p>
            <text:p text:style-name="P79">公司及負責人印章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專任工程人員</text:p>
            <text:p text:style-name="P82">簽名蓋章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P90">監造單位</text:p>
            <text:p text:style-name="P91"><text:span text:style-name="T92">公</text:span><text:span text:style-name="T93">司及負責人印章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監造人員</text:p>
            <text:p text:style-name="P96"><text:span text:style-name="T97">簽名蓋章</text:span></text:p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6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>
        <style:tab-stops>
          <style:tab-stop style:type="center" style:position="3.1673in"/>
          <style:tab-stop style:type="right" style:position="6.3354in"/>
        </style:tab-stops>
      </style:paragraph-properties>
    </style:style>
  </office:automatic-styles>
  <office:master-styles>
    <style:master-page style:name="MP0" style:page-layout-name="PL0">
      <style:footer>
        <text:p text:style-name="P2">DCM-A-0002-03<text:tab/><text:tab/>11012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工程主辦機關全名）</dc:title>
    <dc:description/>
    <dc:subject/>
    <meta:initial-creator>ncp</meta:initial-creator>
    <dc:creator>USER</dc:creator>
    <meta:creation-date>2024-07-03T01:06:00Z</meta:creation-date>
    <dc:date>2024-07-03T01:06:00Z</dc:date>
    <meta:print-date>2011-08-23T04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