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95in"/>
    </style:style>
    <style:style style:name="TableColumn3" style:family="table-column">
      <style:table-column-properties style:column-width="0.5277in"/>
    </style:style>
    <style:style style:name="TableColumn4" style:family="table-column">
      <style:table-column-properties style:column-width="0.2791in"/>
    </style:style>
    <style:style style:name="TableColumn5" style:family="table-column">
      <style:table-column-properties style:column-width="1.5993in"/>
    </style:style>
    <style:style style:name="TableColumn6" style:family="table-column">
      <style:table-column-properties style:column-width="1.5083in"/>
    </style:style>
    <style:style style:name="TableColumn7" style:family="table-column">
      <style:table-column-properties style:column-width="0.0993in"/>
    </style:style>
    <style:style style:name="TableColumn8" style:family="table-column">
      <style:table-column-properties style:column-width="1.8215in"/>
    </style:style>
    <style:style style:name="Table1" style:family="table" style:master-page-name="MP0">
      <style:table-properties style:width="6.875in" fo:margin-left="0in" table:align="center"/>
    </style:style>
    <style:style style:name="TableRow9" style:family="table-row">
      <style:table-row-properties style:min-row-height="1.052in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222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5284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25" style:parent-style-name="內文" style:family="paragraph">
      <style:paragraph-properties fo:text-align="center" fo:line-height="0.1944in"/>
      <style:text-properties style:font-name="Arial" style:font-name-complex="Arial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 fo:margin-right="0.3888in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4826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Arial" style:font-name-asian="標楷體" style:font-name-complex="Arial" fo:color="#FFFFFF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text-align="center" fo:line-height="0.1944in"/>
      <style:text-properties style:font-name="Arial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Arial" style:font-name-asian="標楷體" style:font-name-complex="Arial" fo:color="#BFBFBF" fo:font-size="11pt" style:font-size-asian="11pt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Arial" style:font-name-complex="Arial" fo:color="#FFFFFF"/>
    </style:style>
    <style:style style:name="TableRow41" style:family="table-row">
      <style:table-row-properties style:min-row-height="0.2159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55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70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 fo:text-indent="0.1944in"/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text-indent="0.194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1944in" fo:margin-left="0.1666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Arial" style:font-name-asian="標楷體" style:font-name-complex="Arial" fo:color="#000000" fo:font-size="14pt" style:font-size-asian="14pt" style:font-size-complex="14pt"/>
    </style:style>
    <style:style style:name="P74" style:parent-style-name="內文" style:family="paragraph">
      <style:paragraph-properties fo:line-height="0.1944in"/>
      <style:text-properties style:font-name="Arial" style:font-name-asian="標楷體" style:font-name-complex="Arial" fo:color="#000000" fo:font-size="14pt" style:font-size-asian="14pt" style:font-size-complex="14pt"/>
    </style:style>
    <style:style style:name="P75" style:parent-style-name="內文" style:family="paragraph">
      <style:paragraph-properties fo:line-height="0.1944in"/>
      <style:text-properties style:font-name="Arial" style:font-name-asian="標楷體" style:font-name-complex="Arial" fo:color="#000000" fo:font-size="14pt" style:font-size-asian="14pt" style:font-size-complex="14pt"/>
    </style:style>
    <style:style style:name="P76" style:parent-style-name="內文" style:family="paragraph">
      <style:paragraph-properties fo:line-height="0.1944in"/>
      <style:text-properties style:font-name="Arial" style:font-name-asian="標楷體" style:font-name-complex="Arial" fo:color="#000000" fo:font-size="14pt" style:font-size-asian="14pt" style:font-size-complex="14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9" style:family="table-row">
      <style:table-row-properties style:min-row-height="0.4854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right="0.3888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line-height="0.1944in"/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1.0118in"/>
    </style:style>
    <style:style style:name="TableCell89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 fo:text-indent="0.1944in"/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line-height="0.1944in" fo:text-indent="0.1527in"/>
      <style:text-properties style:font-name="Arial" style:font-name-asian="標楷體" style:font-name-complex="Arial" fo:font-size="11pt" style:font-size-asian="11pt"/>
    </style:style>
    <style:style style:name="TableCell9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P98" style:parent-style-name="內文" style:family="paragraph">
      <style:paragraph-properties fo:line-height="0.1944in"/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ableRow102" style:family="table-row">
      <style:table-row-properties style:min-row-height="0.5625in"/>
    </style:style>
    <style:style style:name="TableCell103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 fo:text-indent="0.1944in"/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1944in"/>
      <style:text-properties style:font-name="Arial" style:font-name-asian="標楷體" style:font-name-complex="Arial" fo:font-size="11pt" style:font-size-asian="11pt"/>
    </style:style>
    <style:style style:name="TableCell106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1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1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117" style:family="table-row">
      <style:table-row-properties style:min-row-height="1.334in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text-indent="0.1944in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line-height="0.1944in" fo:text-indent="0.1527in"/>
      <style:text-properties style:font-name="Arial" style:font-name-asian="標楷體" style:font-name-complex="Arial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fo:line-height="0.2222in" fo:text-indent="0.1666in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P128" style:parent-style-name="內文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P129" style:parent-style-name="內文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P130" style:parent-style-name="內文" style:family="paragraph">
      <style:paragraph-properties fo:text-align="justify" fo:line-height="0.1666in"/>
      <style:text-properties style:font-name="Arial" style:font-name-asian="標楷體" style:font-name-complex="Arial" fo:font-weight="bold" style:font-weight-asian="bold" fo:color="#FF0000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line-height="0.2222in" fo:margin-left="1in" fo:text-indent="-0.8333in">
        <style:tab-stops/>
      </style:paragraph-properties>
      <style:text-properties style:font-name="Arial" style:font-name-asian="標楷體" style:font-name-complex="Arial" style:font-size-complex="12pt"/>
    </style:style>
    <style:style style:name="P136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fo:line-height="0.2222in" fo:text-indent="0.1666in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2895in"/>
    </style:style>
    <style:style style:name="TableCell142" style:family="table-cell">
      <style:table-cell-properties fo:border-top="0.0034in solid #000000" fo:border-left="0.0312in solid #000000" fo:border-bottom="0.0034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54" style:family="table-row">
      <style:table-row-properties style:min-row-height="0.5006in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60" style:parent-style-name="內文" style:family="paragraph">
      <style:paragraph-properties fo:line-height="0.1666in"/>
      <style:text-properties style:font-name="標楷體" style:font-name-asian="標楷體" fo:color="#808080" fo:font-size="11pt" style:font-size-asian="11pt" style:font-size-complex="10pt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808080" fo:font-size="11pt" style:font-size-asian="11pt" style:font-size-complex="10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6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0pt"/>
    </style:style>
    <style:style style:name="P16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0pt"/>
    </style:style>
    <style:style style:name="TableRow169" style:family="table-row">
      <style:table-row-properties style:min-row-height="1.3583in"/>
    </style:style>
    <style:style style:name="TableCell1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17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Arial" style:font-name-complex="Arial" fo:font-size="11pt" style:font-size-asian="11pt"/>
    </style:style>
    <style:style style:name="TableCell17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Arial" style:font-name-asian="標楷體" style:font-name-complex="Arial" fo:color="#A6A6A6" fo:font-size="11pt" style:font-size-asian="11pt"/>
    </style:style>
    <style:style style:name="TableCell17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Arial" style:font-name-asian="標楷體" style:font-name-complex="Arial" fo:color="#A6A6A6" fo:font-size="11pt" style:font-size-asian="11pt"/>
    </style:style>
    <style:style style:name="TableRow178" style:family="table-row">
      <style:table-row-properties style:min-row-height="4.3006in"/>
    </style:style>
    <style:style style:name="TableCell17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83" style:family="table-cell">
      <style:table-cell-properties fo:border-top="0.0312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line-height="0.25in" fo:margin-left="0.2479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清單段落" style:family="paragraph">
      <style:paragraph-properties fo:line-height="0.25in" fo:margin-left="0.2479in">
        <style:tab-stops/>
      </style:paragraph-properties>
    </style:style>
    <style:style style:name="T191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193" style:parent-style-name="清單段落" style:list-style-name="LFO1" style:family="paragraph">
      <style:paragraph-properties fo:line-height="0.25in" fo:margin-left="0.2479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196" style:parent-style-name="清單段落" style:list-style-name="LFO1" style:family="paragraph">
      <style:paragraph-properties fo:line-height="0.25in" fo:margin-left="0.247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清單段落" style:family="paragraph">
      <style:paragraph-properties fo:line-height="0.25in" fo:margin-left="0.2479in">
        <style:tab-stops/>
      </style:paragraph-properties>
    </style:style>
    <style:style style:name="T198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200" style:parent-style-name="清單段落" style:list-style-name="LFO1" style:family="paragraph">
      <style:paragraph-properties fo:line-height="0.25in" fo:margin-left="0.2479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清單段落" style:family="paragraph">
      <style:paragraph-properties fo:line-height="0.25in" fo:margin-left="0.2479in">
        <style:tab-stops/>
      </style:paragraph-properties>
    </style:style>
    <style:style style:name="T204" style:parent-style-name="預設段落字型" style:family="text">
      <style:text-properties style:font-name="Arial" style:font-name-complex="Arial" fo:color="#FF0000" style:letter-kerning="false" fo:font-size="14pt" style:font-size-asian="14pt" style:font-size-complex="14pt"/>
    </style:style>
    <style:style style:name="P20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中興大學校本部<text:s text:c="2"/>大客車入校停車申請表</text:p>
            <text:p text:style-name="P15"><text:span text:style-name="T16">National Chung Hsing University</text:span><text:span text:style-name="T17"><text:s/></text:span><text:span text:style-name="T18">Application Form</text:span></text:p>
            <text:p text:style-name="P19"><text:span text:style-name="T20"><text:s/>for Bus Parking on Camp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單位</text:p>
            <text:p text:style-name="P24">Application<text:s/></text:p>
            <text:p text:style-name="P25">Section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Applicant<text:s/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>單位主管</text:p>
            <text:p text:style-name="P36">Section Supervisor</text:p>
          </table:table-cell>
          <table:table-cell table:style-name="TableCell37" table:number-columns-spanned="2" table:number-rows-spanned="2">
            <text:p text:style-name="P38">請簽章</text:p>
            <text:p text:style-name="P39"><text:span text:style-name="T40">Please Sign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<text:span text:style-name="T45">Contact Phone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活動名稱</text:p>
            <text:p text:style-name="P53">Event<text:s/>Name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停放地點</text:p>
            <text:p text:style-name="P59">Parking Location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行政大樓前廣場</text:span></text:p>
            <text:p text:style-name="P64">Administration Building Front Plaza</text:p>
            <text:p text:style-name="P65"><text:span text:style-name="T66">□</text:span><text:span text:style-name="T67">田徑場旁空地</text:span></text:p>
            <text:p text:style-name="P68">Nearby parking lot if space is available</text:p>
          </table:table-cell>
          <table:covered-table-cell/>
          <table:table-cell table:style-name="TableCell69" table:number-rows-spanned="2">
            <text:p text:style-name="P70">車<text:s text:c="3"/>號</text:p>
            <text:p text:style-name="P71">License Plate Number</text:p>
          </table:table-cell>
          <table:table-cell table:style-name="TableCell72" table:number-columns-spanned="2" table:number-rows-spanned="2">
            <text:p text:style-name="P73">1.</text:p>
            <text:p text:style-name="P74">2.</text:p>
            <text:p text:style-name="P75">3.</text:p>
            <text:p text:style-name="P76">4.</text:p>
            <text:p text:style-name="P77"><text:span text:style-name="T78">5.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車輛數</text:span><text:span text:style-name="T83">Number of Vehicles</text:span></text:p>
          </table:table-cell>
          <table:covered-table-cell/>
          <table:table-cell table:style-name="TableCell84" table:number-columns-spanned="2">
            <text:p text:style-name="P85">輛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停放時間</text:p>
            <text:p text:style-name="P91">Parking Time</text:p>
          </table:table-cell>
          <table:covered-table-cell/>
          <table:table-cell table:style-name="TableCell92" table:number-columns-spanned="5">
            <text:p text:style-name="P93">入校時間：<text:s text:c="2"/>年<text:s text:c="2"/>月<text:s text:c="2"/>日<text:s text:c="2"/>時<text:s text:c="2"/>分至<text:s text:c="2"/>年<text:s text:c="2"/>月<text:s text:c="2"/>日<text:s text:c="2"/>時<text:s text:c="2"/>分離校<text:s text:c="2"/></text:p>
            <text:p text:style-name="P94"><text:span text:style-name="T95">Entry time</text:span><text:span text:style-name="T96"><text:s text:c="2"/>Year/Month/Day/Hour/Minute to Year/Month/Day/Hour/Minute</text:span><text:span text:style-name="T97"><text:s/></text:span></text:p>
            <text:p text:style-name="P98">返程入校：<text:s text:c="2"/>年<text:s text:c="2"/>月<text:s text:c="2"/>日<text:s text:c="2"/>時<text:s text:c="2"/>分至<text:s text:c="2"/>年<text:s text:c="2"/>月<text:s text:c="2"/>日<text:s text:c="2"/>時<text:s text:c="2"/>分離校</text:p>
            <text:p text:style-name="P99"><text:span text:style-name="T100">Return Time<text:s/></text:span><text:span text:style-name="T101">Year/Month/Day/Hour/Minute to Year/Month/Day/Hour/Minu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補充說明</text:p>
            <text:p text:style-name="P105">Additional Notes</text:p>
          </table:table-cell>
          <table:covered-table-cell/>
          <table:table-cell table:style-name="TableCell106" table:number-columns-spanned="5">
            <text:p text:style-name="P107"/>
            <text:p text:style-name="P108"/>
            <text:p text:style-name="P109"/>
            <text:p text:style-name="P110"><text:span text:style-name="T111">↑</text:span><text:span text:style-name="T112">以上請申請單位填寫</text:span><text:span text:style-name="T113"><text:s/></text:span></text:p>
            <text:p text:style-name="P114"><text:span text:style-name="T115">Please fill out the above<text:s/></text:span><text:span text:style-name="T116">application form by the applying organiz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擬辦意見</text:p>
            <text:p text:style-name="P120">Parking fee</text:p>
          </table:table-cell>
          <table:covered-table-cell/>
          <table:table-cell table:style-name="TableCell121" table:number-columns-spanned="5">
            <text:p text:style-name="P122"><text:span text:style-name="T123">□</text:span><text:span text:style-name="T124">30</text:span><text:span text:style-name="T125">分鐘內免收費離校</text:span></text:p>
            <text:p text:style-name="P126"><text:span text:style-name="T127"><draw:frame draw:z-index="251659264" draw:id="id0" draw:style-name="a0" draw:name="文字方塊 1" text:anchor-type="paragraph" svg:x="1.99792in" svg:y="0.01667in" svg:width="3.26042in" svg:height="1.33264in" style:rel-width="scale" style:rel-height="scale"><draw:text-box><text:p text:style-name="P128">※停放時車輛請熄火，避免造成空污、噪音，如查獲未熄火將影響下次申請權益</text:p><text:p text:style-name="P129">Please turn off the engine while parking to avoid causing air pollution and noise. If found with the engine running, it will affect the<text:s/>rights of future applications</text:p><text:p text:style-name="P130"/></draw:text-box><svg:title/><svg:desc/></draw:frame></text:span><text:span text:style-name="T131">30 minutes Free</text:span></text:p>
            <text:p text:style-name="P132"><text:span text:style-name="T133">□</text:span><text:span text:style-name="T134">依停放時間繳費</text:span></text:p>
            <text:p text:style-name="P135">Pay by Parking Duration</text:p>
            <text:p text:style-name="P136"><text:span text:style-name="T137">□</text:span><text:span text:style-name="T138">預繳停車費</text:span></text:p>
            <text:p text:style-name="P139"><text:span text:style-name="T140">Prepaid Parking Fe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駐警隊</text:p>
            <text:p text:style-name="P144"><text:span text:style-name="T145">Campus Security</text:span></text:p>
          </table:table-cell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事務組</text:p>
            <text:p text:style-name="P148"><text:span text:style-name="T149">General Affairs Section</text:span></text:p>
          </table:table-cell>
          <table:covered-table-cell/>
          <table:table-cell table:style-name="TableCell150" table:number-rows-spanned="2">
            <text:p text:style-name="P151">總務處<text:line-break/>（二層決行)</text:p>
            <text:p text:style-name="P152"><text:span text:style-name="T153">General affairs office</text:span>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承辦人</text:span></text:p>
            <text:p text:style-name="P158"><text:span text:style-name="T159"><draw:frame draw:z-index="251660288" draw:id="id1" draw:style-name="a1" draw:name="文字方塊 2" text:anchor-type="paragraph" svg:x="-0.07361in" svg:y="0.36389in" svg:width="1.6875in" svg:height="1.47917in" style:rel-width="scale" style:rel-height="scale"><draw:text-box><text:p text:style-name="P160">車輛請依規定時間、地點停放</text:p><text:p text:style-name="P161">Please park the vehicle at the<text:s/>designated time and location.</text:p></draw:text-box><svg:title/><svg:desc/></draw:frame></text:span><text:span text:style-name="T162">Undertaker</text:span></text:p>
          </table:table-cell>
          <table:covered-table-cell/>
          <table:covered-table-cell/>
          <table:table-cell table:style-name="TableCell163">
            <text:p text:style-name="P164">單位主管</text:p>
            <text:p text:style-name="P165"><text:span text:style-name="T166">Section Supervisor</text:span></text:p>
          </table: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備註</text:p>
            <text:p text:style-name="P181"><text:span text:style-name="T182">Remarks</text:span></text:p>
          </table:table-cell>
          <table:table-cell table:style-name="TableCell183" table:number-columns-spanned="6">
            <text:list text:style-name="LFO1" text:continue-numbering="true">
              <text:list-item>
                <text:p text:style-name="P184"><text:span text:style-name="T185">如奉核可入校，停放未逾</text:span><text:span text:style-name="T186">30</text:span><text:span text:style-name="T187">分鐘免予收費；逾時</text:span><text:span text:style-name="T188">比照三輛小客車收費標準收費</text:span><text:span text:style-name="T189">。</text:span></text:p>
              </text:list-item>
            </text:list>
            <text:p text:style-name="P190"><text:span text:style-name="T191">If approved for entry into the campus, parking for less than 30 minutes is free of charge; if exceeded, charges will apply based on<text:s/></text:span><text:span text:style-name="T192">the standard fee for three small vehicles.</text:span></text:p>
            <text:list text:style-name="LFO1" text:continue-numbering="true">
              <text:list-item>
                <text:p text:style-name="P193"><text:span text:style-name="T194">考量校園車輛交通頻繁，大客車入校時間請避開上、下班交通尖峰時段，以免造成壅塞。</text:span><text:span text:style-name="T195">Considering the frequent traffic on campus, please avoid entering the campus <text:s text:c="2"/>during peak hours (morning and evening rush hours) to prevent congestion.</text:span></text:p>
              </text:list-item>
              <text:list-item>
                <text:p text:style-name="P196">為避免大客車停放不適當位置等待、或乘客上下、車時，影響後方車輛通行，停放地點僅限於行政大樓前方廣場及田徑場旁空地。</text:p>
              </text:list-item>
            </text:list>
            <text:p text:style-name="P197"><text:span text:style-name="T198">To avoid obstructing traffic while waiting or during passenger boarding and alighting, parking locations are limited to the plaza in front of the administration building and the open space beside th</text:span><text:span text:style-name="T199">e track and field.</text:span></text:p>
            <text:list text:style-name="LFO1" text:continue-numbering="true">
              <text:list-item>
                <text:p text:style-name="P200"><text:span text:style-name="T201">本單奉核後，原件請送駐警隊留存</text:span><text:span text:style-name="T202">。</text:span></text:p>
              </text:list-item>
            </text:list>
            <text:p text:style-name="P203"><text:span text:style-name="T204">After approval, please submit the original form to the campus security for reten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end"/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P14">113.06.2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晉瑋</dc:creator>
    <meta:creation-date>2024-06-26T08:54:00Z</meta:creation-date>
    <dc:date>2024-06-27T01:40:00Z</dc:date>
    <meta:print-date>2024-06-27T01:40:00Z</meta:print-date>
    <meta:template xlink:href="Normal" xlink:type="simple"/>
    <meta:editing-cycles>7</meta:editing-cycles>
    <meta:editing-duration>PT360S</meta:editing-duration>
    <meta:document-statistic meta:page-count="2" meta:paragraph-count="3" meta:word-count="267" meta:character-count="1790" meta:row-count="12" meta:non-whitespace-character-count="1526"/>
  </office:meta>
</office:document-meta>
</file>