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e.." svg:font-family="標楷體e.." style:font-family-generic="roman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color="#FF0000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0.3506in" style:use-optimal-column-width="false"/>
    </style:style>
    <style:style style:name="TableColumn12" style:family="table-column">
      <style:table-column-properties style:column-width="0.554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2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Column19" style:family="table-column">
      <style:table-column-properties style:column-width="0.4791in" style:use-optimal-column-width="false"/>
    </style:style>
    <style:style style:name="TableColumn20" style:family="table-column">
      <style:table-column-properties style:column-width="1.0951in" style:use-optimal-column-width="false"/>
    </style:style>
    <style:style style:name="TableColumn21" style:family="table-column">
      <style:table-column-properties style:column-width="0.0993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1.1805in" style:use-optimal-column-width="false"/>
    </style:style>
    <style:style style:name="TableColumn25" style:family="table-column">
      <style:table-column-properties style:column-width="0.2347in" style:use-optimal-column-width="false"/>
    </style:style>
    <style:style style:name="Table10" style:family="table">
      <style:table-properties style:width="7.1444in" fo:margin-left="0in" table:align="left"/>
    </style:style>
    <style:style style:name="TableRow26" style:family="table-row">
      <style:table-row-properties style:min-row-height="0.399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Default" style:family="paragraph">
      <style:paragraph-properties fo:margin-top="0.0833in" fo:margin-bottom="0.0833in" fo:margin-left="0.3611in" fo:text-indent="-0.1944in">
        <style:tab-stops/>
      </style:paragraph-properties>
    </style:style>
    <style:style style:name="T31" style:parent-style-name="預設段落字型" style:family="text">
      <style:text-properties style:font-name-asian="標楷體" fo:color="#C0C0C0" fo:font-size="14pt" style:font-size-asian="14pt"/>
    </style:style>
    <style:style style:name="T32" style:parent-style-name="預設段落字型" style:family="text">
      <style:text-properties style:font-name-asian="標楷體" fo:color="#C0C0C0" fo:font-size="14pt" style:font-size-asian="14pt" style:language-asian="zh" style:country-asian="HK"/>
    </style:style>
    <style:style style:name="T33" style:parent-style-name="預設段落字型" style:family="text">
      <style:text-properties style:font-name-asian="標楷體" fo:color="#C0C0C0" fo:font-size="14pt" style:font-size-asian="14pt"/>
    </style:style>
    <style:style style:name="TableRow34" style:family="table-row">
      <style:table-row-properties style:min-row-height="0.736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534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end"/>
      <style:text-properties style:font-name-asian="標楷體"/>
    </style:style>
    <style:style style:name="TableRow65" style:family="table-row">
      <style:table-row-properties style:min-row-height="0.601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style:line-height-at-least="0in" fo:margin-left="0.0833in">
        <style:tab-stops>
          <style:tab-stop style:type="center" style:position="3.0013in"/>
        </style:tab-stops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Wingdings 3" style:font-name-asian="Wingdings 3" style:font-name-complex="Wingdings 3" fo:font-size="14pt" style:font-size-asian="14pt"/>
    </style:style>
    <style:style style:name="P78" style:parent-style-name="內文" style:family="paragraph">
      <style:paragraph-properties style:line-break="normal" fo:text-align="end" fo:margin-top="0.0833in" fo:margin-bottom="0.0833in" style:line-height-at-least="0in" fo:margin-left="0.0833in">
        <style:tab-stops/>
      </style:paragraph-properties>
    </style:style>
    <style:style style:name="T79" style:parent-style-name="預設段落字型" style:family="text">
      <style:text-properties style:font-name="Wingdings 3" style:font-name-asian="Wingdings 3" style:font-name-complex="Wingdings 3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ableRow93" style:family="table-row">
      <style:table-row-properties style:min-row-height="0.380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-asian="標楷體" style:language-asian="zh" style:country-asian="HK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3034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-asian="標楷體" style:language-asian="zh" style:country-asian="HK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4506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11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Row139" style:family="table-row">
      <style:table-row-properties style:min-row-height="0.5326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C0C0C0" fo:font-size="14pt" style:font-size-asian="14pt"/>
    </style:style>
    <style:style style:name="TableCell1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T156" style:parent-style-name="預設段落字型" style:family="text">
      <style:text-properties style:font-name-asian="標楷體" fo:color="#C0C0C0" fo:font-size="10pt" style:font-size-asian="10pt" style:font-size-complex="10pt" style:language-asian="zh" style:country-asian="HK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color="#C0C0C0" fo:font-size="14pt" style:font-size-asian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 fo:color="#C0C0C0" fo:font-size="10pt" style:font-size-asian="10pt" style:font-size-complex="10pt"/>
    </style:style>
    <style:style style:name="TableRow164" style:family="table-row">
      <style:table-row-properties style:min-row-height="0.357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333in" style:line-height-at-least="0in"/>
      <style:text-properties style:font-name="Arial Narrow" style:font-name-asian="標楷體"/>
    </style:style>
    <style:style style:name="P178" style:parent-style-name="內文" style:family="paragraph">
      <style:paragraph-properties fo:text-align="justify" fo:margin-bottom="0.0333in" style:line-height-at-least="0in"/>
    </style:style>
    <style:style style:name="T179" style:parent-style-name="預設段落字型" style:family="text">
      <style:text-properties style:font-name="Arial Narrow" style:font-name-asian="標楷體"/>
    </style:style>
    <style:style style:name="T180" style:parent-style-name="預設段落字型" style:family="text">
      <style:text-properties style:font-name="Arial Narrow" style:font-name-asian="標楷體"/>
    </style:style>
    <style:style style:name="T181" style:parent-style-name="預設段落字型" style:family="text">
      <style:text-properties style:font-name="Arial Narrow" style:font-name-asian="標楷體"/>
    </style:style>
    <style:style style:name="T182" style:parent-style-name="預設段落字型" style:family="text">
      <style:text-properties style:font-name="Arial Narrow" style:font-name-asian="標楷體"/>
    </style:style>
    <style:style style:name="T183" style:parent-style-name="預設段落字型" style:family="text">
      <style:text-properties style:font-name="Arial Narrow" style:font-name-asian="標楷體"/>
    </style:style>
    <style:style style:name="T184" style:parent-style-name="預設段落字型" style:family="text">
      <style:text-properties style:font-name="Arial Narrow" style:font-name-asian="標楷體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3576in" style:use-optimal-row-height="false" fo:keep-together="always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833in" style:line-height-at-least="0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90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fo:margin-top="0.0833in" style:line-height-at-least="0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HK"/>
    </style:style>
    <style:style style:name="P198" style:parent-style-name="內文" style:family="paragraph">
      <style:paragraph-properties style:line-height-at-least="0in" fo:text-indent="0.0763in"/>
    </style:style>
    <style:style style:name="T199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HK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Arial Narrow" style:font-name-asian="標楷體" fo:color="#FF0000" fo:font-size="11pt" style:font-size-asian="11pt" style:font-size-complex="11pt"/>
    </style:style>
    <style:style style:name="P204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05" style:parent-style-name="預設段落字型" style:family="text">
      <style:text-properties style:font-name="Arial Narrow" style:font-name-asian="標楷體"/>
    </style:style>
    <style:style style:name="P206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Arial Narrow" style:font-name-asian="標楷體"/>
    </style:style>
    <style:style style:name="P207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Arial Narrow" style:font-name-asian="標楷體"/>
    </style:style>
    <style:style style:name="P208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09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HK"/>
    </style:style>
    <style:style style:name="T211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Arial Narrow" style:font-name-asian="標楷體" fo:color="#FF0000" fo:font-size="11pt" style:font-size-asian="11pt" style:font-size-complex="11pt"/>
    </style:style>
    <style:style style:name="T213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Arial Narrow" style:font-name-asian="標楷體" fo:color="#FF0000" fo:font-size="11pt" style:font-size-asian="11pt" style:font-size-complex="11pt"/>
    </style:style>
    <style:style style:name="T219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P222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23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HK"/>
    </style:style>
    <style:style style:name="T225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Arial Narrow" style:font-name-asian="標楷體" fo:color="#FF0000" fo:font-size="11pt" style:font-size-asian="11pt" style:font-size-complex="11pt"/>
    </style:style>
    <style:style style:name="T227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Arial Narrow" style:font-name-asian="標楷體" fo:color="#FF0000" fo:font-size="11pt" style:font-size-asian="11pt" style:font-size-complex="11pt"/>
    </style:style>
    <style:style style:name="T233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P236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37" style:parent-style-name="預設段落字型" style:family="text">
      <style:text-properties style:font-name="Arial Narrow" style:font-name-asian="標楷體" fo:font-weight="bold" style:font-weight-asian="bold" fo:font-size="11pt" style:font-size-asian="11pt" style:font-size-complex="11pt" style:language-asian="zh" style:country-asian="HK"/>
    </style:style>
    <style:style style:name="T238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HK"/>
    </style:style>
    <style:style style:name="T241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HK"/>
    </style:style>
    <style:style style:name="T243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HK"/>
    </style:style>
    <style:style style:name="T245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Arial Narrow"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="Arial Narrow" style:font-name-asian="標楷體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="Arial Narrow" style:font-name-asian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="Arial Narrow" style:font-name-asian="標楷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="Arial Narrow"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54" style:parent-style-name="預設段落字型" style:family="text">
      <style:text-properties style:font-name="Arial Narrow"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Arial Narrow" style:font-name-asian="標楷體" fo:font-size="10.5pt" style:font-size-asian="10.5pt" style:font-size-complex="10.5pt"/>
    </style:style>
    <style:style style:name="T257" style:parent-style-name="預設段落字型" style:family="text">
      <style:text-properties style:font-name="Arial Narrow" style:font-name-asian="標楷體" fo:font-size="10.5pt" style:font-size-asian="10.5pt" style:font-size-complex="10.5pt" style:language-asian="zh" style:country-asian="HK"/>
    </style:style>
    <style:style style:name="T258" style:parent-style-name="預設段落字型" style:family="text">
      <style:text-properties style:font-name="Arial Narrow" style:font-name-asian="標楷體" fo:font-size="10.5pt" style:font-size-asian="10.5pt" style:font-size-complex="10.5pt"/>
    </style:style>
    <style:style style:name="T259" style:parent-style-name="預設段落字型" style:family="text">
      <style:text-properties style:font-name="Arial Narrow" style:font-name-asian="標楷體" fo:font-size="10.5pt" style:font-size-asian="10.5pt" style:font-size-complex="10.5pt" style:language-asian="zh" style:country-asian="HK"/>
    </style:style>
    <style:style style:name="T260" style:parent-style-name="預設段落字型" style:family="text">
      <style:text-properties style:font-name="Arial Narrow" style:font-name-asian="標楷體" fo:font-size="10.5pt" style:font-size-asian="10.5pt" style:font-size-complex="10.5pt"/>
    </style:style>
    <style:style style:name="T261" style:parent-style-name="預設段落字型" style:family="text">
      <style:text-properties style:font-name="Arial Narrow" style:font-name-asian="標楷體" fo:font-size="10.5pt" style:font-size-asian="10.5pt" style:font-size-complex="10.5pt" style:language-asian="zh" style:country-asian="HK"/>
    </style:style>
    <style:style style:name="T262" style:parent-style-name="預設段落字型" style:family="text">
      <style:text-properties style:font-name="Arial Narrow" style:font-name-asian="標楷體" fo:font-size="10.5pt" style:font-size-asian="10.5pt" style:font-size-complex="10.5pt"/>
    </style:style>
    <style:style style:name="T263" style:parent-style-name="預設段落字型" style:family="text">
      <style:text-properties style:font-name="Arial Narrow" style:font-name-asian="標楷體" fo:font-size="10.5pt" style:font-size-asian="10.5pt" style:font-size-complex="10.5pt"/>
    </style:style>
    <style:style style:name="T264" style:parent-style-name="預設段落字型" style:family="text">
      <style:text-properties style:font-name="Arial Narrow" style:font-name-asian="標楷體" fo:font-weight="bold" style:font-weight-asian="bold" fo:font-size="10.5pt" style:font-size-asian="10.5pt" style:font-size-complex="10.5pt"/>
    </style:style>
    <style:style style:name="T265" style:parent-style-name="預設段落字型" style:family="text">
      <style:text-properties style:font-name="Arial Narrow" style:font-name-asian="標楷體" fo:font-weight="bold" style:font-weight-asian="bold" fo:font-size="10.5pt" style:font-size-asian="10.5pt" style:font-size-complex="10.5pt"/>
    </style:style>
    <style:style style:name="T266" style:parent-style-name="預設段落字型" style:family="text">
      <style:text-properties style:font-name="Arial Narrow" style:font-name-asian="標楷體" fo:font-weight="bold" style:font-weight-asian="bold" fo:font-size="10.5pt" style:font-size-asian="10.5pt" style:font-size-complex="10.5pt"/>
    </style:style>
    <style:style style:name="T267" style:parent-style-name="預設段落字型" style:family="text">
      <style:text-properties style:font-name="Arial Narrow" style:font-name-asian="標楷體" fo:font-weight="bold" style:font-weight-asian="bold" fo:font-size="10.5pt" style:font-size-asian="10.5pt" style:font-size-complex="10.5pt"/>
    </style:style>
    <style:style style:name="T268" style:parent-style-name="預設段落字型" style:family="text">
      <style:text-properties style:font-name="Arial Narrow" style:font-name-asian="標楷體" fo:font-weight="bold" style:font-weight-asian="bold" fo:font-size="10.5pt" style:font-size-asian="10.5pt" style:font-size-complex="10.5pt"/>
    </style:style>
    <style:style style:name="TableRow269" style:family="table-row">
      <style:table-row-properties style:min-row-height="0.9944in" style:use-optimal-row-height="false" fo:keep-together="always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71" style:parent-style-name="內文" style:family="paragraph">
      <style:paragraph-properties fo:text-align="center" style:line-height-at-least="0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333in" style:line-height-at-least="0in"/>
    </style:style>
    <style:style style:name="T274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HK"/>
    </style:style>
    <style:style style:name="T276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HK"/>
    </style:style>
    <style:style style:name="T278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P279" style:parent-style-name="內文" style:family="paragraph">
      <style:paragraph-properties fo:text-align="justify" fo:margin-top="0.0333in" style:line-height-at-least="0in"/>
    </style:style>
    <style:style style:name="T280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HK"/>
    </style:style>
    <style:style style:name="T281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HK"/>
    </style:style>
    <style:style style:name="T284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P285" style:parent-style-name="內文" style:family="paragraph">
      <style:paragraph-properties fo:text-align="justify" fo:margin-top="0.0333in" style:line-height-at-least="0in" fo:text-indent="0.1527in"/>
      <style:text-properties style:font-name="Arial Narrow" style:font-name-asian="標楷體" fo:font-size="11pt" style:font-size-asian="11pt" style:font-size-complex="11pt" style:language-asian="zh" style:country-asian="HK"/>
    </style:style>
    <style:style style:name="P286" style:parent-style-name="內文" style:family="paragraph">
      <style:paragraph-properties fo:text-align="justify" fo:margin-top="0.0333in" style:line-height-at-least="0in"/>
    </style:style>
    <style:style style:name="T287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P289" style:parent-style-name="內文" style:family="paragraph">
      <style:paragraph-properties fo:text-align="justify" fo:margin-top="0.0333in" style:line-height-at-least="0in"/>
      <style:text-properties style:font-name="Arial Narrow" style:font-name-asian="標楷體"/>
    </style:style>
    <style:style style:name="TableRow290" style:family="table-row">
      <style:table-row-properties style:min-row-height="0.3576in" style:use-optimal-row-height="false" fo:keep-together="always"/>
    </style:style>
    <style:style style:name="P29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92" style:parent-style-name="內文" style:family="paragraph">
      <style:paragraph-properties fo:text-align="center" style:line-height-at-least="0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333in" style:line-height-at-least="0in"/>
      <style:text-properties style:font-name="Arial Narrow" style:font-name-asian="標楷體" fo:font-size="10pt" style:font-size-asian="10pt" style:font-size-complex="10pt" style:language-asian="zh" style:country-asian="HK"/>
    </style:style>
    <style:style style:name="P295" style:parent-style-name="內文" style:family="paragraph">
      <style:paragraph-properties fo:text-align="justify" fo:margin-top="0.0333in" style:line-height-at-least="0in"/>
    </style:style>
    <style:style style:name="T296" style:parent-style-name="預設段落字型" style:family="text">
      <style:text-properties style:font-name="Arial Narrow" style:font-name-asian="標楷體" fo:font-size="10pt" style:font-size-asian="10pt" style:font-size-complex="10pt" style:language-asian="zh" style:country-asian="HK"/>
    </style:style>
    <style:style style:name="T297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P300" style:parent-style-name="內文" style:family="paragraph">
      <style:paragraph-properties fo:text-align="justify" fo:margin-top="0.0333in" style:line-height-at-least="0in"/>
      <style:text-properties style:font-name="Arial Narrow" style:font-name-asian="標楷體"/>
    </style:style>
    <style:style style:name="TableRow301" style:family="table-row">
      <style:table-row-properties style:min-row-height="0.4951in" style:use-optimal-row-height="false" fo:keep-together="always"/>
    </style:style>
    <style:style style:name="P3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5" style:parent-style-name="內文" style:family="paragraph">
      <style:paragraph-properties style:snap-to-layout-grid="false" fo:text-align="center" style:line-height-at-least="0in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0833in" style:line-height-at-least="0in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Row318" style:family="table-row">
      <style:table-row-properties style:min-row-height="0.2576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background-color="#000000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6" style:family="table-row">
      <style:table-row-properties style:min-row-height="0.5493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top="0.0833in" style:line-height-at-least="0i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42" style:family="table-row">
      <style:table-row-properties style:min-row-height="0.534in" style:use-optimal-row-height="false" fo:keep-together="always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-asian="標楷體" fo:color="#C0C0C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top="0.0833in" style:line-height-at-least="0in"/>
    </style:style>
    <style:style style:name="T352" style:parent-style-name="預設段落字型" style:family="text">
      <style:text-properties style:font-name="標楷體" style:font-name-asian="標楷體" fo:color="#C0C0C0"/>
    </style:style>
    <style:style style:name="T353" style:parent-style-name="預設段落字型" style:family="text">
      <style:text-properties style:font-name="標楷體" style:font-name-asian="標楷體" fo:color="#C0C0C0"/>
    </style:style>
    <style:style style:name="TableRow354" style:family="table-row">
      <style:table-row-properties style:min-row-height="1.1847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justify" fo:margin-left="0.4166in" fo:margin-right="0.0833in" fo:text-indent="-0.3333in">
        <style:tab-stops>
          <style:tab-stop style:type="left" style:position="-0.4166in"/>
          <style:tab-stop style:type="left" style:position="0.0416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style:text-autospace="none" fo:text-align="justify" fo:margin-left="0.4166in" fo:margin-right="0.0833in" fo:text-indent="-0.3333in">
        <style:tab-stops>
          <style:tab-stop style:type="left" style:position="-0.4166in"/>
          <style:tab-stop style:type="left" style:position="0.0416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language-asian="zh" style:country-asian="HK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language-asian="zh" style:country-asian="HK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style:text-autospace="none" fo:text-align="justify" fo:margin-left="0.4166in" fo:margin-right="0.0833in" fo:text-indent="-0.3333in">
        <style:tab-stops>
          <style:tab-stop style:type="left" style:position="-0.4166in"/>
          <style:tab-stop style:type="left" style:position="0.0416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text-align="justify" style:line-height-at-least="0in" fo:margin-left="0.7118in" fo:margin-right="0.0347in" fo:text-indent="-0.6284in">
        <style:tab-stops>
          <style:tab-stop style:type="left" style:position="-0.7118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style:line-height-at-least="0in" fo:margin-left="0.7118in" fo:margin-right="0.0347in" fo:text-indent="-0.6284in">
        <style:tab-stops>
          <style:tab-stop style:type="left" style:position="-0.7118in"/>
        </style:tab-stops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/>
    </style:style>
    <style:style style:name="TableColumn385" style:family="table-column">
      <style:table-column-properties style:column-width="0.3451in" style:use-optimal-column-width="false"/>
    </style:style>
    <style:style style:name="TableColumn386" style:family="table-column">
      <style:table-column-properties style:column-width="2.9243in" style:use-optimal-column-width="false"/>
    </style:style>
    <style:style style:name="TableColumn387" style:family="table-column">
      <style:table-column-properties style:column-width="0.2923in" style:use-optimal-column-width="false"/>
    </style:style>
    <style:style style:name="TableColumn388" style:family="table-column">
      <style:table-column-properties style:column-width="3.1409in" style:use-optimal-column-width="false"/>
    </style:style>
    <style:style style:name="TableColumn389" style:family="table-column">
      <style:table-column-properties style:column-width="0.3013in" style:use-optimal-column-width="false"/>
    </style:style>
    <style:style style:name="Table384" style:family="table">
      <style:table-properties style:width="7.0041in" fo:margin-left="0.075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ableRow394" style:family="table-row">
      <style:table-row-properties style:min-row-height="0.624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list-style-name="LFO1" style:family="paragraph">
      <style:paragraph-properties fo:text-align="justify"/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99" style:parent-style-name="內文" style:family="paragraph">
      <style:paragraph-properties fo:text-align="justify" fo:margin-left="0.5in">
        <style:tab-stops/>
      </style:paragraph-properties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5" style:family="table-row">
      <style:table-row-properties style:min-row-height="0.0486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left="0.0868in">
        <style:tab-stops/>
      </style:paragraph-properties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left="0.2027in" fo:margin-right="0.0833in" fo:text-indent="-0.1597in">
        <style:tab-stops/>
      </style:paragraph-properties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8" style:family="table-row">
      <style:table-row-properties style:min-row-height="0.0486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left="0.0868in" fo:margin-right="0.0833in">
        <style:tab-stops/>
      </style:paragraph-properties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left="0.2027in" fo:margin-right="0.0833in" fo:text-indent="-0.1597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left="0.0868in" fo:margin-right="0.0833in">
        <style:tab-stops/>
      </style:paragraph-properties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left="0.2027in" fo:margin-right="0.0833in" fo:text-indent="-0.1597in">
        <style:tab-stops/>
      </style:paragraph-properties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42" style:family="table-row">
      <style:table-row-properties style:min-row-height="0.3388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left="0.193in" fo:margin-right="0.0833in">
        <style:tab-stops/>
      </style:paragraph-properties>
    </style:style>
    <style:style style:name="T4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margin-left="0.2027in" fo:margin-right="0.0833in" fo:text-indent="-0.1597in">
        <style:tab-stops/>
      </style:paragraph-properties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5" style:family="table-row">
      <style:table-row-properties style:min-row-height="0.3381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left="0.193in" fo:margin-right="0.0833in">
        <style:tab-stops/>
      </style:paragraph-properties>
    </style:style>
    <style:style style:name="T4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margin-left="0.2027in" fo:margin-right="0.0833in" fo:text-indent="-0.1597in">
        <style:tab-stops/>
      </style:paragraph-properties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margin-left="0.0666in" fo:margin-right="0.0833in">
        <style:tab-stops/>
      </style:paragraph-properties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margin-left="0.2027in" fo:margin-right="0.0833in" fo:text-indent="-0.1597in">
        <style:tab-stops/>
      </style:paragraph-properties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0" style:family="table-row">
      <style:table-row-properties style:min-row-height="0.4131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left="0.2222in" fo:margin-right="0.0833in" fo:text-indent="-0.1458in">
        <style:tab-stops/>
      </style:paragraph-properties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left="0.2215in" fo:margin-right="0.0833in" fo:text-indent="-0.1847in">
        <style:tab-stops/>
      </style:paragraph-properties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97" style:family="table-row">
      <style:table-row-properties style:min-row-height="0.3902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margin-left="0.2222in" fo:text-indent="-0.1458in">
        <style:tab-stops/>
      </style:paragraph-properties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margin-left="0.2215in" fo:margin-right="0.0833in" fo:text-indent="-0.1847in">
        <style:tab-stops/>
      </style:paragraph-properties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10" style:family="table-row">
      <style:table-row-properties style:min-row-height="0.3381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margin-left="0.2222in" fo:margin-right="0.0833in" fo:text-indent="-0.1458in">
        <style:tab-stops/>
      </style:paragraph-properties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margin-left="0.2215in" fo:margin-right="0.0833in" fo:text-indent="-0.1847in">
        <style:tab-stops/>
      </style:paragraph-properties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margin-left="0.2222in" fo:margin-right="0.0833in" fo:text-indent="-0.1458in">
        <style:tab-stops/>
      </style:paragraph-properties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margin-left="0.2215in" fo:margin-right="0.0833in" fo:text-indent="-0.1847in">
        <style:tab-stops/>
      </style:paragraph-properties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margin-left="0.2222in" fo:margin-right="0.0833in" fo:text-indent="-0.1458in">
        <style:tab-stops/>
      </style:paragraph-properties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margin-left="0.2756in" fo:margin-right="0.0833in" fo:text-indent="-0.2388in">
        <style:tab-stops/>
      </style:paragraph-properties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margin-left="0.4472in" fo:margin-right="0.0833in" fo:text-indent="-0.3638in">
        <style:tab-stops/>
      </style:paragraph-properties>
    </style:style>
    <style:style style:name="T5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53" style:family="table-row">
      <style:table-row-properties style:min-row-height="0.3645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margin-left="-0.0576in" fo:margin-right="0.0833in">
        <style:tab-stops/>
      </style:paragraph-properties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margin-left="0.2381in" fo:margin-right="0.0833in" fo:text-indent="-0.1548in">
        <style:tab-stops/>
      </style:paragraph-properties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margin-left="-0.0576in" fo:margin-right="0.0833in">
        <style:tab-stops/>
      </style:paragraph-properties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ableRow597" style:family="table-row">
      <style:table-row-properties style:min-row-height="1.4222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P605" style:parent-style-name="內文" style:family="paragraph">
      <style:paragraph-properties fo:text-align="justify" fo:line-height="0.2222in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P607" style:parent-style-name="內文" style:family="paragraph">
      <style:paragraph-properties fo:text-align="justify" fo:line-height="0.2222in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<text:s/>總務處公務車<text:s/>派車單</text:p>
      <text:p text:style-name="內文"><text:span text:style-name="T2">編號：</text:span><text:span text:style-name="T3"><text:s text:c="119"/>(</text:span><text:span text:style-name="T4">2026.1</text:span><text:span text:style-name="T5">版</text:span><text:span text:style-name="T6">,</text:span><text:span text:style-name="T7">請雙面列印</text:span><text:span text:style-name="T8">)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派車事由</text:p>
          </table:table-cell>
          <table:covered-table-cell/>
          <table:table-cell table:style-name="TableCell29" table:number-columns-spanned="13">
            <text:p text:style-name="P30"><text:span text:style-name="T31">主要用車人及</text:span><text:span text:style-name="T32">用車</text:span><text:span text:style-name="T33">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符合派車</text:p>
            <text:p text:style-name="P37">項次</text:p>
          </table:table-cell>
          <table:covered-table-cell/>
          <table:table-cell table:style-name="TableCell38" table:number-columns-spanned="13">
            <text:p text:style-name="P39"><text:span text:style-name="T40">□1.</text:span><text:span text:style-name="T41">一級行政主管執行與本職相關之公務行程。</text:span><text:span text:style-name="T42"><text:s/>□2.</text:span><text:span text:style-name="T43">行政單位舉辦之全校性大型活動貴賓接送。</text:span><text:span text:style-name="T44"><text:s/>□3.</text:span><text:span text:style-name="T45">本校上級機關或外賓訪視之接送。</text:span><text:span text:style-name="T46"><text:s/>□4.</text:span><text:span text:style-name="T47">一般公務</text:span><text:span text:style-name="T48">( 3</text:span><text:span text:style-name="T49">人以上</text:span><text:span text:style-name="T50">)</text:span><text:span text:style-name="T51">接送；行政單位由本處司機支援，其它</text:span><text:span text:style-name="T52">申派</text:span><text:span text:style-name="T53">由共約司機支援。</text:span><text:span text:style-name="T54"><text:s/>□5.</text:span><text:span text:style-name="T55">南投校區緊急公務接送（以派用中巴為主）。</text:span><text:span text:style-name="T56"><text:s/>□6.</text:span><text:span text:style-name="T57">其它經總務長核准之接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預計車輛</text:p>
            <text:p text:style-name="P61">使用時間</text:p>
          </table:table-cell>
          <table:covered-table-cell/>
          <table:table-cell table:style-name="TableCell62" table:number-columns-spanned="13">
            <text:p text:style-name="P63">自<text:s text:c="3"/>年<text:s text:c="3"/>月<text:s text:c="3"/>日<text:s text:c="3"/>時<text:s text:c="3"/>分<text:s/>迄<text:s text:c="4"/>年<text:s text:c="3"/>月<text:s text:c="3"/>日<text:s text:c="3"/>時<text:s text:c="3"/>分</text:p>
            <text:p text:style-name="P64">(若為多日且當日會回校之用車，請逐日填送；跨日不回校之用車不需分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行程概述</text:span></text:p>
          </table:table-cell>
          <table:covered-table-cell/>
          <table:table-cell table:style-name="TableCell69" table:number-columns-spanned="13">
            <text:p text:style-name="P70"><text:span text:style-name="T71">(</text:span><text:span text:style-name="T72">預計</text:span><text:span text:style-name="T73">由</text:span><text:span text:style-name="T74">)</text:span><text:span text:style-name="T75">本校出發時間</text:span><text:span text:style-name="T76">( <text:s text:c="3"/>)</text:span><text:span text:style-name="T77"></text:span></text:p>
            <text:p text:style-name="P78"><text:span text:style-name="T79"></text:span><text:span text:style-name="T80">(</text:span><text:span text:style-name="T81">預計最後</text:span><text:span text:style-name="T82">)</text:span><text:span text:style-name="T83">返</text:span><text:span text:style-name="T84">校</text:span><text:span text:style-name="T85">時間</text:span><text:span text:style-name="T86">( <text:s text:c="3"/>)。</text:span><text:span text:style-name="T87">(□</text:span><text:span text:style-name="T88">有</text:span><text:span text:style-name="T89">□</text:span><text:span text:style-name="T90">無</text:span><text:span text:style-name="T91">)</text:span><text:span text:style-name="T92">另附行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車<text:s text:c="4"/>輛</text:p>
            <text:p text:style-name="P96">報到地點</text:p>
          </table:table-cell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  <table:table-cell table:style-name="TableCell99" table:number-rows-spanned="2">
            <text:p text:style-name="P100">陪同/接待人員</text:p>
          </table:table-cell>
          <table:table-cell table:style-name="TableCell101" table:number-columns-spanned="3" table:number-rows-spanned="2">
            <text:p text:style-name="P102"/>
          </table:table-cell>
          <table:covered-table-cell/>
          <table:covered-table-cell/>
          <table:table-cell table:style-name="TableCell103" table:number-columns-spanned="5">
            <text:p text:style-name="P104"><text:span text:style-name="T105">辦公室電話</text:span><text:span text:style-name="T10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5">
            <text:p text:style-name="P113"><text:span text:style-name="T114">手機</text:span><text:span text:style-name="T11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搭</text:span><text:span text:style-name="T120">乘人</text:span><text:span text:style-name="T121">數</text:span></text:p>
          </table:table-cell>
          <table:covered-table-cell/>
          <table:table-cell table:style-name="TableCell122" table:number-columns-spanned="13">
            <text:p text:style-name="P123"><text:span text:style-name="T124">乘車人員共</text:span><text:span text:style-name="T125"><text:s text:c="2"/></text:span><text:span text:style-name="T126">人</text:span><text:span text:style-name="T127">(</text:span><text:span text:style-name="T128">含</text:span><text:span text:style-name="T129">陪同</text:span><text:span text:style-name="T130">/</text:span><text:span text:style-name="T131">接待</text:span><text:span text:style-name="T132">人員</text:span><text:span text:style-name="T133"><text:s text:c="2"/></text:span><text:span text:style-name="T134">人，</text:span><text:span text:style-name="T135">主管</text:span><text:span text:style-name="T136"><text:s text:c="2"/></text:span><text:span text:style-name="T137">人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申請單位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><text:span text:style-name="T146">申請人</text:span><text:span text:style-name="T147">/</text:span><text:span text:style-name="T148">聯絡電話</text:span><text:span text:style-name="T149">/</text:span><text:span text:style-name="T150">手機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<text:span text:style-name="T155">請</text:span><text:span text:style-name="T156">用印</text:span></text:p>
          </table:table-cell>
          <table:covered-table-cell/>
          <table:table-cell table:style-name="TableCell157">
            <text:p text:style-name="P158">單位</text:p>
            <text:p text:style-name="P159">主管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請核章</text:p>
          </table:table-cell>
        </table:table-row>
        <table:table-row table:style-name="TableRow164">
          <table:table-cell table:style-name="TableCell165" table:number-rows-spanned="5">
            <text:p text:style-name="P166">核</text:p>
            <text:p text:style-name="P167"/>
            <text:p text:style-name="P168">派</text:p>
            <text:p text:style-name="P169"/>
            <text:p text:style-name="P170">結</text:p>
            <text:p text:style-name="P171"/>
            <text:p text:style-name="P172">果</text:p>
          </table:table-cell>
          <table:table-cell table:style-name="TableCell173">
            <text:p text:style-name="P174">核派</text:p>
            <text:p text:style-name="P175">車輛</text:p>
          </table:table-cell>
          <table:table-cell table:style-name="TableCell176" table:number-columns-spanned="13">
            <text:p text:style-name="P177"><text:s/>□ 5人座小轎車(9783-SG) <text:s/>□ 8人座廂型車(BXC-6062) <text:s/>□ 16人座中巴(716-WB)</text:p>
            <text:p text:style-name="P178"><text:span text:style-name="T179"><text:s/>□ 5</text:span><text:span text:style-name="T180">人座小轎車</text:span><text:span text:style-name="T181">(BXT-9571) □<text:s/></text:span><text:span text:style-name="T182">貨車</text:span><text:span text:style-name="T183">(9813-WJ)-</text:span><text:span text:style-name="T184">原則僅限校內使用，需配合外勤班工作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3">
            <text:p text:style-name="P188"><text:span text:style-name="T189">核</text:span></text:p>
            <text:p text:style-name="P190">派</text:p>
            <text:p text:style-name="P191">駕</text:p>
            <text:p text:style-name="P192"><text:span text:style-name="T193">駛</text:span></text:p>
          </table:table-cell>
          <table:table-cell table:style-name="TableCell194" table:number-columns-spanned="3">
            <text:p text:style-name="P195"><text:span text:style-name="T196"><text:s/>□</text:span><text:span text:style-name="T197">本處司機：陳、林</text:span></text:p>
            <text:p text:style-name="P198"><text:span text:style-name="T199">□</text:span><text:span text:style-name="T200">共約</text:span><text:span text:style-name="T201">司機</text:span></text:p>
          </table:table-cell>
          <table:covered-table-cell/>
          <table:covered-table-cell/>
          <table:table-cell table:style-name="TableCell202" table:number-columns-spanned="10" table:number-rows-spanned="3">
            <text:p text:style-name="P203">外聘司機每日至少須支付之基本服務時數為4HR，由出車前15分鐘取車後開始計費至公務車回校為止。</text:p>
            <text:p text:style-name="P204"><text:span text:style-name="T205">供約廠商：</text:span></text:p>
            <text:p text:style-name="P206">供約司機、電話：</text:p>
            <text:p text:style-name="P207">供約訂單編號：</text:p>
            <text:p text:style-name="P208"><text:span text:style-name="T209">小車</text:span><text:span text:style-name="T210">司機費用</text:span><text:span text:style-name="T211">(6:00~22:00)<text:s/></text:span><text:span text:style-name="T212">332.26</text:span><text:span text:style-name="T213">元</text:span><text:span text:style-name="T214">/HR</text:span><text:span text:style-name="T215">，</text:span><text:span text:style-name="T216">22:00</text:span><text:span text:style-name="T217">之後</text:span><text:span text:style-name="T218">398.71</text:span><text:span text:style-name="T219">元</text:span><text:span text:style-name="T220">/HR</text:span><text:span text:style-name="T221">；</text:span></text:p>
            <text:p text:style-name="P222"><text:span text:style-name="T223">中巴</text:span><text:span text:style-name="T224">司機費用</text:span><text:span text:style-name="T225">(6:00~22:00)<text:s/></text:span><text:span text:style-name="T226">388.44</text:span><text:span text:style-name="T227">元</text:span><text:span text:style-name="T228">/HR</text:span><text:span text:style-name="T229">，</text:span><text:span text:style-name="T230">22:00</text:span><text:span text:style-name="T231">之後</text:span><text:span text:style-name="T232">466.13</text:span><text:span text:style-name="T233">元</text:span><text:span text:style-name="T234">/HR</text:span><text:span text:style-name="T235">。</text:span></text:p>
            <text:p text:style-name="P236"><text:span text:style-name="T237">中巴使用費</text:span><text:span text:style-name="T238">：</text:span><text:span text:style-name="T239">1</text:span><text:span text:style-name="T240">日</text:span><text:span text:style-name="T241">3000</text:span><text:span text:style-name="T242">元</text:span><text:span text:style-name="T243">+10</text:span><text:span text:style-name="T244">元</text:span><text:span text:style-name="T245">/KM</text:span><text:span text:style-name="T246">，</text:span><text:span text:style-name="T247">單日</text:span><text:span text:style-name="T248">60KM</text:span><text:span text:style-name="T249">以內</text:span><text:span text:style-name="T250">1200</text:span><text:span text:style-name="T251">元</text:span><text:span text:style-name="T252">。</text:span></text:p>
            <text:p text:style-name="P253"><text:span text:style-name="T254">非行政單位小車使用費</text:span><text:span text:style-name="T255">：</text:span><text:span text:style-name="T256">1</text:span><text:span text:style-name="T257">日</text:span><text:span text:style-name="T258">300</text:span><text:span text:style-name="T259">元</text:span><text:span text:style-name="T260">+6</text:span><text:span text:style-name="T261">元</text:span><text:span text:style-name="T262">/KM</text:span><text:span text:style-name="T263">。</text:span><text:span text:style-name="T264">單日</text:span><text:span text:style-name="T265">60KM</text:span><text:span text:style-name="T266">以內</text:span><text:span text:style-name="T267">400</text:span><text:span text:style-name="T26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3">
            <text:p text:style-name="P273"><text:span text:style-name="T274">(</text:span><text:span text:style-name="T275">預估</text:span><text:span text:style-name="T276">)</text:span><text:span text:style-name="T277">支付金額</text:span><text:span text:style-name="T278">：</text:span></text:p>
            <text:p text:style-name="P279"><text:span text:style-name="T280">司機加班費</text:span><text:span text:style-name="T281">/</text:span><text:span text:style-name="T282">差旅</text:span><text:span text:style-name="T283">費</text:span><text:span text:style-name="T284">/</text:span></text:p>
            <text:p text:style-name="P285">共約司機服務費</text:p>
            <text:p text:style-name="P286"><text:span text:style-name="T287">$</text:span><text:span text:style-name="T288">：</text:span></text:p>
          </table: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3">
            <text:p text:style-name="P294">小車、中巴</text:p>
            <text:p text:style-name="P295"><text:span text:style-name="T296">使用費</text:span><text:span text:style-name="T297">:</text:span><text:span text:style-name="T298">約</text:span><text:span text:style-name="T299">$</text:span></text:p>
          </table: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車輛</text:p>
            <text:p text:style-name="P305"><text:span text:style-name="T306">管理</text:span>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>事務組組長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><text:span text:style-name="T315">總務長</text:span>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15">
            <text:p text:style-name="P320"><text:span text:style-name="T321">以下由司機填寫,並</text:span><text:span text:style-name="T322">由</text:span><text:span text:style-name="T323">申請用車單位</text:span><text:span text:style-name="T324">於用車後</text:span><text:span text:style-name="T325">協助確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2">
            <text:p text:style-name="P328">用</text:p>
            <text:p text:style-name="P329">車</text:p>
            <text:p text:style-name="P330">資</text:p>
            <text:p text:style-name="P331"><text:span text:style-name="T332">料</text:span></text:p>
          </table:table-cell>
          <table:table-cell table:style-name="TableCell333" table:number-columns-spanned="2">
            <text:p text:style-name="P334">用車起、迄時間</text:p>
          </table:table-cell>
          <table:covered-table-cell/>
          <table:table-cell table:style-name="TableCell335" table:number-columns-spanned="6">
            <text:p text:style-name="P336">出、回場里程數(公里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>加油地點、加油公升數、加油金額、加油時里程數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><text:span text:style-name="T341">申請用車人員確認(簽、章)</text:span>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><text:span text:style-name="T352">用車後</text:span><text:span text:style-name="T353"><text:line-break/>覈實確認</text:span></text:p>
          </table:table-cell>
          <table:covered-table-cell/>
        </table:table-row>
        <table:table-row table:style-name="TableRow354">
          <table:table-cell table:style-name="TableCell355">
            <text:p text:style-name="P356">派車</text:p>
            <text:p text:style-name="P357">注意事項</text:p>
          </table:table-cell>
          <table:table-cell table:style-name="TableCell358" table:number-columns-spanned="14">
            <text:p text:style-name="P359"><text:span text:style-name="T360">一、本派車單依「國立中興大學總務處公務車輛派用辦法」訂定；</text:span><text:span text:style-name="T361">派車單奉核後，原件交駕駛據以出車，影本回覆申派用車單位。</text:span></text:p>
            <text:p text:style-name="P362"><text:span text:style-name="T363">二、</text:span><text:span text:style-name="T364">已核准之派車申請，不得任意變更</text:span><text:span text:style-name="T365">使用事由、路程、目的地</text:span><text:span text:style-name="T366">及搭乘人員</text:span><text:span text:style-name="T367">。</text:span><text:span text:style-name="T368">本派車單若有填報不實</text:span><text:span text:style-name="T369">，將影響下次派車權益。</text:span></text:p>
            <text:p text:style-name="P370"><text:span text:style-name="T371">三、至遲</text:span><text:span text:style-name="T372">須</text:span><text:span text:style-name="T373">於</text:span><text:span text:style-name="T374">5個工作天前</text:span><text:span text:style-name="T375">正式提出書面申請，校內同仁公差或被接送之外賓已搭乘公務車輛者，不得再向學校報支交通費</text:span><text:span text:style-name="T376">；一經查獲，概依相關規定處理</text:span><text:span text:style-name="T377">。</text:span></text:p>
            <text:p text:style-name="P378">四、車輛雖均已辦理保險，唯使用人仍負有督導駕駛注意安全、防範意外發生之責。</text:p>
            <text:p text:style-name="P379"><text:span text:style-name="T380">五、</text:span><text:span text:style-name="T381">非正常上班時間用車需支付校內司機加班費</text:span><text:span text:style-name="T382">；</text:span><text:span text:style-name="T383">餘請詳閱本校公務車輛派用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5">
            <text:p text:style-name="P392"><text:span text:style-name="T393">　　一　級　保　養　工　作　（良好者註「Ｏ」，不良者「Ｘ」並速校正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list text:style-name="LFO1" text:continue-numbering="true">
              <text:list-item>
                <text:p text:style-name="P396"><text:span text:style-name="T397">引擎發動前：</text:span><text:span text:style-name="T398">檢查車體外觀是否有損傷</text:span></text:p>
              </text:list-item>
            </text:list>
            <text:p text:style-name="P399"><text:span text:style-name="T400">（良好者註「Ｏ」，不良者「Ｘ」</text:span><text:span text:style-name="T401">並通知車管人員</text:span><text:span text:style-name="T402">）</text:span></text:p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1.</text:span><text:span text:style-name="T409">燃料應按規定充足並注意清潔。</text:span>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><text:span text:style-name="T414">5.</text:span><text:span text:style-name="T415">電瓶電液是否添足極樁、清潔與扭緊。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2.</text:span><text:span text:style-name="T422">水箱應充滿並注意水質。</text:span>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><text:span text:style-name="T427">6.</text:span><text:span text:style-name="T428">轉向橫直拉桿與球頭效能良好否及有無鬆動。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3">
            <text:p text:style-name="P433"><text:span text:style-name="T434">3.</text:span><text:span text:style-name="T435">機油是否添足及清潔。</text:span></text:p>
          </table:table-cell>
          <table:covered-table-cell/>
          <table:covered-table-cell/>
          <table:table-cell table:style-name="TableCell436">
            <text:p text:style-name="P437"><text:span text:style-name="T438">7.</text:span><text:span text:style-name="T439">各部電線接頭有無鬆脫、燈光喇叭是否良好。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<text:span text:style-name="T445"></text:span><text:span text:style-name="T446">引擎油底殼內。</text:span>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<text:span text:style-name="T451">8.</text:span><text:span text:style-name="T452">輪胎氣壓是否標準其磨損是否正常。　</text:span></text:p>
          </table:table-cell>
          <table:table-cell table:style-name="TableCell453" table:number-rows-spanned="2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</text:span><text:span text:style-name="T459">油谷式空氣濾清器內。</text:span>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><text:span text:style-name="T464">9.</text:span><text:span text:style-name="T465">各部螺絲有無鬆動。</text:span>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columns-spanned="2">
            <text:p text:style-name="P469"><text:span text:style-name="T470">4.</text:span><text:span text:style-name="T471">風扇皮帶鬆緊是否適度。</text:span>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><text:span text:style-name="T476">10.</text:span><text:span text:style-name="T477">各部有無破損斷裂。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5">
            <text:p text:style-name="P482"><text:span text:style-name="T483">二、引擎發動後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1.</text:span><text:span text:style-name="T488">始動系統是否作用良好。</text:span>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><text:span text:style-name="T493">6.</text:span><text:span text:style-name="T494">轉向機構是否靈活良好。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2.</text:span><text:span text:style-name="T501">各種儀表指示是否正常。</text:span></text:p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><text:span text:style-name="T506">7.</text:span><text:span text:style-name="T507">試驗手剎車是否良好。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<text:span text:style-name="T513">3.</text:span><text:span text:style-name="T514">各部有無洩漏。</text:span>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><text:span text:style-name="T519">8.</text:span><text:span text:style-name="T520">試驗變速機構是否良好。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<text:span text:style-name="T526">4.</text:span><text:span text:style-name="T527">試快慢車情況並檢查引擎有無異聲。</text:span>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<text:span text:style-name="T532">9.</text:span><text:span text:style-name="T533">試驗全部剎車系統作用是否正常。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<text:span text:style-name="T539">5.</text:span><text:span text:style-name="T540">試驗離合盤作用及踏板自由間隙是否良好。</text:span>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><text:span text:style-name="T545">10.</text:span><text:span text:style-name="T546">試驗傳動與操作系統作用是否良好。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5">
            <text:p text:style-name="P551"><text:span text:style-name="T552">三、上列各項如有不良或使用中發現不正常現象，能予校正者應即校正，否則報告管理人員處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5">
            <text:p text:style-name="P555"><text:span text:style-name="T556">四、收工後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　</text:span><text:span text:style-name="T561">1.</text:span><text:span text:style-name="T562">車體內外部洗刷清潔。</text:span></text:p>
          </table:table-cell>
          <table:covered-table-cell/>
          <table:table-cell table:style-name="TableCell563">
            <text:p text:style-name="P564"/>
          </table:table-cell>
          <table:table-cell table:style-name="TableCell565" table:number-rows-spanned="2">
            <text:p text:style-name="P566"><text:span text:style-name="T567">3.</text:span><text:span text:style-name="T568">各部開關均予關閉、手剎車鎖上、全部保持靜止平穩狀態。</text:span></text:p>
          </table:table-cell>
          <table:table-cell table:style-name="TableCell569" table:number-rows-spanned="2"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P573"><text:span text:style-name="T574">　</text:span><text:span text:style-name="T575">2.</text:span><text:span text:style-name="T576">車輛停放適當地點。</text:span></text:p>
          </table:table-cell>
          <table:covered-table-cell/>
          <table:table-cell table:style-name="TableCell577">
            <text:p text:style-name="P578"/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<text:span text:style-name="T584">附</text:span></text:p>
            <text:p text:style-name="P585"><text:span text:style-name="T586">註</text:span>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5">
            <text:p text:style-name="P593"><text:span text:style-name="T594">車輛管理員</text:span></text:p>
            <text:p text:style-name="P595"><text:span text:style-name="T596">處理意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3">
            <text:p text:style-name="P599">　　　　上列所填各項保證確實</text:p>
            <text:p text:style-name="P600"><text:span text:style-name="T601">　　司機簽章</text:span></text:p>
          </table:table-cell>
          <table:covered-table-cell/>
          <table:covered-table-cell/>
          <table:table-cell table:style-name="TableCell602" table:number-columns-spanned="2">
            <text:p text:style-name="P603"><text:span text:style-name="T604">上列各項審核確實</text:span></text:p>
            <text:p text:style-name="P605"><text:span text:style-name="T606">　車輛管理員</text:span></text:p>
            <text:p text:style-name="P607"><text:span text:style-name="T608">　　簽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e.." svg:font-family="標楷體e.." style:font-family-generic="roman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e.." style:font-name-asian="標楷體e.." style:font-name-complex="標楷體e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總務處派車單    編號：</dc:title>
    <dc:subject/>
    <meta:initial-creator>user</meta:initial-creator>
    <dc:creator>Oscar O</dc:creator>
    <meta:creation-date>2025-12-31T06:44:00Z</meta:creation-date>
    <dc:date>2025-12-31T09:16:00Z</dc:date>
    <meta:print-date>2023-02-15T01:34:00Z</meta:print-date>
    <meta:template xlink:href="Normal" xlink:type="simple"/>
    <meta:editing-cycles>12</meta:editing-cycles>
    <meta:editing-duration>PT2700S</meta:editing-duration>
    <meta:document-statistic meta:page-count="2" meta:paragraph-count="4" meta:word-count="311" meta:character-count="2080" meta:row-count="14" meta:non-whitespace-character-count="1773"/>
  </office:meta>
</office:document-meta>
</file>