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34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1" style:family="table" style:master-page-name="MP0">
      <style:table-properties style:width="6.7347in" fo:margin-left="0.0562in" table:align="left"/>
    </style:style>
    <style:style style:name="TableRow8" style:family="table-row">
      <style:table-row-properties style:row-height="0.644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0895in" fo:margin-left="1.1326in">
        <style:tab-stops/>
      </style:paragraph-properties>
    </style:style>
    <style:style style:name="T21" style:parent-style-name="預設段落字型" style:family="text">
      <style:text-properties style:font-name-asian="Calibri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ableRow23" style:family="table-row">
      <style:table-row-properties style:min-row-height="0.854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694in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" style:parent-style-name="TableParagraph" style:family="paragraph">
      <style:paragraph-properties fo:text-align="center" fo:margin-top="0.0694in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15in" style:line-height-at-least="0.1666in" fo:margin-left="0.15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13in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41in"/>
      <style:text-properties style:font-name="Times New Roman" style:font-name-asian="Times New Roman" fo:font-size="17.5pt" style:font-size-asian="17.5pt" style:font-size-complex="17.5pt" style:language-asian="zh" style:country-asian="TW"/>
    </style:style>
    <style:style style:name="P40" style:parent-style-name="TableParagraph" style:family="paragraph">
      <style:paragraph-properties fo:line-height="0.2236in" fo:margin-left="0.2958in" fo:margin-right="0.0944in" fo:text-inden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84in" fo:margin-left="0.6472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" style:parent-style-name="TableParagraph" style:family="paragraph">
      <style:paragraph-properties fo:margin-top="0.077in" fo:margin-left="0.6472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8" style:family="table-row">
      <style:table-row-properties style:row-height="0.723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06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61" style:parent-style-name="TableParagraph" style:family="paragraph">
      <style:paragraph-properties fo:margin-left="0.25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language-asian="zh" style:country-asian="TW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361in" fo:line-height="0.2222in" fo:margin-left="0.1006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language-asian="zh" style:country-asian="TW"/>
    </style:style>
    <style:style style:name="TableRow68" style:family="table-row">
      <style:table-row-properties style:row-height="0.69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215in" fo:line-height="0.2222in" fo:margin-left="0.2506in" fo:margin-right="0.2506in">
        <style:tab-stops>
          <style:tab-stop style:type="left" style:position="0.3881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language-asian="zh" style:country-asian="TW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41in"/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language-asian="zh" style:country-asian="TW"/>
    </style:style>
    <style:style style:name="TableRow78" style:family="table-row">
      <style:table-row-properties style:row-height="0.926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9in"/>
      <style:text-properties style:font-name="Times New Roman" style:font-name-asian="Times New Roman" fo:font-size="14.5pt" style:font-size-asian="14.5pt" style:font-size-complex="14.5pt" style:language-asian="zh" style:country-asian="TW"/>
    </style:style>
    <style:style style:name="P81" style:parent-style-name="TableParagraph" style:family="paragraph">
      <style:paragraph-properties fo:line-height="0.2222in" fo:margin-left="0.2506in" fo:margin-right="0.1541in" fo:text-indent="-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715in" fo:margin-right="0.236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style:line-height-at-least="0.0138in" fo:margin-left="0.0652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fo:font-size="1pt" style:font-size-asian="1pt" style:font-size-complex="1pt"/>
    </style:style>
    <style:style style:name="P86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 style:language-asian="zh" style:country-asian="TW"/>
    </style:style>
    <style:style style:name="P87" style:parent-style-name="TableParagraph" style:family="paragraph">
      <style:paragraph-properties fo:text-align="end" fo:margin-right="0.236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06in"/>
      <style:text-properties style:font-name="Times New Roman" style:font-name-asian="Times New Roman" fo:font-size="19.5pt" style:font-size-asian="19.5pt" style:font-size-complex="19.5pt" style:language-asian="zh" style:country-asian="TW"/>
    </style:style>
    <style:style style:name="P90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language-asian="zh" style:country-asian="TW"/>
    </style:style>
    <style:style style:name="TableRow93" style:family="table-row">
      <style:table-row-properties style:row-height="0.640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6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7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8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9" style:parent-style-name="內文" style:family="paragraph">
      <style:text-properties style:font-name="標楷體" style:font-name-asian="標楷體" style:language-asian="zh" style:country-asian="TW"/>
    </style:style>
    <style:style style:name="TableRow100" style:family="table-row">
      <style:table-row-properties style:row-height="1.7687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text-indent="0.1937in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4" style:parent-style-name="TableParagraph" style:family="paragraph">
      <style:paragraph-properties fo:text-align="justify" fo:margin-top="0.0784in" fo:line-height="130%" fo:margin-left="0.0604in" fo:margin-right="0.0569in">
        <style:tab-stops>
          <style:tab-stop style:type="left" style:position="2.0423in"/>
          <style:tab-stop style:type="left" style:position="2.2305in"/>
          <style:tab-stop style:type="left" style:position="5.811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25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4" style:parent-style-name="TableParagraph" style:family="paragraph">
      <style:paragraph-properties fo:text-align="justify" fo:margin-top="0.0784in" fo:line-height="130%" fo:margin-left="0.0604in" fo:margin-right="0.0569in" fo:text-indent="0.1666in">
        <style:tab-stops>
          <style:tab-stop style:type="left" style:position="2.0423in"/>
          <style:tab-stop style:type="left" style:position="2.2305in"/>
          <style:tab-stop style:type="left" style:position="5.811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ableRow138" style:family="table-row">
      <style:table-row-properties style:row-height="0.2368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972in" fo:margin-right="0.0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143" style:parent-style-name="TableParagraph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row-height="0.4666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715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15in" fo:margin-left="0.7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row-height="1.0687in"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52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53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P154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language-asian="zh" style:country-asian="TW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language-asian="zh" style:country-asian="TW"/>
    </style:style>
    <style:style style:name="TableRow161" style:family="table-row">
      <style:table-row-properties style:row-height="0.2965in" style:use-optimal-row-height="false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9in" fo:margin-right="0.0076in"/>
      <style:text-properties style:font-name="標楷體" style:font-name-asian="標楷體" style:font-name-complex="標楷體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48in"/>
      <style:text-properties style:font-name="Times New Roman" style:font-name-asian="Times New Roman" fo:font-size="13.5pt" style:font-size-asian="13.5pt" style:font-size-complex="13.5pt"/>
    </style:style>
    <style:style style:name="P166" style:parent-style-name="TableParagraph" style:family="paragraph">
      <style:paragraph-properties fo:margin-left="0.31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68" style:family="table-row">
      <style:table-row-properties style:row-height="0.4666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15in" fo:margin-right="0.0111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715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row-height="1.2131in" style:use-optimal-row-height="false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333in" fo:margin-left="0.14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808080" fo:letter-spacing="-0.0284in" fo:font-size="8pt" style:font-size-asian="8pt" style:font-size-complex="8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ableCell19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43in" fo:line-height="155%" fo:margin-left="0.0722in" fo:margin-right="0.054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808080" fo:letter-spacing="0.0194in" fo:font-size="8pt" style:font-size-asian="8pt" style:font-size-complex="8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P199" style:parent-style-name="本文" style:family="paragraph">
      <style:paragraph-properties fo:line-height="0.1972in"/>
      <style:text-properties style:language-asian="zh" style:country-asian="TW"/>
    </style:style>
    <style:style style:name="P200" style:parent-style-name="本文" style:family="paragraph">
      <style:paragraph-properties fo:line-height="0.1972in"/>
      <style:text-properties style:language-asian="zh" style:country-asian="TW"/>
    </style:style>
    <style:style style:name="P201" style:parent-style-name="本文" style:family="paragraph">
      <style:paragraph-properties fo:line-height="0.1972in"/>
      <style:text-properties style:language-asian="zh" style:country-asian="TW"/>
    </style:style>
    <style:style style:name="TableColumn203" style:family="table-column">
      <style:table-column-properties style:column-width="1.4312in" style:use-optimal-column-width="false"/>
    </style:style>
    <style:style style:name="TableColumn204" style:family="table-column">
      <style:table-column-properties style:column-width="0.8541in" style:use-optimal-column-width="false"/>
    </style:style>
    <style:style style:name="TableColumn205" style:family="table-column">
      <style:table-column-properties style:column-width="1.3111in" style:use-optimal-column-width="false"/>
    </style:style>
    <style:style style:name="TableColumn206" style:family="table-column">
      <style:table-column-properties style:column-width="0.9527in" style:use-optimal-column-width="false"/>
    </style:style>
    <style:style style:name="TableColumn207" style:family="table-column">
      <style:table-column-properties style:column-width="0.2284in" style:use-optimal-column-width="false"/>
    </style:style>
    <style:style style:name="TableColumn208" style:family="table-column">
      <style:table-column-properties style:column-width="1.9569in" style:use-optimal-column-width="false"/>
    </style:style>
    <style:style style:name="Table202" style:family="table">
      <style:table-properties style:width="6.7347in" fo:margin-left="0.0562in" table:align="left"/>
    </style:style>
    <style:style style:name="TableRow209" style:family="table-row">
      <style:table-row-properties style:row-height="0.718in"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style:line-height-at-least="0.1666in"/>
    </style:style>
    <style:style style:name="T212" style:parent-style-name="預設段落字型" style:family="text">
      <style:text-properties style:font-name="Times New Roman" fo:font-size="18pt" style:font-size-asian="18pt"/>
    </style:style>
    <style:style style:name="T213" style:parent-style-name="預設段落字型" style:family="text">
      <style:text-properties style:font-name="Times New Roman" fo:font-size="18pt" style:font-size-asian="18pt"/>
    </style:style>
    <style:style style:name="T214" style:parent-style-name="預設段落字型" style:family="text">
      <style:text-properties style:font-name="Times New Roman" fo:font-size="18pt" style:font-size-asian="18pt"/>
    </style:style>
    <style:style style:name="T215" style:parent-style-name="預設段落字型" style:family="text">
      <style:text-properties style:font-name="Times New Roman" fo:font-size="18pt" style:font-size-asian="18pt"/>
    </style:style>
    <style:style style:name="TableRow216" style:family="table-row">
      <style:table-row-properties style:min-row-height="0.6437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694in" fo:line-height="150%" fo:margin-right="0.0944in"/>
    </style:style>
    <style:style style:name="T219" style:parent-style-name="預設段落字型" style:family="text">
      <style:text-properties style:font-name="Times New Roman" fo:font-size="14pt" style:font-size-asian="14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94in" fo:line-height="150%" fo:margin-left="0.1527in">
        <style:tab-stops/>
      </style:paragraph-properties>
    </style:style>
    <style:style style:name="T22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Times New Roman" fo:font-size="14pt" style:font-size-asian="14pt"/>
    </style:style>
    <style:style style:name="T224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225" style:parent-style-name="預設段落字型" style:family="text">
      <style:text-properties style:font-name="Times New Roman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fo:font-size="14pt" style:font-size-asian="14pt"/>
    </style:style>
    <style:style style:name="T23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justify" fo:line-height="150%" fo:text-indent="0.1944in">
        <style:tab-stops>
          <style:tab-stop style:type="left" style:position="1.3291in"/>
          <style:tab-stop style:type="left" style:position="1.9125in"/>
        </style:tab-stops>
      </style:paragraph-properties>
    </style:style>
    <style:style style:name="T233" style:parent-style-name="預設段落字型" style:family="text">
      <style:text-properties style:font-name="Times New Roman" fo:font-size="14pt" style:font-size-asian="14pt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P236" style:parent-style-name="TableParagraph" style:family="paragraph">
      <style:paragraph-properties fo:line-height="150%" fo:text-indent="0.1944in">
        <style:tab-stops>
          <style:tab-stop style:type="left" style:position="1.3291in"/>
          <style:tab-stop style:type="left" style:position="1.9125in"/>
        </style:tab-stops>
      </style:paragraph-properties>
    </style:style>
    <style:style style:name="T23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41" style:family="table-row">
      <style:table-row-properties style:row-height="0.7236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694in" fo:line-height="200%"/>
    </style:style>
    <style:style style:name="T244" style:parent-style-name="預設段落字型" style:family="text">
      <style:text-properties style:font-name="Times New Roman" fo:font-size="14pt" style:font-size-asian="14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0694in" fo:line-height="150%"/>
      <style:text-properties style:font-name="Times New Roman" fo:font-size="14pt" style:font-size-asian="14pt" style:language-asian="zh" style:country-asian="TW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694in" fo:line-height="150%" fo:margin-left="0.1006in" fo:margin-right="0.0944in">
        <style:tab-stops/>
      </style:paragraph-properties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52" style:family="table-row">
      <style:table-row-properties style:row-height="0.6937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694in" fo:line-height="150%" fo:margin-left="0.2506in" fo:margin-right="0.2506in">
        <style:tab-stops>
          <style:tab-stop style:type="left" style:position="0.3881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margin-top="0.0694in" fo:line-height="150%"/>
      <style:text-properties style:font-name="Times New Roman" fo:font-size="14pt" style:font-size-asian="14pt" style:language-asian="zh" style:country-asian="TW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694in" fo:line-height="15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61" style:family="table-row">
      <style:table-row-properties style:row-height="0.9263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694in" fo:line-height="150%" fo:margin-right="0.154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694in" fo:line-height="150%" fo:margin-right="0.236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694in" fo:line-height="150%"/>
    </style:style>
    <style:style style:name="T268" style:parent-style-name="預設段落字型" style:family="text">
      <style:text-properties style:font-name="Times New Roman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71" style:family="table-row">
      <style:table-row-properties style:row-height="0.6409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indent="0.1944in"/>
    </style:style>
    <style:style style:name="T274" style:parent-style-name="預設段落字型" style:family="text">
      <style:text-properties style:font-name="Times New Roman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76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7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8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9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280" style:family="table-row">
      <style:table-row-properties style:row-height="2.0437in" style:use-optimal-row-height="false"/>
    </style:style>
    <style:style style:name="TableCell2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justify" fo:text-indent="0.1944in"/>
    </style:style>
    <style:style style:name="T283" style:parent-style-name="預設段落字型" style:family="text">
      <style:text-properties style:font-name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P285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8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7" style:parent-style-name="預設段落字型" style:family="text">
      <style:text-properties style:font-name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291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9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304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30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Times New Roman" fo:font-size="14pt" style:font-size-asian="14pt" style:font-size-complex="14pt"/>
    </style:style>
    <style:style style:name="TableRow324" style:family="table-row">
      <style:table-row-properties style:row-height="0.3222in" style:use-optimal-row-height="false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9in" fo:margin-right="0.007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715in" style:line-height-at-least="0.1666in"/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 style:row-height="0.4666in" style:use-optimal-row-height="false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15in" style:line-height-at-least="0.1666in"/>
    </style:style>
    <style:style style:name="T332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715in" style:line-height-at-least="0.1666in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Times New Roman"/>
    </style:style>
    <style:style style:name="TableRow336" style:family="table-row">
      <style:table-row-properties style:row-height="1.0687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39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40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P341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Times New Roman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font-name="Times New Roman" style:language-asian="zh" style:country-asian="TW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="Times New Roman" style:language-asian="zh" style:country-asian="TW"/>
    </style:style>
    <style:style style:name="TableRow348" style:family="table-row">
      <style:table-row-properties style:row-height="0.2965in" style:use-optimal-row-height="false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09in" fo:margin-right="0.0076in"/>
    </style:style>
    <style:style style:name="T351" style:parent-style-name="預設段落字型" style:family="text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style:line-height-at-least="0.1666in"/>
    </style:style>
    <style:style style:name="T354" style:parent-style-name="預設段落字型" style:family="text">
      <style:text-properties style:font-name="Times New Roman" fo:font-size="14pt" style:font-size-asian="14pt" style:font-size-complex="14pt"/>
    </style:style>
    <style:style style:name="TableRow355" style:family="table-row">
      <style:table-row-properties style:row-height="0.4104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715in" style:line-height-at-least="0.1666in"/>
    </style:style>
    <style:style style:name="T358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715in" style:line-height-at-least="0.1666in"/>
    </style:style>
    <style:style style:name="T361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P362" style:parent-style-name="內文" style:family="paragraph">
      <style:text-properties style:font-name="Times New Roman"/>
    </style:style>
    <style:style style:name="TableRow363" style:family="table-row">
      <style:table-row-properties style:row-height="1.2131in" style:use-optimal-row-height="false"/>
    </style:style>
    <style:style style:name="TableCell36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65" style:parent-style-name="內文" style:family="paragraph">
      <style:text-properties style:font-name="Times New Roman"/>
    </style:style>
    <style:style style:name="TableCell3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justify" style:line-height-at-least="0.1666in"/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Cell3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line-height-at-least="0.1666in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370" style:parent-style-name="本文" style:family="paragraph">
      <style:paragraph-properties fo:line-height="0.1972in"/>
    </style:style>
    <style:style style:name="T37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family="graphic" style:name="a0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1"><draw:custom-shape svg:x="1.94514in" svg:y="4.50417in" svg:width="1.84792in" svg:height="0.00139in" draw:z-index="251657216" draw:id="id0" draw:style-name="a0" draw:name="Group 5" text:anchor-type="paragraph"><svg:title/><svg:desc/><draw:enhanced-geometry draw:type="non-primitive" svg:viewBox="0 0 1690370 1270" draw:enhanced-path="M ?f0 ?f0 L ?f1 ?f0 N" draw:text-areas="?f7 ?f8 ?f9 ?f10" draw:glue-points="?f7 ?f8 ?f9 ?f8" draw:glue-point-leaving-directions="-90, -90"><draw:equation draw:name="f0" draw:formula="0"/><draw:equation draw:name="f1" draw:formula="1690370"/><draw:equation draw:name="f2" draw:formula="1270"/><draw:equation draw:name="f3" draw:formula="?f2 - ?f0"/><draw:equation draw:name="f4" draw:formula="?f1 - ?f0"/><draw:equation draw:name="f5" draw:formula="?f4 / 1690370"/><draw:equation draw:name="f6" draw:formula="?f3 / 1270"/><draw:equation draw:name="f7" draw:formula="0 / ?f5"/><draw:equation draw:name="f8" draw:formula="0 / ?f6"/><draw:equation draw:name="f9" draw:formula="1690370 / ?f5"/><draw:equation draw:name="f10" draw:formula="1270 / ?f6"/></draw:enhanced-geometry></draw:custom-shape></text:span><text:span text:style-name="T22">國立中興大學車輛識別證退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<text:span text:style-name="T27">車別</text:span></text:p>
          </table:table-cell>
          <table:table-cell table:style-name="TableCell28" table:number-columns-spanned="2">
            <text:p text:style-name="P29"><text:span text:style-name="T30">□</text:span><text:span text:style-name="T31">汽車</text:span><text:span text:style-name="T32"><text:s text:c="10"/></text:span><text:span text:style-name="T33"><text:line-break/></text:span><text:span text:style-name="T34"><text:line-break/></text:span><text:span text:style-name="T35">□</text:span><text:span text:style-name="T36">機車</text:span><text:span text:style-name="T37"><text:s text:c="10"/></text:span></text:p>
          </table:table-cell>
          <table:covered-table-cell/>
          <table:table-cell table:style-name="TableCell38">
            <text:p text:style-name="P39"/>
            <text:p text:style-name="P40">申請使用<text:s/>期限</text:p>
          </table:table-cell>
          <table:table-cell table:style-name="TableCell41" table:number-columns-spanned="2">
            <text:p text:style-name="P42"><text:span text:style-name="T43">年</text:span><text:span text:style-name="T44"><text:tab/></text:span><text:span text:style-name="T45">月</text:span><text:span text:style-name="T46"><text:tab/></text:span><text:span text:style-name="T47">日</text:span><text:span text:style-name="T48"><text:s/></text:span><text:span text:style-name="T49">起</text:span></text:p>
            <text:p text:style-name="P50"><text:span text:style-name="T51">年</text:span><text:span text:style-name="T52"><text:tab/></text:span><text:span text:style-name="T53">月</text:span><text:span text:style-name="T54"><text:tab/></text:span><text:span text:style-name="T55">日</text:span><text:span text:style-name="T56"><text:s/></text:span><text:span text:style-name="T57">止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>申請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系所年級<text:s/>單位職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身分證<text:s/>字<text:tab/>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  <text:p text:style-name="P75">連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匯款銀行<text:s/>或郵局</text:p>
          </table:table-cell>
          <table:table-cell table:style-name="TableCell82" table:number-columns-spanned="2">
            <text:p text:style-name="P83">銀行</text:p>
            <text:p text:style-name="P84"><text:span text:style-name="T85"><draw:custom-shape svg:x="0.00556in" svg:y="0.00556in" svg:width="1.84792in" svg:height="0.00139in" draw:z-index="251658240" draw:id="id1" draw:style-name="a1" draw:name="Group 2" text:anchor-type="paragraph"><svg:title/><svg:desc/><draw:enhanced-geometry draw:type="non-primitive" svg:viewBox="0 0 1690370 1270" draw:enhanced-path="M ?f0 ?f0 L ?f1 ?f0 N" draw:text-areas="?f7 ?f8 ?f9 ?f10" draw:glue-points="?f7 ?f8 ?f9 ?f8" draw:glue-point-leaving-directions="-90, -90"><draw:equation draw:name="f0" draw:formula="0"/><draw:equation draw:name="f1" draw:formula="1690370"/><draw:equation draw:name="f2" draw:formula="1270"/><draw:equation draw:name="f3" draw:formula="?f2 - ?f0"/><draw:equation draw:name="f4" draw:formula="?f1 - ?f0"/><draw:equation draw:name="f5" draw:formula="?f4 / 1690370"/><draw:equation draw:name="f6" draw:formula="?f3 / 1270"/><draw:equation draw:name="f7" draw:formula="0 / ?f5"/><draw:equation draw:name="f8" draw:formula="0 / ?f6"/><draw:equation draw:name="f9" draw:formula="1690370 / ?f5"/><draw:equation draw:name="f10" draw:formula="1270 / ?f6"/></draw:enhanced-geometry></draw:custom-shape></text:span></text:p>
            <text:p text:style-name="P86"/>
            <text:p text:style-name="P87">分行</text:p>
          </table:table-cell>
          <table:covered-table-cell/>
          <table:table-cell table:style-name="TableCell88">
            <text:p text:style-name="P89"/>
            <text:p text:style-name="P90">匯款帳號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辦理退費原因：</text:p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審查結果：</text:span></text:p>
            <text:p text:style-name="P104"><text:span text:style-name="T105">經查已繳費用：</text:span><text:span text:style-name="T106"><text:tab/></text:span><text:span text:style-name="T107">元，退還剩餘未使用</text:span><text:span text:style-name="T108"><text:s text:c="2"/></text:span><text:span text:style-name="T109"><text:s/></text:span><text:span text:style-name="T110">月至</text:span><text:span text:style-name="T111"><text:s/></text:span><text:span text:style-name="T112">月，共</text:span><text:span text:style-name="T113"><text:s/></text:span><text:span text:style-name="T114">月，經</text:span><text:span text:style-name="T115"><text:s/></text:span><text:span text:style-name="T116">查應退還費用：</text:span><text:span text:style-name="T117"><text:tab/></text:span><text:span text:style-name="T118"><text:tab/></text:span><text:span text:style-name="T119">元，扣除手續費：</text:span><text:span text:style-name="T120"><text:s text:c="2"/></text:span><text:span text:style-name="T121"><text:s/></text:span><text:span text:style-name="T122">元，</text:span><text:span text:style-name="T123">共退</text:span><text:span text:style-name="T124"><text:tab/></text:span><text:span text:style-name="T125">元</text:span><text:span text:style-name="T126">。另收</text:span><text:span text:style-name="T127"><text:s/></text:span><text:span text:style-name="T128">回停車證第</text:span><text:span text:style-name="T129"><text:tab/></text:span><text:span text:style-name="T130">號註銷。</text:span><text:span text:style-name="T131">(</text:span><text:span text:style-name="T132">註：請將車證一併繳回事務組</text:span><text:span text:style-name="T133">)</text:span></text:p>
            <text:p text:style-name="P134"><text:span text:style-name="T135">□<text:s/></text:span><text:span text:style-name="T136">車證已繳回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事務組</text:p>
          </table:table-cell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/>
            <text:p text:style-name="P143">總務長</text:p>
          </table:table-cell>
        </table:table-row>
        <table:table-row table:style-name="TableRow144">
          <table:table-cell table:style-name="TableCell145" table:number-columns-spanned="2">
            <text:p text:style-name="P146">審核</text:p>
          </table:table-cell>
          <table:covered-table-cell/>
          <table:table-cell table:style-name="TableCell147" table:number-columns-spanned="3">
            <text:p text:style-name="P148">單位主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TableParagraph"><text:span text:style-name="T155"><text:s text:c="7"/></text:span><text:span text:style-name="T156">已驗證無誤，請予退還。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敬會</text:p>
          </table:table-cell>
          <table:covered-table-cell/>
          <table:covered-table-cell/>
          <table:covered-table-cell/>
          <table:covered-table-cell/>
          <table:table-cell table:style-name="TableCell164" table:number-rows-spanned="2">
            <text:p text:style-name="P165"/>
            <text:p text:style-name="P166"><text:span text:style-name="T167">校長或授權核決人</text:span></text:p>
          </table:table-cell>
        </table:table-row>
        <table:table-row table:style-name="TableRow168">
          <table:table-cell table:style-name="TableCell169" table:number-columns-spanned="2">
            <text:p text:style-name="P170">出納組</text:p>
          </table:table-cell>
          <table:covered-table-cell/>
          <table:table-cell table:style-name="TableCell171" table:number-columns-spanned="3">
            <text:p text:style-name="P172">主計室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3">
          <table:table-cell table:style-name="TableCell174" table:number-columns-spanned="2">
            <text:p text:style-name="內文"><text:span text:style-name="T175">七萬元</text:span><text:span text:style-name="T176">(</text:span><text:span text:style-name="T177">含</text:span><text:span text:style-name="T178">)</text:span><text:span text:style-name="T179">以下經費的動支與核銷授權系</text:span><text:span text:style-name="T180">所或行政單位主管決行。</text:span></text:p>
          </table:table-cell>
          <table:covered-table-cell/>
          <table:table-cell table:style-name="TableCell181" table:number-columns-spanned="3">
            <text:p text:style-name="P182"><text:span text:style-name="T183">1</text:span><text:span text:style-name="T184"><text:s/></text:span><text:span text:style-name="T185">萬元</text:span><text:span text:style-name="T186">(</text:span><text:span text:style-name="T187">含</text:span><text:span text:style-name="T188">)</text:span><text:span text:style-name="T189">以下經費授權承辦人員核章。</text:span></text:p>
          </table:table-cell>
          <table:covered-table-cell/>
          <table:covered-table-cell/>
          <table:table-cell table:style-name="TableCell190">
            <text:p text:style-name="P191"><text:span text:style-name="T192">十萬元</text:span><text:span text:style-name="T193">(</text:span><text:span text:style-name="T194">含</text:span><text:span text:style-name="T195">)</text:span><text:span text:style-name="T196">以下經費的動支與核銷授權系</text:span><text:span text:style-name="T197"><text:s/></text:span><text:span text:style-name="T198">所或行政單位主管決行。</text:span></text:p>
          </table:table-cell>
        </table:table-row>
      </table:table>
      <text:p text:style-name="P199">本表奉核後，送主計室及出納組辦理退費事宜。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soft-page-break/>
            <text:p text:style-name="P211"><text:span text:style-name="T212">Vehicle Identification Card Refund<text:s/></text:span><text:span text:style-name="T213">Application Form</text:span><text:span text:style-name="T214"><text:line-break/></text:span><text:span text:style-name="T215">N.C.H.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Vehicle <text:s/>Type</text:span></text:p>
          </table:table-cell>
          <table:table-cell table:style-name="TableCell220" table:number-columns-spanned="2">
            <text:p text:style-name="P221"><text:span text:style-name="T222">□</text:span><text:span text:style-name="T223">C</text:span><text:span text:style-name="T224">ar</text:span><text:span text:style-name="T225"><text:s/></text:span><text:span text:style-name="T226"><text:s text:c="13"/></text:span><text:span text:style-name="T227"><text:line-break/></text:span><text:span text:style-name="T228">□</text:span><text:span text:style-name="T229">Motorcycle <text:s/></text:span><text:span text:style-name="T230"><text:s text:c="15"/></text:span></text:p>
          </table:table-cell>
          <table:covered-table-cell/>
          <table:table-cell table:style-name="TableCell231" table:number-columns-spanned="3">
            <text:p text:style-name="P232"><text:span text:style-name="T233">Pass Validity Period<text:s/></text:span><text:span text:style-name="T234">(</text:span><text:span text:style-name="T235">MM/DD)</text:span></text:p>
            <text:p text:style-name="P236"><text:span text:style-name="T237">From<text:s/></text:span><text:span text:style-name="T238"><text:s text:c="9"/>/ <text:s text:c="8"/></text:span><text:span text:style-name="T239">To<text:s/></text:span><text:span text:style-name="T240"><text:s text:c="9"/>/ <text:s text:c="7"/>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Applicant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Position</text:span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UI NO.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Cell Phone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Bank for Remittance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<text:span text:style-name="T268">Remittance Account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6">
            <text:p text:style-name="P273"><text:span text:style-name="T274">Reason for Refund</text:span><text:span text:style-name="T275">：</text:span></text:p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<text:span text:style-name="T283">Review Result</text:span><text:span text:style-name="T284">：</text:span></text:p>
            <text:p text:style-name="P285"><text:span text:style-name="T286">①</text:span><text:span text:style-name="T287">Amount Paid<text:s/></text:span><text:span text:style-name="T288">$ <text:s text:c="4"/></text:span><text:span text:style-name="T289"><text:s text:c="11"/></text:span><text:span text:style-name="T290">。</text:span></text:p>
            <text:p text:style-name="P291"><text:span text:style-name="T292">②</text:span><text:span text:style-name="T293">Unused Months</text:span><text:span text:style-name="T294">：</text:span><text:span text:style-name="T295">From <text:s/></text:span><text:span text:style-name="T296"><text:s text:c="14"/></text:span><text:span text:style-name="T297">To <text:s/></text:span><text:span text:style-name="T298"><text:s text:c="15"/></text:span><text:span text:style-name="T299">，</text:span><text:span text:style-name="T300">Total<text:s/></text:span><text:span text:style-name="T301"><text:s text:c="15"/></text:span><text:span text:style-name="T302">Month</text:span><text:span text:style-name="T303">。</text:span></text:p>
            <text:p text:style-name="P304"><text:span text:style-name="T305">③</text:span><text:span text:style-name="T306">T</text:span><text:span text:style-name="T307">otal refund(</text:span><text:span text:style-name="T308">no<text:s/></text:span><text:span text:style-name="T309">handling fee)</text:span><text:span text:style-name="T310">：</text:span><text:span text:style-name="T311"><text:s/></text:span><text:span text:style-name="T312"><text:s text:c="23"/></text:span><text:span text:style-name="T313">。</text:span><text:span text:style-name="T314"><text:line-break/></text:span><text:span text:style-name="T315">　</text:span><text:span text:style-name="T316">④</text:span><text:span text:style-name="T317">pass permit NO.<text:s/></text:span><text:span text:style-name="T318">：</text:span><text:span text:style-name="T319"><text:s/></text:span><text:span text:style-name="T320"><text:s text:c="23"/></text:span><text:span text:style-name="T321">。</text:span><text:span text:style-name="T322">□<text:s/></text:span><text:span text:style-name="T323">Pass Permit has been return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Business Engagement Division</text:p>
          </table:table-cell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>Vice President for General Affairs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Clerk</text:span></text:p>
          </table:table-cell>
          <table:covered-table-cell/>
          <table:table-cell table:style-name="TableCell333" table:number-columns-spanned="2">
            <text:p text:style-name="P334">Division Chief</text:p>
          </table: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  <text:p text:style-name="TableParagraph"><text:span text:style-name="T342"><text:s text:c="3"/></text:span><text:span text:style-name="T343">Verified correct, please refund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Sincerely</text:span></text:p>
          </table:table-cell>
          <table:covered-table-cell/>
          <table:covered-table-cell/>
          <table:covered-table-cell/>
          <table:table-cell table:style-name="TableCell352" table:number-columns-spanned="2" table:number-rows-spanned="2">
            <text:p text:style-name="P353"><text:span text:style-name="T354">President or Authorized Approver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Cashier Division</text:span></text:p>
          </table:table-cell>
          <table:covered-table-cell/>
          <table:table-cell table:style-name="TableCell359" table:number-columns-spanned="2">
            <text:p text:style-name="P360"><text:span text:style-name="T361">Office of Accounting</text:span>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</table:table>
      <text:p text:style-name="P370"><text:span text:style-name="T371">After approval, this form should be submitted to the accounting office and cashier section for processing the ref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y2iqfc" style:display-name="y2iqf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11"><text:span text:style-name="T12">11</text:span><text:span text:style-name="T13">4</text:span><text:span text:style-name="T14">.0</text:span><text:span text:style-name="T15">2</text:span><text:span text:style-name="T16">.2</text:span><text:span text:style-name="T17">1</text:span><text:span text:style-name="T18"><text:s/></text:span><text:span text:style-name="T19">修正</text:span><text:span text:style-name="T20">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5-02-21T02:55:00Z</meta:creation-date>
    <dc:date>2025-02-21T06:41:00Z</dc:date>
    <meta:print-date>2024-06-28T06:33:00Z</meta:print-date>
    <meta:template xlink:href="Normal" xlink:type="simple"/>
    <meta:editing-cycles>4</meta:editing-cycles>
    <meta:editing-duration>PT1320S</meta:editing-duration>
    <meta:user-defined meta:name="Created" meta:value-type="date">2014-05-21T00:00:00Z</meta:user-defined>
    <meta:user-defined meta:name="LastSaved" meta:value-type="date">2020-07-03T00:00:00Z</meta:user-defined>
    <meta:document-statistic meta:page-count="2" meta:paragraph-count="83" meta:word-count="422" meta:character-count="1260" meta:row-count="131" meta:non-whitespace-character-count="921"/>
  </office:meta>
</office:document-meta>
</file>