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05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end" fo:margin-top="0.05in" fo:margin-bottom="0.05in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margin-top="0.05in" fo:margin-bottom="0.05in"/>
      <style:text-properties style:font-name="Arial Narrow" style:font-name-asian="標楷體"/>
    </style:style>
    <style:style style:name="TableColumn11" style:family="table-column">
      <style:table-column-properties style:column-width="0.5347in"/>
    </style:style>
    <style:style style:name="TableColumn12" style:family="table-column">
      <style:table-column-properties style:column-width="0.6152in"/>
    </style:style>
    <style:style style:name="TableColumn13" style:family="table-column">
      <style:table-column-properties style:column-width="0.2187in"/>
    </style:style>
    <style:style style:name="TableColumn14" style:family="table-column">
      <style:table-column-properties style:column-width="0.268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0.8951in"/>
    </style:style>
    <style:style style:name="TableColumn17" style:family="table-column">
      <style:table-column-properties style:column-width="0.3868in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1.4013in"/>
    </style:style>
    <style:style style:name="Table10" style:family="table">
      <style:table-properties style:width="6.6861in" fo:margin-left="0in" table:align="center"/>
    </style:style>
    <style:style style:name="TableRow20" style:family="table-row">
      <style:table-row-properties style:min-row-height="0.4291in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416in" fo:margin-bottom="0.0416in" style:line-height-at-least="0.1666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416in" fo:margin-bottom="0.0416in" style:line-height-at-least="0.1666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416in" fo:margin-bottom="0.0416in" style:line-height-at-least="0.1666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margin-top="0.0416in" fo:margin-bottom="0.0416in" style:line-height-at-least="0.1666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08" style:parent-style-name="預設段落字型" style:family="text">
      <style:text-properties style:font-name="標楷體" style:font-name-asian="標楷體" fo:color="#FFFFFF" fo:font-size="14pt" style:font-size-asian="14pt"/>
    </style:style>
    <style:style style:name="TableRow109" style:family="table-row">
      <style:table-row-properties style:min-row-height="0.1812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416in" fo:margin-bottom="0.0416in" style:line-height-at-least="0.1666in"/>
    </style:style>
    <style:style style:name="T112" style:parent-style-name="預設段落字型" style:family="text">
      <style:text-properties style:font-name="標楷體" style:font-name-asian="標楷體" fo:color="#FFFFFF" fo:font-size="14pt" style:font-size-asian="14pt"/>
    </style:style>
    <style:style style:name="TableCell11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FFFF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17" style:parent-style-name="預設段落字型" style:family="text">
      <style:text-properties style:font-name="標楷體" style:font-name-asian="標楷體" fo:color="#FFFFFF" fo:font-size="10pt" style:font-size-asian="10pt"/>
    </style:style>
    <style:style style:name="P11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2222in"/>
    </style:style>
    <style:style style:name="P12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25" style:parent-style-name="預設段落字型" style:family="text">
      <style:text-properties style:font-name="標楷體" style:font-name-asian="標楷體" fo:color="#FFFFFF" fo:font-size="10pt" style:font-size-asian="10pt"/>
    </style:style>
    <style:style style:name="P12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2875in"/>
    </style:style>
    <style:style style:name="TableCell129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3" style:family="table-row">
      <style:table-row-properties style:min-row-height="0.5694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416in" fo:margin-bottom="0.0416in" style:line-height-at-least="0.1666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Arial Narrow" style:font-name-asian="標楷體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Arial Narrow" style:font-name-asian="標楷體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 Narrow" style:font-name-asian="標楷體" style:font-size-complex="14pt"/>
    </style:style>
    <style:style style:name="TableRow150" style:family="table-row">
      <style:table-row-properties style:min-row-height="0.4888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416in" fo:margin-bottom="0.0416in" style:line-height-at-least="0.1666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Arial Narrow" style:font-name-asian="標楷體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54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416in" fo:margin-bottom="0.0416in" style:line-height-at-least="0.1666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Arial Narrow" style:font-name-asian="標楷體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78" style:parent-style-name="預設段落字型" style:family="text">
      <style:text-properties style:font-name="標楷體" style:font-name-asian="標楷體" fo:color="#FFFFFF" fo:font-size="14pt" style:font-size-asian="14pt"/>
    </style:style>
    <style:style style:name="TableRow179" style:family="table-row">
      <style:table-row-properties style:min-row-height="0.4819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416in" fo:margin-bottom="0.0416in" style:line-height-at-least="0.1666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Arial Narrow" style:font-name-asian="標楷體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4791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0416in" fo:margin-bottom="0.0416in" style:line-height-at-least="0.1666in">
        <style:tab-stops>
          <style:tab-stop style:type="left" style:position="0.3854in"/>
          <style:tab-stop style:type="center" style:position="2.4187in"/>
        </style:tab-stops>
      </style:paragraph-properties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201" style:parent-style-name="預設段落字型" style:family="text">
      <style:text-properties style:font-name="標楷體" style:font-name-asian="標楷體" fo:color="#FFFFFF" fo:font-size="14pt" style:font-size-asian="14pt"/>
    </style:style>
    <style:style style:name="P202" style:parent-style-name="內文" style:list-style-name="LFO1" style:family="paragraph">
      <style:paragraph-properties fo:text-align="justify" fo:margin-top="0.0833in"/>
    </style:style>
    <style:style style:name="T203" style:parent-style-name="預設段落字型" style:family="text">
      <style:text-properties style:font-name="Arial Narrow" style:font-name-asian="標楷體" style:font-name-complex="Arial"/>
    </style:style>
    <style:style style:name="T204" style:parent-style-name="預設段落字型" style:family="text">
      <style:text-properties style:font-name="Arial Narrow" style:font-name-asian="標楷體" style:font-name-complex="Arial" fo:color="#0070C0"/>
    </style:style>
    <style:style style:name="T205" style:parent-style-name="預設段落字型" style:family="text">
      <style:text-properties style:font-name="Arial Narrow" style:font-name-asian="標楷體" style:font-name-complex="Arial"/>
    </style:style>
    <style:style style:name="T206" style:parent-style-name="預設段落字型" style:family="text">
      <style:text-properties style:font-name="Arial Narrow" style:font-name-asian="標楷體" style:font-name-complex="Arial"/>
    </style:style>
    <style:style style:name="T207" style:parent-style-name="預設段落字型" style:family="text">
      <style:text-properties style:font-name="Arial Narrow" style:font-name-asian="標楷體" style:font-name-complex="Arial"/>
    </style:style>
    <style:style style:name="P208" style:parent-style-name="內文" style:list-style-name="LFO1" style:family="paragraph">
      <style:paragraph-properties fo:text-align="justify" fo:margin-top="0.0833in"/>
    </style:style>
    <style:style style:name="T209" style:parent-style-name="預設段落字型" style:family="text">
      <style:text-properties style:font-name="Arial Narrow" style:font-name-asian="標楷體" style:font-name-complex="Arial"/>
    </style:style>
  </office:automatic-styles>
  <office:body>
    <office:text text:use-soft-page-breaks="true">
      <text:p text:style-name="P1"><text:span text:style-name="T2">國立中興大學校區外側圍牆布條懸掛申請單</text:span></text:p>
      <text:p text:style-name="P3"><text:span text:style-name="T4"><text:s/></text:span><text:span text:style-name="T5">2026</text:span><text:span text:style-name="T6">.</text:span><text:span text:style-name="T7">7</text:span><text:span text:style-name="T8">版</text:span></text:p>
      <text:p text:style-name="P9">表單編號P2022.2.2-1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單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張貼(懸掛)</text:p>
            <text:p text:style-name="P27">內容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申請張貼</text:p>
            <text:p text:style-name="P33">(懸掛)時間</text:p>
          </table:table-cell>
          <table:covered-table-cell/>
          <table:covered-table-cell/>
          <table:table-cell table:style-name="TableCell34" table:number-columns-spanned="6">
            <text:p text:style-name="P35">自 <text:s/>　年 <text:s/>　月 <text:s/>　日起 <text:s text:c="8"/>至 <text:s/>　年 <text:s/>　月 <text:s/>　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 table:number-rows-spanned="5">
            <text:p text:style-name="P38">申 <text:s text:c="3"/>請</text:p>
            <text:p text:style-name="P39"><text:span text:style-name="T40">借用區域</text:span></text:p>
          </table:table-cell>
          <table:covered-table-cell/>
          <table:covered-table-cell/>
          <table:table-cell table:style-name="TableCell41">
            <text:p text:style-name="P42">A區</text:p>
          </table:table-cell>
          <table:table-cell table:style-name="TableCell43" table:number-columns-spanned="5">
            <text:p text:style-name="P44"><text:span text:style-name="T45">第</text:span><text:span text:style-name="T46"><text:s text:c="2"/></text:span><text:span text:style-name="T47">　　</text:span><text:span text:style-name="T48"><text:s text:c="24"/></text:span><text:span text:style-name="T49">面圍牆（東一門</text:span><text:span text:style-name="T50">A1~5</text:span><text:span text:style-name="T5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B區</text:p>
          </table:table-cell>
          <table:table-cell table:style-name="TableCell56" table:number-columns-spanned="5">
            <text:p text:style-name="P57"><text:span text:style-name="T58">第</text:span><text:span text:style-name="T59"><text:s/></text:span><text:span text:style-name="T60">　</text:span><text:span text:style-name="T61"><text:s text:c="29"/></text:span><text:span text:style-name="T62">面圍牆（東二門</text:span><text:span text:style-name="T63">B1~5</text:span><text:span text:style-name="T6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C區</text:p>
          </table:table-cell>
          <table:table-cell table:style-name="TableCell69" table:number-columns-spanned="5">
            <text:p text:style-name="P70"><text:span text:style-name="T71">第</text:span><text:span text:style-name="T72"><text:s/></text:span><text:span text:style-name="T73">　</text:span><text:span text:style-name="T74"><text:s text:c="3"/></text:span><text:span text:style-name="T75">　</text:span><text:span text:style-name="T76"><text:s text:c="22"/></text:span><text:span text:style-name="T77">面圍牆（東三門</text:span><text:span text:style-name="T78">C1~5</text:span><text:span text:style-name="T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>
            <text:p text:style-name="P83">D區</text:p>
          </table:table-cell>
          <table:table-cell table:style-name="TableCell84" table:number-columns-spanned="5">
            <text:p text:style-name="P85">第<text:s/>　<text:s text:c="29"/>面圍牆</text:p>
            <text:p text:style-name="P86"><text:span text:style-name="T87">（忠明南國光路口校區北側人行道</text:span><text:span text:style-name="T88">D1-</text:span><text:span text:style-name="T89">2</text:span><text:span text:style-name="T9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>
            <text:p text:style-name="P94">其它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申 請 人</text:p>
          </table:table-cell>
          <table:covered-table-cell/>
          <table:covered-table-cell/>
          <table:table-cell table:style-name="TableCell100" table:number-columns-spanned="3">
            <text:p text:style-name="P101">聯絡電話/E-MAIL</text:p>
          </table:table-cell>
          <table:covered-table-cell/>
          <table:covered-table-cell/>
          <table:table-cell table:style-name="TableCell102" table:number-columns-spanned="2" table:number-rows-spanned="3">
            <text:p text:style-name="P103">單位主管/社團</text:p>
            <text:p text:style-name="P104"><text:span text:style-name="T105">指導教師簽章</text:span></text:p>
          </table:table-cell>
          <table:covered-table-cell/>
          <table:table-cell table:style-name="TableCell106" table:number-rows-spanned="3">
            <text:p text:style-name="P107"><text:span text:style-name="T108">(請核章)</text:span></text:p>
          </table:table-cell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(章)</text:span></text:p>
          </table:table-cell>
          <table:covered-table-cell/>
          <table:table-cell table:style-name="TableCell113" table:number-rows-spanned="2">
            <text:p text:style-name="P114">簽章</text:p>
          </table:table-cell>
          <table:table-cell table:style-name="TableCell115" table:number-columns-spanned="3">
            <text:p text:style-name="P116"><text:span text:style-name="T117">(聯絡電話)</text:span></text:p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table-cell table:style-name="TableCell123" table:number-columns-spanned="3">
            <text:p text:style-name="P124"><text:span text:style-name="T125">(E-MAIL)</text:span></text:p>
          </table: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9">
            <text:p text:style-name="P130"><text:span text:style-name="T131">以下欄位由管理單位填寫</text:span><text:span text:style-name="T132">，已借用情形請洽事務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A區</text:p>
          </table:table-cell>
          <table:table-cell table:style-name="TableCell136" table:number-columns-spanned="7">
            <text:p text:style-name="P137"><text:span text:style-name="T138">第　</text:span><text:span text:style-name="T139"><text:s text:c="17"/></text:span><text:span text:style-name="T140">面圍牆（</text:span><text:span text:style-name="T141">A1~5</text:span><text:span text:style-name="T142">），共</text:span><text:span text:style-name="T143"><text:s text:c="6"/></text:span><text:span text:style-name="T144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共核可</text:span><text:span text:style-name="T148"><text:s text:c="6"/></text:span><text:span text:style-name="T149">面</text:span></text:p>
          </table:table-cell>
        </table:table-row>
        <table:table-row table:style-name="TableRow150">
          <table:table-cell table:style-name="TableCell151">
            <text:p text:style-name="P152">B區</text:p>
          </table:table-cell>
          <table:table-cell table:style-name="TableCell153" table:number-columns-spanned="7">
            <text:p text:style-name="P154"><text:span text:style-name="T155">第　</text:span><text:span text:style-name="T156"><text:s text:c="17"/></text:span><text:span text:style-name="T157">面圍牆（</text:span><text:span text:style-name="T158">B1~5</text:span><text:span text:style-name="T159">），共</text:span><text:span text:style-name="T160"><text:s text:c="6"/></text:span><text:span text:style-name="T161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事務組承辦</text:p>
          </table:table-cell>
        </table:table-row>
        <table:table-row table:style-name="TableRow164">
          <table:table-cell table:style-name="TableCell165">
            <text:p text:style-name="P166">C區</text:p>
          </table:table-cell>
          <table:table-cell table:style-name="TableCell167" table:number-columns-spanned="7">
            <text:p text:style-name="P168"><text:span text:style-name="T169">第　</text:span><text:span text:style-name="T170"><text:s text:c="17"/></text:span><text:span text:style-name="T171">面圍牆（</text:span><text:span text:style-name="T172">C1~5</text:span><text:span text:style-name="T173">），共</text:span><text:span text:style-name="T174"><text:s text:c="6"/></text:span><text:span text:style-name="T175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(請核章)</text:span></text:p>
          </table:table-cell>
        </table:table-row>
        <table:table-row table:style-name="TableRow179">
          <table:table-cell table:style-name="TableCell180">
            <text:p text:style-name="P181">D區</text:p>
          </table:table-cell>
          <table:table-cell table:style-name="TableCell182" table:number-columns-spanned="7">
            <text:p text:style-name="P183"><text:span text:style-name="T184">第　</text:span><text:span text:style-name="T185"><text:s text:c="17"/></text:span><text:span text:style-name="T186">面圍牆（</text:span><text:span text:style-name="T187">D1~</text:span><text:span text:style-name="T188">2</text:span><text:span text:style-name="T189">），共</text:span><text:span text:style-name="T190"><text:s text:c="6"/></text:span><text:span text:style-name="T191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事務組長</text:p>
          </table:table-cell>
        </table:table-row>
        <table:table-row table:style-name="TableRow194">
          <table:table-cell table:style-name="TableCell195">
            <text:p text:style-name="P196">其它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<text:span text:style-name="T201">(請核章)</text:span></text:p>
          </table:table-cell>
        </table:table-row>
      </table:table>
      <text:list text:style-name="LFO1" text:continue-numbering="true">
        <text:list-item>
          <text:p text:style-name="P202"><text:span text:style-name="T203">本申請單</text:span><text:span text:style-name="T204">以懸掛二個月為限，</text:span><text:span text:style-name="T205">核准懸掛之最後一日</text:span><text:span text:style-name="T206">16:30</text:span><text:span text:style-name="T207">前需悉數卸除，逾期者視為無主物，本組得逕予廢棄，並做為評估日後是否同意借用之依據。</text:span></text:p>
        </text:list-item>
        <text:list-item>
          <text:p text:style-name="P208"><text:span text:style-name="T209">文件內所填資料僅供業務聯絡所需，不另做他用。本單保存年限依本校相關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羅馬旗柱借用申請單</dc:title>
    <dc:subject/>
    <meta:initial-creator>Free Young</meta:initial-creator>
    <dc:creator>俞任 陳</dc:creator>
    <meta:creation-date>2026-07-10T08:07:00Z</meta:creation-date>
    <dc:date>2026-07-10T08:08:00Z</dc:date>
    <meta:print-date>2017-08-27T02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