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4.46616666666667cm"/>
    </style:style>
    <style:style style:name="co17" style:family="table-column">
      <style:table-column-properties fo:break-before="auto" style:column-width="4.042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0萬以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18">
            <text:p>工程預算評估參考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8">
            <text:p>發包工程費預算級距:500萬元以下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7"/>
          <table:table-cell office:value-type="string" table:style-name="ce5">
            <text:p>項次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複價</text:p>
          </table:table-cell>
          <table:table-cell office:value-type="string" table:style-name="ce2">
            <text:p>備註</text:p>
          </table:table-cell>
          <table:table-cell table:number-columns-repeated="16376" table:style-name="ce7"/>
        </table:table-row>
        <table:table-row table:style-name="ro1">
          <table:table-cell/>
          <table:table-cell office:value-type="string" table:style-name="ce8">
            <text:p>壹</text:p>
          </table:table-cell>
          <table:table-cell office:value-type="string" table:style-name="ce9">
            <text:p>發包工程費</text:p>
          </table:table-cell>
          <table:table-cell table:number-columns-repeated="2" table:style-name="ce11"/>
          <table:table-cell table:number-columns-repeated="2" table:style-name="ce9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一</text:p>
          </table:table-cell>
          <table:table-cell office:value-type="string" table:style-name="ce9">
            <text:p>各工作項目合計(A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2000000" table:style-name="ce10">
            <text:p>2,000,000<text:s/></text:p>
          </table:table-cell>
          <table:table-cell office:value-type="float" office:value="2000000" table:formula="of:=[.E5]*[.F5]" table:style-name="ce10">
            <text:p>2,000,000<text:s/></text:p>
          </table:table-cell>
          <table:table-cell office:value-type="string" table:style-name="ce3">
            <text:p>請分項編列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二</text:p>
          </table:table-cell>
          <table:table-cell office:value-type="string" table:style-name="ce9">
            <text:p>職安及環境保護費(A*1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20000" table:formula="of:=ROUNDUP([.G5]*0.01;0)" table:style-name="ce10">
            <text:p>20,000<text:s/></text:p>
          </table:table-cell>
          <table:table-cell office:value-type="float" office:value="20000" table:formula="of:=[.E6]*[.F6]" table:style-name="ce10">
            <text:p>2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三</text:p>
          </table:table-cell>
          <table:table-cell office:value-type="string" table:style-name="ce9">
            <text:p>品質管理費用(A*1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20000" table:formula="of:=ROUNDUP([.G5]*0.01;0)" table:style-name="ce10">
            <text:p>20,000<text:s/></text:p>
          </table:table-cell>
          <table:table-cell office:value-type="float" office:value="20000" table:formula="of:=[.E7]*[.F7]" table:style-name="ce10">
            <text:p>20,000<text:s/></text:p>
          </table:table-cell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style-name="ce8">
            <text:p>四</text:p>
          </table:table-cell>
          <table:table-cell office:value-type="string" table:style-name="ce9">
            <text:p>保險費(A*0.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000" table:formula="of:=ROUNDUP([.G5]*0.005;0)" table:style-name="ce10">
            <text:p>10,000<text:s/></text:p>
          </table:table-cell>
          <table:table-cell office:value-type="float" office:value="10000" table:formula="of:=[.E8]*[.F8]" table:style-name="ce10">
            <text:p>10,000<text:s/></text:p>
          </table:table-cell>
          <table:table-cell office:value-type="string" table:style-name="ce3">
            <text:p>廠商檢據按實核銷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五</text:p>
          </table:table-cell>
          <table:table-cell office:value-type="string" table:style-name="ce9">
            <text:p>廠商利潤、管理費(A*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0000" table:formula="of:=ROUNDUP([.G5]*0.05;0)" table:style-name="ce10">
            <text:p>100,000<text:s/></text:p>
          </table:table-cell>
          <table:table-cell office:value-type="float" office:value="100000" table:formula="of:=[.E9]*[.F9]" table:style-name="ce10">
            <text:p>10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11">
            <text:p>小計(B)</text:p>
          </table:table-cell>
          <table:table-cell table:style-name="ce11"/>
          <table:table-cell table:style-name="ce17"/>
          <table:table-cell table:style-name="ce10"/>
          <table:table-cell office:value-type="float" office:value="2150000" table:formula="of:=SUM([.G5:.G9])" table:style-name="ce10">
            <text:p>2,15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六</text:p>
          </table:table-cell>
          <table:table-cell office:value-type="string" table:style-name="ce9">
            <text:p>營業稅(B*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7500" table:formula="of:=ROUNDUP([.G10]*0.05;0)" table:style-name="ce10">
            <text:p>107,500<text:s/></text:p>
          </table:table-cell>
          <table:table-cell office:value-type="float" office:value="107500" table:formula="of:=[.E11]*[.F11]" table:style-name="ce10">
            <text:p>107,5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11">
            <text:p>壹、合計(C)</text:p>
          </table:table-cell>
          <table:table-cell table:style-name="ce11"/>
          <table:table-cell table:style-name="ce17"/>
          <table:table-cell table:style-name="ce10"/>
          <table:table-cell office:value-type="float" office:value="2257500" table:formula="of:=[.G10]+[.G11]" table:style-name="ce10">
            <text:p>2,257,5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貳</text:p>
          </table:table-cell>
          <table:table-cell office:value-type="string" table:style-name="ce9">
            <text:p>間接工程費</text:p>
          </table:table-cell>
          <table:table-cell table:style-name="ce11"/>
          <table:table-cell table:style-name="ce17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5">
          <table:table-cell/>
          <table:table-cell office:value-type="string" table:style-name="ce8">
            <text:p>一</text:p>
          </table:table-cell>
          <table:table-cell office:value-type="string" table:style-name="ce9">
            <text:p>建築師設計及監造委託技術服務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84040" table:formula="of:=ROUNDUP(([.G10]-[.G8])*0.086;0)" table:style-name="ce10">
            <text:p>184,040<text:s/></text:p>
          </table:table-cell>
          <table:table-cell office:value-type="float" office:value="184040" table:formula="of:=[.E14]*[.F14]" table:style-name="ce10">
            <text:p>184,040<text:s/></text:p>
          </table:table-cell>
          <table:table-cell office:value-type="string" table:style-name="ce3">
            <text:p>附表一、建築物工程技術服務建造費用百分比上限參考表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二</text:p>
          </table:table-cell>
          <table:table-cell office:value-type="string" table:style-name="ce9">
            <text:p>空氣污染防制費(C*0.28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6321" table:formula="of:=ROUNDUP([.G12]*0.0028;0)" table:style-name="ce10">
            <text:p>6,321<text:s/></text:p>
          </table:table-cell>
          <table:table-cell office:value-type="float" office:value="6321" table:formula="of:=[.E15]*[.F15]" table:style-name="ce10">
            <text:p>6,321<text:s/></text:p>
          </table:table-cell>
          <table:table-cell office:value-type="string" table:style-name="ce3">
            <text:p>「營建工程空氣污染防制費收費費率」之其他營建工程第一級費率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三</text:p>
          </table:table-cell>
          <table:table-cell office:value-type="string" table:style-name="ce9">
            <text:p>工程管理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64200" table:formula="of:=ROUNDUP(([.G10]-[.G8])*0.03;0)" table:style-name="ce10">
            <text:p>64,200<text:s/></text:p>
          </table:table-cell>
          <table:table-cell office:value-type="float" office:value="64200" table:formula="of:=[.E16]*[.F16]" table:style-name="ce10">
            <text:p>64,200<text:s/></text:p>
          </table:table-cell>
          <table:table-cell office:value-type="string" table:style-name="ce3">
            <text:p>中央政府各機關工程管理費支用要點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四</text:p>
          </table:table-cell>
          <table:table-cell office:value-type="string" table:style-name="ce9">
            <text:p>室內裝修規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000" table:formula="of:=5000+5000" table:style-name="ce10">
            <text:p>10,000<text:s/></text:p>
          </table:table-cell>
          <table:table-cell office:value-type="float" office:value="10000" table:formula="of:=[.E17]*[.F17]" table:style-name="ce10">
            <text:p>10,000<text:s/></text:p>
          </table:table-cell>
          <table:table-cell office:value-type="string" table:style-name="ce3">
            <text:p>面積100㎡以下,臺中市「建築物室內裝修審查費用標準表」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1">
            <text:p>貳、合計</text:p>
          </table:table-cell>
          <table:table-cell table:number-columns-repeated="2" table:style-name="ce11"/>
          <table:table-cell table:style-name="ce9"/>
          <table:table-cell office:value-type="float" office:value="264561" table:formula="of:=SUM([.G14:.G17])" table:style-name="ce10">
            <text:p>264,561<text:s/></text:p>
          </table:table-cell>
          <table:table-cell table:style-name="ce3"/>
          <table:table-cell table:number-columns-repeated="16376"/>
        </table:table-row>
        <table:table-row table:style-name="ro2">
          <table:table-cell/>
          <table:table-cell table:style-name="ce13"/>
          <table:table-cell office:value-type="string" table:style-name="ce14">
            <text:p>總計</text:p>
          </table:table-cell>
          <table:table-cell table:number-columns-repeated="2" table:style-name="ce14"/>
          <table:table-cell table:style-name="ce15"/>
          <table:table-cell office:value-type="float" office:value="2522061" table:formula="of:=[.G12]+[.G18]" table:style-name="ce16">
            <text:p>2,522,061<text:s/></text:p>
          </table:table-cell>
          <table:table-cell table:style-name="ce4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500萬以上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6" table:default-cell-style-name="ce1"/>
        <table:table-row table:style-name="ro7">
          <table:table-cell/>
          <table:table-cell table:number-columns-repeated="2"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7" table:number-rows-spanned="1" table:style-name="ce18">
            <text:p>工程預算評估參考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8">
            <text:p>發包工程費預算級距:500萬~1000萬元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7"/>
          <table:table-cell office:value-type="string" table:style-name="ce5">
            <text:p>項次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複價</text:p>
          </table:table-cell>
          <table:table-cell office:value-type="string" table:style-name="ce2">
            <text:p>備註</text:p>
          </table:table-cell>
          <table:table-cell table:number-columns-repeated="16376" table:style-name="ce7"/>
        </table:table-row>
        <table:table-row table:style-name="ro1">
          <table:table-cell/>
          <table:table-cell office:value-type="string" table:style-name="ce8">
            <text:p>壹</text:p>
          </table:table-cell>
          <table:table-cell office:value-type="string" table:style-name="ce9">
            <text:p>發包工程費</text:p>
          </table:table-cell>
          <table:table-cell table:number-columns-repeated="2" table:style-name="ce11"/>
          <table:table-cell table:number-columns-repeated="2" table:style-name="ce9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一</text:p>
          </table:table-cell>
          <table:table-cell office:value-type="string" table:style-name="ce9">
            <text:p>各工作項目合計(A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7000000" table:style-name="ce10">
            <text:p>7,000,000<text:s/></text:p>
          </table:table-cell>
          <table:table-cell office:value-type="float" office:value="7000000" table:formula="of:=[.E6]*[.F6]" table:style-name="ce10">
            <text:p>7,000,000<text:s/></text:p>
          </table:table-cell>
          <table:table-cell office:value-type="string" table:style-name="ce3">
            <text:p>請分項編列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二</text:p>
          </table:table-cell>
          <table:table-cell office:value-type="string" table:style-name="ce9">
            <text:p>職安及環境保護費(A*1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70000" table:formula="of:=ROUNDUP([.G6]*0.01;0)" table:style-name="ce10">
            <text:p>70,000<text:s/></text:p>
          </table:table-cell>
          <table:table-cell office:value-type="float" office:value="70000" table:formula="of:=[.E7]*[.F7]" table:style-name="ce10">
            <text:p>7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三</text:p>
          </table:table-cell>
          <table:table-cell office:value-type="string" table:style-name="ce9">
            <text:p>品質管理費用(A*1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70000" table:formula="of:=ROUNDUP([.G6]*0.01;0)" table:style-name="ce10">
            <text:p>70,000<text:s/></text:p>
          </table:table-cell>
          <table:table-cell office:value-type="float" office:value="70000" table:formula="of:=[.E8]*[.F8]" table:style-name="ce10">
            <text:p>7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四</text:p>
          </table:table-cell>
          <table:table-cell office:value-type="string" table:style-name="ce9">
            <text:p>保險費(A*0.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35000" table:formula="of:=ROUNDUP([.G6]*0.005;0)" table:style-name="ce10">
            <text:p>35,000<text:s/></text:p>
          </table:table-cell>
          <table:table-cell office:value-type="float" office:value="35000" table:formula="of:=[.E9]*[.F9]" table:style-name="ce10">
            <text:p>35,000<text:s/></text:p>
          </table:table-cell>
          <table:table-cell office:value-type="string" table:style-name="ce3">
            <text:p>廠商檢據按實核銷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五</text:p>
          </table:table-cell>
          <table:table-cell office:value-type="string" table:style-name="ce9">
            <text:p>廠商利潤、管理費(A*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350000" table:formula="of:=ROUNDUP([.G6]*0.05;0)" table:style-name="ce10">
            <text:p>350,000<text:s/></text:p>
          </table:table-cell>
          <table:table-cell office:value-type="float" office:value="350000" table:formula="of:=[.E10]*[.F10]" table:style-name="ce10">
            <text:p>35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11">
            <text:p>小計(B)</text:p>
          </table:table-cell>
          <table:table-cell table:style-name="ce11"/>
          <table:table-cell table:style-name="ce17"/>
          <table:table-cell table:style-name="ce10"/>
          <table:table-cell office:value-type="float" office:value="7525000" table:formula="of:=SUM([.G6:.G10])" table:style-name="ce10">
            <text:p>7,525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六</text:p>
          </table:table-cell>
          <table:table-cell office:value-type="string" table:style-name="ce9">
            <text:p>營業稅(B*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376250" table:formula="of:=ROUNDUP(([.G11])*0.05;0)" table:style-name="ce10">
            <text:p>376,250<text:s/></text:p>
          </table:table-cell>
          <table:table-cell office:value-type="float" office:value="376250" table:formula="of:=[.E12]*[.F12]" table:style-name="ce10">
            <text:p>376,25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11">
            <text:p>壹、合計(C)</text:p>
          </table:table-cell>
          <table:table-cell table:style-name="ce11"/>
          <table:table-cell table:style-name="ce17"/>
          <table:table-cell table:style-name="ce10"/>
          <table:table-cell office:value-type="float" office:value="7901250" table:formula="of:=[.G11]+[.G12]" table:style-name="ce10">
            <text:p>7,901,25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貳</text:p>
          </table:table-cell>
          <table:table-cell office:value-type="string" table:style-name="ce9">
            <text:p>間接工程費</text:p>
          </table:table-cell>
          <table:table-cell table:style-name="ce11"/>
          <table:table-cell table:style-name="ce17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8">
          <table:table-cell/>
          <table:table-cell office:value-type="string" table:style-name="ce8">
            <text:p>一</text:p>
          </table:table-cell>
          <table:table-cell office:value-type="string" table:style-name="ce9">
            <text:p>建築師設計及監造委託技術服務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629200" table:formula="of:=ROUNDUP((5000000*0.086+([.G11]-5000000-[.G9])*0.08);0)" table:style-name="ce10">
            <text:p>629,200<text:s/></text:p>
          </table:table-cell>
          <table:table-cell office:value-type="float" office:value="629200" table:formula="of:=[.E15]*[.F15]" table:style-name="ce10">
            <text:p>629,200<text:s/></text:p>
          </table:table-cell>
          <table:table-cell office:value-type="string" table:style-name="ce3">
            <text:p>附表一、建築物工程技術服務建造費用百分比上限參考表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">
            <text:p>二</text:p>
          </table:table-cell>
          <table:table-cell office:value-type="string" table:style-name="ce9">
            <text:p>空氣污染防制費(C*0.28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22124" table:formula="of:=ROUNDUP([.G13]*0.0028;0)" table:style-name="ce10">
            <text:p>22,124<text:s/></text:p>
          </table:table-cell>
          <table:table-cell office:value-type="float" office:value="22124" table:formula="of:=[.E16]*[.F16]" table:style-name="ce10">
            <text:p>22,124<text:s/></text:p>
          </table:table-cell>
          <table:table-cell office:value-type="string" table:style-name="ce3">
            <text:p>「營建工程空氣污染防制費收費費率」之其他營建工程第一級費率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三</text:p>
          </table:table-cell>
          <table:table-cell office:value-type="string" table:style-name="ce9">
            <text:p>工程管理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87350" table:formula="of:=ROUNDUP((5000000*0.03+([.G11]-5000000-[.G9])*0.015);0)" table:style-name="ce10">
            <text:p>187,350<text:s/></text:p>
          </table:table-cell>
          <table:table-cell office:value-type="float" office:value="187350" table:formula="of:=[.E17]*[.F17]" table:style-name="ce10">
            <text:p>187,350<text:s/></text:p>
          </table:table-cell>
          <table:table-cell office:value-type="string" table:style-name="ce3">
            <text:p>中央政府各機關工程管理費支用要點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">
            <text:p>四</text:p>
          </table:table-cell>
          <table:table-cell office:value-type="string" table:style-name="ce9">
            <text:p>室內裝修規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000" table:formula="of:=5000+5000" table:style-name="ce10">
            <text:p>10,000<text:s/></text:p>
          </table:table-cell>
          <table:table-cell office:value-type="float" office:value="10000" table:formula="of:=[.E18]*[.F18]" table:style-name="ce10">
            <text:p>10,000<text:s/></text:p>
          </table:table-cell>
          <table:table-cell office:value-type="string" table:style-name="ce3">
            <text:p>面積100㎡以下,臺中市「建築物室內裝修審查費用標準表」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1">
            <text:p>貳、合計</text:p>
          </table:table-cell>
          <table:table-cell table:number-columns-repeated="2" table:style-name="ce11"/>
          <table:table-cell table:style-name="ce9"/>
          <table:table-cell office:value-type="float" office:value="848674" table:formula="of:=SUM([.G15:.G18])" table:style-name="ce10">
            <text:p>848,674<text:s/></text:p>
          </table:table-cell>
          <table:table-cell table:style-name="ce3"/>
          <table:table-cell table:number-columns-repeated="16376"/>
        </table:table-row>
        <table:table-row table:style-name="ro2">
          <table:table-cell/>
          <table:table-cell table:style-name="ce13"/>
          <table:table-cell office:value-type="string" table:style-name="ce14">
            <text:p>總計</text:p>
          </table:table-cell>
          <table:table-cell table:number-columns-repeated="2" table:style-name="ce14"/>
          <table:table-cell table:style-name="ce15"/>
          <table:table-cell office:value-type="float" office:value="8749924" table:formula="of:=[.G13]+[.G19]" table:style-name="ce16">
            <text:p>8,749,924<text:s/></text:p>
          </table:table-cell>
          <table:table-cell table:style-name="ce4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er</meta:initial-creator>
    <dc:creator>USER</dc:creator>
    <meta:creation-date>2013-05-23T02:54:36Z</meta:creation-date>
    <dc:date>2025-08-04T11:41:51Z</dc:date>
    <meta:print-date>2018-03-14T06:48:20Z</meta:print-date>
  </office:meta>
</office:document-meta>
</file>