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1.8666in" style:use-optimal-column-width="false"/>
    </style:style>
    <style:style style:name="Table9" style:family="table">
      <style:table-properties style:width="6.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top="0.05in" fo:margin-bottom="0.0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margin-top="0.05in" fo:margin-bottom="0.05in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margin-top="0.05in" fo:margin-bottom="0.05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margin-top="0.05in" fo:margin-bottom="0.0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top="0.05in" fo:margin-bottom="0.05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top="0.05in" fo:margin-bottom="0.05in"/>
      <style:text-properties style:font-name="Times New Roman" fo:font-size="14pt" style:font-size-asian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margin-top="0.05in" fo:margin-bottom="0.0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margin-top="0.05in" fo:margin-bottom="0.0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P48" style:parent-style-name="TableContents" style:family="paragraph">
      <style:paragraph-properties fo:text-align="center" fo:margin-top="0.05in" fo:margin-bottom="0.05in"/>
    </style:style>
    <style:style style:name="T49" style:parent-style-name="預設段落字型" style:family="text">
      <style:text-properties style:font-name="Times New Roman"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style:font-name="Times New Roman"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style:font-name="Times New Roman" fo:font-size="11pt" style:font-size-asian="11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top="0.05in" fo:margin-bottom="0.0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P59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top="0.05in" fo:margin-bottom="0.05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TableContents" style:family="paragraph">
      <style:paragraph-properties fo:margin-top="0.05in" fo:margin-bottom="0.05i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style:font-name="Times New Roman"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TableContents" style:family="paragraph">
      <style:paragraph-properties fo:text-align="center" fo:margin-top="0.05in" fo:margin-bottom="0.05in"/>
      <style:text-properties fo:color="#000000" fo:font-size="14pt" style:font-size-asian="14pt"/>
    </style:style>
    <style:style style:name="P80" style:parent-style-name="TableContents" style:family="paragraph">
      <style:paragraph-properties fo:text-align="center" fo:margin-top="0.05in" fo:margin-bottom="0.05in"/>
      <style:text-properties fo:color="#000000" fo:font-size="14pt" style:font-size-asian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margin-top="0.05in" fo:margin-bottom="0.0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P85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top="0.05in" fo:margin-bottom="0.0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 fo:margin-top="0.05in" fo:margin-bottom="0.05in"/>
      <style:text-properties fo:font-size="14pt" style:font-size-asian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margin-top="0.05in" fo:margin-bottom="0.05in" fo:margin-left="0.1784in">
        <style:tab-stops/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TableContents" style:family="paragraph">
      <style:paragraph-properties fo:margin-top="0.05in" fo:margin-bottom="0.05in" fo:margin-left="0.1784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TableContents" style:family="paragraph">
      <style:paragraph-properties fo:margin-top="0.05in" fo:margin-bottom="0.05in" fo:margin-left="0.1784in">
        <style:tab-stops/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text-properties fo:font-size="2pt" style:font-size-asian="2pt" style:font-size-complex="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text-properties fo:font-size="2pt" style:font-size-asian="2pt" style:font-size-complex="2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text-properties fo:font-size="2pt" style:font-size-asian="2pt" style:font-size-complex="2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text-properties fo:font-size="2pt" style:font-size-asian="2pt" style:font-size-complex="2pt"/>
    </style:style>
    <style:style style:name="P126" style:parent-style-name="Textbody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color="#FF0000" fo:font-size="22pt" style:font-size-asian="22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國立中興大學地理資訊系統</text:span><text:s/><text:span text:style-name="T3">公務查詢帳號申請表</text:span></text:p>
      <text:p text:style-name="Textbody"> </text:p>
      <text:p text:style-name="P4"> <text:s/><text:span text:style-name="T5">填表日期：</text:span>    <text:s/><text:span text:style-name="T6">年</text:span>    <text:s/><text:span text:style-name="T7">月</text:span>    <text:s/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5">
            <text:p text:style-name="P20"> 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使用者</text:span><text:span text:style-name="T25">姓名</text:span></text:p>
          </table:table-cell>
          <table:table-cell table:style-name="TableCell26">
            <text:p text:style-name="P27"> </text:p>
          </table:table-cell>
          <table:table-cell table:style-name="TableCell28" table:number-columns-spanned="3">
            <text:p text:style-name="P29">聯絡電話</text:p>
          </table:table-cell>
          <table:covered-table-cell/>
          <table:covered-table-cell/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> </text:p>
          </table:table-cell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使用者帳號</text:p>
          </table:table-cell>
          <table:table-cell table:style-name="TableCell44">
            <text:p text:style-name="P45"> </text:p>
          </table:table-cell>
          <table:table-cell table:style-name="TableCell46" table:number-columns-spanned="3">
            <text:p text:style-name="P47">密碼</text:p>
            <text:p text:style-name="P48"><text:span text:style-name="T49">(</text:span><text:span text:style-name="T50">至少</text:span><text:span text:style-name="T51">8</text:span><text:span text:style-name="T52">碼英數混雜</text:span><text:span text:style-name="T53">)</text:span></text:p>
          </table:table-cell>
          <table:covered-table-cell/>
          <table:covered-table-cell/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帳號申請</text:p>
            <text:p text:style-name="P59">使用期間</text:p>
          </table:table-cell>
          <table:table-cell table:style-name="TableCell60" table:number-columns-spanned="5">
            <text:p text:style-name="P61">   <text:s/><text:span text:style-name="T62">年</text:span>   <text:s/><text:span text:style-name="T63">月</text:span>  <text:s/><text:span text:style-name="T64">日起至</text:span>  <text:s/><text:span text:style-name="T65">年</text:span>   <text:s/><text:span text:style-name="T66">月</text:span>  <text:s/><text:span text:style-name="T67">日止</text:span></text:p>
            <text:p text:style-name="P68"><text:span text:style-name="T69">(</text:span>備註：帳號申請使用最長<text:span text:style-name="T70">以</text:span><text:span text:style-name="T71">1</text:span><text:span text:style-name="T72">年為限</text:span><text:span text:style-name="T73">－即至該年年底</text:span><text:span text:style-name="T74">12.31</text:span><text:span text:style-name="T75">為止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單位</text:p>
            <text:p text:style-name="P80">承辦人員</text:p>
          </table:table-cell>
          <table:table-cell table:style-name="TableCell81" table:number-columns-spanned="2">
            <text:p text:style-name="P82"> </text:p>
          </table:table-cell>
          <table:covered-table-cell/>
          <table:table-cell table:style-name="TableCell83">
            <text:p text:style-name="P84">申請單位</text:p>
            <text:p text:style-name="P85">單位主管</text:p>
          </table:table-cell>
          <table:table-cell table:style-name="TableCell86" table:number-columns-spanned="2">
            <text:p text:style-name="P87"> </text:p>
          </table:table-cell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5">
            <text:p text:style-name="P92"><text:span text:style-name="T93">1.<text:s/></text:span><text:span text:style-name="T94">為符合個資法規範，帳號申請使用期間最長以</text:span><text:span text:style-name="T95">1</text:span><text:span text:style-name="T96">年</text:span><text:span text:style-name="T97">(</text:span><text:span text:style-name="T98">當年底</text:span><text:span text:style-name="T99">12</text:span><text:span text:style-name="T100">月</text:span><text:span text:style-name="T101">31</text:span><text:span text:style-name="T102">日止</text:span><text:span text:style-name="T103">)</text:span><text:span text:style-name="T104">為限。</text:span></text:p>
            <text:p text:style-name="P105"><text:span text:style-name="T106">2.<text:s/></text:span><text:span text:style-name="T107">系統將訂期清除逾期帳號。</text:span></text:p>
            <text:p text:style-name="P108"><text:span text:style-name="T109">3.<text:s/></text:span><text:span text:style-name="T110">請務必妥善保管帳號</text:span><text:span text:style-name="T111">/</text:span><text:span text:style-name="T112">密碼，勿與他人共用此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經單位主管核章後，請將此表單以傳真</text:span><text:span text:style-name="T128">(04-228</text:span><text:span text:style-name="T129">60346</text:span><text:span text:style-name="T130">)</text:span><text:span text:style-name="T131">或</text:span><text:span text:style-name="T132">e-mail(</text:span><text:span text:style-name="T133">jasonh714@dragon.</text:span><text:span text:style-name="T134">nchu.edu.tw)</text:span><text:span text:style-name="T135">至</text:span><text:span text:style-name="T136">總務處</text:span><text:span text:style-name="T137"><text:s/>(</text:span><text:span text:style-name="T138">校內分機：</text:span><text:span text:style-name="T139">272</text:span><text:span text:style-name="T140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0T07:03:00Z</meta:creation-date>
    <dc:date>2020-11-10T07:0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