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margin-top="0.0833in" fo:margin-left="3.3534in" fo:margin-right="0.4173in">
        <style:tab-stops/>
      </style:paragraph-properties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P10" style:parent-style-name="內文" style:family="paragraph">
      <style:paragraph-properties fo:margin-left="3.3534in" fo:margin-right="0.4166in">
        <style:tab-stops/>
      </style:paragraph-properties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margin-left="3.3534in" fo:margin-right="0.41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3.3534in" fo:margin-righ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3.3534in" fo:margin-righ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line-break="normal" fo:margin-left="3.3534in" fo:margin-right="1.41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bottom="0.1666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80808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80808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808080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80808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80808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 fo:margin-bottom="0.0833in"/>
      <style:text-properties style:font-name-asian="標楷體"/>
    </style:style>
    <style:style style:name="P37" style:parent-style-name="內文" style:family="paragraph">
      <style:paragraph-properties fo:text-align="justify" fo:line-height="115%" fo:margin-left="0.5736in" fo:text-indent="-0.573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51" style:parent-style-name="預設段落字型" style:family="text">
      <style:text-properties style:font-name="Arial Narrow" style:font-name-asian="標楷體" style:font-name-complex="Arial" fo:color="#80808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top="0.0833in"/>
      <style:text-properties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text-align="justify">
        <style:tab-stops>
          <style:tab-stop style:type="left" style:position="-2.7708in"/>
        </style:tab-stops>
      </style:paragraph-properties>
    </style:style>
    <style:style style:name="T57" style:parent-style-name="預設段落字型" style:family="text">
      <style:text-properties style:font-name="Arial Narrow" style:font-name-asian="標楷體" style:font-name-complex="Arial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margin-top="0.0833in" fo:margin-left="2.5826in" fo:text-indent="-2.3937in">
        <style:tab-stops>
          <style:tab-stop style:type="left" style:position="-1.9159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margin-left="0.5347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left="0.5347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margin-left="2.1055in" fo:text-indent="-0.9402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62" style:parent-style-name="內文" style:list-style-name="LFO1" style:family="paragraph">
      <style:paragraph-properties fo:text-align="justify" fo:margin-top="0.0833in" fo:margin-left="0.6888in">
        <style:tab-stops>
          <style:tab-stop style:type="left" style:position="-0.0222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list-style-name="LFO1" style:family="paragraph">
      <style:paragraph-properties fo:text-align="justify" fo:margin-top="0.0833in" fo:margin-left="0.6888in">
        <style:tab-stops>
          <style:tab-stop style:type="left" style:position="-0.0222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7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78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79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0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1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2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3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4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6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88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89" style:parent-style-name="內文" style:family="paragraph">
      <style:paragraph-properties fo:text-align="justify" fo:margin-top="0.0833in"/>
      <style:text-properties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9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98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99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100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1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2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3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4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106" style:parent-style-name="預設段落字型" style:family="text">
      <style:text-properties style:font-name-asian="標楷體" fo:color="#808080" fo:font-size="20pt" style:font-size-asian="20pt" style:font-size-complex="20pt"/>
    </style:style>
    <style:style style:name="T107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P108" style:parent-style-name="內文" style:family="paragraph">
      <style:paragraph-properties fo:line-height="0.3361in"/>
      <style:text-properties style:font-name-asian="標楷體" fo:letter-spacing="-0.0006in" style:letter-kerning="false" fo:font-size="20pt" style:font-size-asian="20pt" style:font-size-complex="20pt"/>
    </style:style>
    <style:style style:name="P109" style:parent-style-name="內文" style:family="paragraph">
      <style:paragraph-properties fo:break-before="page" fo:text-align="center" fo:line-height="0.3361in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style:letter-kerning="false" fo:font-size="20pt" style:font-size-asian="20pt" style:font-size-complex="20pt"/>
    </style:style>
    <style:style style:name="P111" style:parent-style-name="內文" style:family="paragraph">
      <style:paragraph-properties fo:text-align="center" fo:line-height="0.3361in"/>
      <style:text-properties style:font-name-asian="標楷體" fo:letter-spacing="-0.0006in" style:letter-kerning="false" fo:font-size="20pt" style:font-size-asian="20pt" style:font-size-complex="20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80808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margin-top="0.0034in"/>
      <style:text-properties style:font-name-asian="標楷體" style:letter-kerning="false" fo:font-size="4.5pt" style:font-size-asian="4.5pt" style:font-size-complex="4.5pt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3.4458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130" style:family="table">
      <style:table-properties style:width="6.3423in" fo:margin-left="0.0666in" table:align="left"/>
    </style:style>
    <style:style style:name="TableRow135" style:family="table-row">
      <style:table-row-properties style:row-height="0.2736in" style:use-optimal-row-height="false"/>
    </style:style>
    <style:style style:name="TableCell13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1326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.1326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1326in">
        <style:tab-stops>
          <style:tab-stop style:type="left" style:position="1.4895in"/>
        </style:tab-stops>
      </style:paragraph-properties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1326in"/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Row146" style:family="table-row">
      <style:table-row-properties style:row-height="0.2597in" style:use-optimal-row-height="false"/>
    </style:style>
    <style:style style:name="P147" style:parent-style-name="內文" style:family="paragraph">
      <style:text-properties style:font-name-asian="標楷體" style:letter-kerning="false" fo:font-size="14pt" style:font-size-asian="14pt" style:font-size-complex="14pt" style:language-asian="en" style:country-asian="US"/>
    </style:style>
    <style:style style:name="P148" style:parent-style-name="內文" style:family="paragraph">
      <style:text-properties style:font-name-asian="標楷體" style:letter-kerning="false" fo:font-size="14pt" style:font-size-asian="14pt" style:font-size-complex="14pt" style:language-asian="en" style:country-asian="US"/>
    </style:style>
    <style:style style:name="P149" style:parent-style-name="內文" style:family="paragraph">
      <style:text-properties style:font-name-asian="標楷體" style:letter-kerning="false" fo:font-size="14pt" style:font-size-asian="14pt" style:font-size-complex="14pt" style:language-asian="en" style:country-asian="US"/>
    </style:style>
    <style:style style:name="P150" style:parent-style-name="內文" style:family="paragraph"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Row151" style:family="table-row">
      <style:table-row-properties style:row-height="0.4868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2076in" fo:margin-left="0.1472in">
        <style:tab-stops/>
      </style:paragraph-properties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0.2076in" fo:margin-left="0.0875in">
        <style:tab-stops/>
      </style:paragraph-properties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2076in" fo:margin-left="0.0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row-height="0.5868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line-height="0.209in" fo:margin-left="0.1472in">
        <style:tab-stops/>
      </style:paragraph-properties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63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line-height="0.209in" fo:margin-left="0.0875in">
        <style:tab-stops/>
      </style:paragraph-properties>
      <style:text-properties style:font-name-asian="標楷體" style:letter-kerning="false" fo:font-size="14pt" style:font-size-asian="14pt" style:font-size-complex="14pt" style:language-asian="en" style:country-asian="US"/>
    </style:style>
    <style:style style:name="TableCell16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09in" fo:margin-left="0.0687in">
        <style:tab-stops/>
      </style:paragraph-properties>
      <style:text-properties style:font-name-asian="標楷體" fo:color="#8F8F8F" style:letter-kerning="false" fo:font-size="14pt" style:font-size-asian="14pt" style:font-size-complex="14pt"/>
    </style:style>
    <style:style style:name="TableCell16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margin-top="0.0034in"/>
      <style:text-properties style:font-name-asian="標楷體" style:letter-kerning="false" fo:font-size="11.5pt" style:font-size-asian="11.5pt" style:font-size-complex="11.5pt"/>
    </style:style>
    <style:style style:name="P170" style:parent-style-name="內文" style:family="paragraph">
      <style:text-properties style:font-name-asian="標楷體" fo:letter-spacing="-0.0006in" style:letter-kerning="false" fo:font-size="15pt" style:font-size-asian="15pt" style:font-size-complex="15pt"/>
    </style:style>
    <style:style style:name="P171" style:parent-style-name="內文" style:family="paragraph">
      <style:text-properties style:font-name-asian="標楷體" style:letter-kerning="false" fo:font-size="15pt" style:font-size-asian="15pt" style:font-size-complex="15pt"/>
    </style:style>
    <style:style style:name="P172" style:parent-style-name="內文" style:family="paragraph">
      <style:text-properties style:font-name-asian="標楷體" style:letter-kerning="false" fo:font-size="15pt" style:font-size-asian="15pt" style:font-size-complex="15pt"/>
    </style:style>
    <style:style style:name="P173" style:parent-style-name="內文" style:family="paragraph">
      <style:paragraph-properties fo:margin-top="0.0756in" fo:margin-left="0.3916in">
        <style:tab-stops/>
      </style:paragraph-properties>
    </style:style>
    <style:style style:name="T174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175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17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177" style:parent-style-name="內文" style:family="paragraph">
      <style:text-properties style:font-name-asian="標楷體" style:letter-kerning="false" fo:font-size="15pt" style:font-size-asian="15pt" style:font-size-complex="15pt"/>
    </style:style>
    <style:style style:name="P178" style:parent-style-name="內文" style:family="paragraph">
      <style:paragraph-properties fo:line-height="115%" fo:margin-left="0.3895in">
        <style:tab-stops>
          <style:tab-stop style:type="left" style:position="3.6493in"/>
        </style:tab-stops>
      </style:paragraph-properties>
      <style:text-properties style:font-name-asian="標楷體" style:letter-kerning="false" fo:font-size="15pt" style:font-size-asian="15pt" style:font-size-complex="15pt"/>
    </style:style>
    <style:style style:name="P179" style:parent-style-name="內文" style:family="paragraph">
      <style:paragraph-properties fo:line-height="115%" fo:margin-left="0.3916in">
        <style:tab-stops>
          <style:tab-stop style:type="left" style:position="3.6472in"/>
        </style:tab-stops>
      </style:paragraph-properties>
      <style:text-properties style:font-name-asian="標楷體" style:letter-kerning="false" fo:font-size="15pt" style:font-size-asian="15pt" style:font-size-complex="15pt"/>
    </style:style>
    <style:style style:name="P180" style:parent-style-name="內文" style:family="paragraph">
      <style:paragraph-properties fo:line-height="115%" fo:margin-left="0.3916in" fo:margin-right="4.7777in">
        <style:tab-stops/>
      </style:paragraph-properties>
      <style:text-properties style:font-name-asian="標楷體" style:letter-kerning="false" fo:font-size="15pt" style:font-size-asian="15pt" style:font-size-complex="15pt"/>
    </style:style>
    <style:style style:name="P181" style:parent-style-name="內文" style:family="paragraph">
      <style:paragraph-properties fo:line-height="115%" fo:margin-left="0.3916in" fo:margin-right="4.7777in">
        <style:tab-stops/>
      </style:paragraph-properties>
      <style:text-properties style:font-name-asian="標楷體" style:letter-kerning="false" fo:font-size="15pt" style:font-size-asian="15pt" style:font-size-complex="15pt"/>
    </style:style>
    <style:style style:name="P182" style:parent-style-name="內文" style:family="paragraph">
      <style:paragraph-properties fo:margin-top="0.002in"/>
      <style:text-properties style:font-name-asian="標楷體" style:letter-kerning="false" fo:font-size="20pt" style:font-size-asian="20pt" style:font-size-complex="20pt"/>
    </style:style>
    <style:style style:name="TableColumn184" style:family="table-column">
      <style:table-column-properties style:column-width="1.6361in" style:use-optimal-column-width="false"/>
    </style:style>
    <style:style style:name="TableColumn185" style:family="table-column">
      <style:table-column-properties style:column-width="4.9423in" style:use-optimal-column-width="false"/>
    </style:style>
    <style:style style:name="Table183" style:family="table">
      <style:table-properties style:width="6.5784in" fo:margin-left="0in" table:align="left"/>
    </style:style>
    <style:style style:name="TableRow186" style:family="table-row">
      <style:table-row-properties style:row-height="2.254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0777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192" style:parent-style-name="內文" style:family="paragraph">
      <style:paragraph-properties fo:margin-left="1.1319in">
        <style:tab-stops>
          <style:tab-stop style:type="left" style:position="2.0833in"/>
          <style:tab-stop style:type="left" style:position="3.2305in"/>
          <style:tab-stop style:type="left" style:position="4.377in"/>
        </style:tab-stops>
      </style:paragraph-properties>
      <style:text-properties style:font-name-asian="標楷體" style:letter-kerning="false" fo:font-size="15pt" style:font-size-asian="15pt" style:font-size-complex="15pt"/>
    </style:style>
    <style:style style:name="P193" style:parent-style-name="內文" style:family="paragraph">
      <style:paragraph-properties fo:margin-left="1.1319in">
        <style:tab-stops>
          <style:tab-stop style:type="left" style:position="2.0833in"/>
          <style:tab-stop style:type="left" style:position="3.2305in"/>
          <style:tab-stop style:type="left" style:position="4.377in"/>
        </style:tab-stops>
      </style:paragraph-properties>
    </style:style>
    <style:style style:name="T19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5" style:parent-style-name="預設段落字型" style:family="text">
      <style:text-properties style:font-name-asian="標楷體" fo:letter-spacing="0.0006in" style:letter-kerning="false" fo:font-size="15pt" style:font-size-asian="15pt" style:font-size-complex="15pt"/>
    </style:style>
    <style:style style:name="T19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7" style:parent-style-name="預設段落字型" style:family="text">
      <style:text-properties style:font-name-asian="標楷體" fo:letter-spacing="-0.0013in" style:letter-kerning="false" fo:font-size="15pt" style:font-size-asian="15pt" style:font-size-complex="15pt"/>
    </style:style>
    <style:style style:name="T19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9" style:parent-style-name="預設段落字型" style:family="text">
      <style:text-properties style:font-name-asian="標楷體" fo:letter-spacing="0.0006in" style:letter-kerning="false" fo:font-size="15pt" style:font-size-asian="15pt" style:font-size-complex="15pt"/>
    </style:style>
    <style:style style:name="T20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5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6" style:parent-style-name="預設段落字型" style:family="text">
      <style:text-properties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（單位全銜）</text:span><text:span text:style-name="T5"><text:s/></text:span><text:span text:style-name="T6"><text:s/></text:span><text:span text:style-name="T7">函</text:span></text:p>
      <text:p text:style-name="P8"><text:span text:style-name="T9">地址：（郵遞區號）</text:span></text:p>
      <text:p text:style-name="P10"><text:span text:style-name="T11">公司統編</text:span><text:span text:style-name="T12">：</text:span><text:span text:style-name="T13">（如無則免填）</text:span></text:p>
      <text:p text:style-name="P14">承辦人：</text:p>
      <text:p text:style-name="P15">電話：</text:p>
      <text:p text:style-name="P16">傳真：</text:p>
      <text:p text:style-name="P17">e-mail：<text:s text:c="29"/></text:p>
      <text:p text:style-name="P18">受文者：國立中興大學</text:p>
      <text:p text:style-name="P19"><text:span text:style-name="T20">發文日期：中華民國</text:span><text:span text:style-name="T21">000</text:span><text:span text:style-name="T22">年</text:span><text:span text:style-name="T23">00</text:span><text:span text:style-name="T24">月</text:span><text:span text:style-name="T25">00</text:span><text:span text:style-name="T26">日</text:span></text:p>
      <text:p text:style-name="P27"><text:span text:style-name="T28">發文字號：</text:span><text:span text:style-name="T29">○○</text:span><text:span text:style-name="T30">字第</text:span><text:span text:style-name="T31">0000000000</text:span><text:span text:style-name="T32"><text:s/></text:span><text:span text:style-name="T33">號</text:span></text:p>
      <text:p text:style-name="P34">速別：普通件</text:p>
      <text:p text:style-name="P35">密等及解密條件或保密期限：</text:p>
      <text:p text:style-name="P36">附件：如說明</text:p>
      <text:p text:style-name="P37"><text:span text:style-name="T38">主旨：擬於</text:span><text:span text:style-name="T39">000</text:span><text:span text:style-name="T40">年</text:span><text:span text:style-name="T41">00</text:span><text:span text:style-name="T42">月</text:span><text:span text:style-name="T43">00</text:span><text:span text:style-name="T44">日租用貴校</text:span><text:span text:style-name="T45">南投校區「</text:span><text:span text:style-name="T46">內轆溪停車場</text:span><text:span text:style-name="T47">」</text:span><text:span text:style-name="T48">（場地名稱）</text:span><text:span text:style-name="T49">辦理「</text:span><text:span text:style-name="T50">○○○○○○</text:span><text:span text:style-name="T51">市集</text:span><text:span text:style-name="T52">」</text:span><text:span text:style-name="T53">（活動名稱）</text:span><text:span text:style-name="T54">，請查照。</text:span></text:p>
      <text:p text:style-name="P55">說明：</text:p>
      <text:list text:style-name="LFO1" text:continue-numbering="true">
        <text:list-item>
          <text:p text:style-name="P56"><text:span text:style-name="T57">本單位於借用場地期間，願遵守貴校場地管理辦法，並依規定繳納所需費用。活動結束後，亦將負責清潔及場地原狀復原，若未確實執行，願負責由此所衍生之相關費用。</text:span></text:p>
        </text:list-item>
        <text:list-item>
          <text:p text:style-name="P58">本次活動預定使用時間如下：</text:p>
        </text:list-item>
      </text:list>
      <text:p text:style-name="P59">（一）000年00月00日00時至000年00月00日00時。</text:p>
      <text:p text:style-name="P60">（二）000年00月00日00時至000年00月00日00時。</text:p>
      <text:p text:style-name="P61">（借用時段請逐日分別填寫）</text:p>
      <text:list text:style-name="LFO1" text:continue-numbering="true">
        <text:list-item>
          <text:p text:style-name="P62"><text:span text:style-name="T63">活動</text:span><text:span text:style-name="T64">現場</text:span><text:span text:style-name="T65">聯絡窗口：聯絡人：</text:span><text:span text:style-name="T66">○○○</text:span><text:span text:style-name="T67">，連絡電話：</text:span><text:span text:style-name="T68"><text:s/></text:span><text:span text:style-name="T69">。</text:span></text:p>
        </text:list-item>
        <text:list-item>
          <text:p text:style-name="P70"><text:span text:style-name="T71">檢附里辦公處同意書</text:span><text:span text:style-name="T72">1</text:span><text:span text:style-name="T73">份及本案活動企劃書</text:span><text:span text:style-name="T74">1</text:span><text:span text:style-name="T75">份。</text:span><text:span text:style-name="T76">（企畫書內容須包含：</text:span><text:span text:style-name="T77">1.</text:span><text:span text:style-name="T78">活動目的、</text:span><text:span text:style-name="T79">2.</text:span><text:span text:style-name="T80">活動時間、</text:span><text:span text:style-name="T81">3.</text:span><text:span text:style-name="T82">場地範圍、</text:span><text:span text:style-name="T83">4.</text:span><text:span text:style-name="T84">活動內容、</text:span><text:span text:style-name="T85">5.</text:span><text:span text:style-name="T86">場地清潔維護、</text:span><text:span text:style-name="T87">6.</text:span><text:span text:style-name="T88">雨備方案等。）</text:span></text:p>
        </text:list-item>
      </text:list>
      <text:p text:style-name="P89">正本：國立中興大學</text:p>
      <text:p text:style-name="P90"><text:span text:style-name="T91">副本：南投縣南投市公所</text:span><text:span text:style-name="T92">○○</text:span><text:span text:style-name="T93">里</text:span><text:span text:style-name="T94">里辦公處</text:span></text:p>
      <text:p text:style-name="P95"/>
      <text:p text:style-name="內文"><text:span text:style-name="T96">單位全銜</text:span><text:span text:style-name="T97">：　　　　　　（</text:span><text:span text:style-name="T98">用印</text:span><text:span text:style-name="T99">）</text:span></text:p>
      <text:p text:style-name="內文"><text:span text:style-name="T100">負</text:span><text:span text:style-name="T101"><text:s text:c="2"/></text:span><text:span text:style-name="T102">責</text:span><text:span text:style-name="T103"><text:s text:c="2"/></text:span><text:span text:style-name="T104">人</text:span><text:span text:style-name="T105">：　　　　　　（</text:span><text:span text:style-name="T106">用印</text:span><text:span text:style-name="T107">）</text:span></text:p>
      <text:p text:style-name="P108"><text:bookmark-start text:name="_Hlk110928422"/></text:p>
      <text:p text:style-name="P109"><text:bookmark-end text:name="_Hlk110928422"/><text:soft-page-break/><text:span text:style-name="T110">國立中興大學南投校區場地借用所屬里辦公處同意書</text:span></text:p>
      <text:p text:style-name="P111"/>
      <text:p text:style-name="內文"><text:span text:style-name="T112">活動日期：</text:span><text:span text:style-name="T113">000</text:span><text:span text:style-name="T114">年</text:span><text:span text:style-name="T115">00</text:span><text:span text:style-name="T116">月</text:span><text:span text:style-name="T117">00</text:span><text:span text:style-name="T118">日</text:span><text:span text:style-name="T119">00</text:span><text:span text:style-name="T120">時至</text:span><text:span text:style-name="T121">000</text:span><text:span text:style-name="T122">年</text:span><text:span text:style-name="T123">00</text:span><text:span text:style-name="T124">月</text:span><text:span text:style-name="T125">00</text:span><text:span text:style-name="T126">日</text:span><text:span text:style-name="T127">00</text:span><text:span text:style-name="T128">時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編號</text:p>
          </table:table-cell>
          <table:table-cell table:style-name="TableCell138" table:number-rows-spanned="2">
            <text:p text:style-name="P139">里別</text:p>
          </table:table-cell>
          <table:table-cell table:style-name="TableCell140" table:number-rows-spanned="2">
            <text:p text:style-name="P141"><text:span text:style-name="T142">活動</text:span><text:span text:style-name="T143">地點</text:span></text:p>
          </table:table-cell>
          <table:table-cell table:style-name="TableCell144" table:number-rows-spanned="2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（欄位不符使用請自行增加）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本單位已充分瞭解借用期間相關規範與注意事項，並承諾於活動期間遵守國立中興大學南投校區場地管理規定，並配合所在地里辦公處之意見辦理相關事宜。</text:p>
      <text:p text:style-name="P171"/>
      <text:p text:style-name="P172">此致</text:p>
      <text:p text:style-name="P173"><text:span text:style-name="T174">○○</text:span><text:span text:style-name="T175">里</text:span><text:span text:style-name="T176">里辦公處</text:span></text:p>
      <text:p text:style-name="P177"/>
      <text:p text:style-name="P178">活動申請單位：</text:p>
      <text:p text:style-name="P179">現場聯絡人：</text:p>
      <text:p text:style-name="P180">聯絡電話：</text:p>
      <text:p text:style-name="P181">地址：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里辦公處審核意見（簽章）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中</text:span><text:span text:style-name="T195"><text:s/></text:span><text:span text:style-name="T196">華</text:span><text:span text:style-name="T197"><text:s/></text:span><text:span text:style-name="T198">民</text:span><text:span text:style-name="T199"><text:s/></text:span><text:span text:style-name="T200">國</text:span><text:span text:style-name="T201"><text:tab/></text:span><text:span text:style-name="T202">年</text:span><text:span text:style-name="T203"><text:tab/></text:span><text:span text:style-name="T204">月</text:span><text:span text:style-name="T205"><text:tab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size1" style:display-name="textsize1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659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</dc:title>
    <dc:description/>
    <dc:subject/>
    <meta:initial-creator>Free Young</meta:initial-creator>
    <dc:creator>Oscar O</dc:creator>
    <meta:creation-date>2025-04-16T04:03:00Z</meta:creation-date>
    <dc:date>2025-04-16T05:03:00Z</dc:date>
    <meta:print-date>2009-05-22T00:48:00Z</meta:print-date>
    <meta:template xlink:href="Normal" xlink:type="simple"/>
    <meta:editing-cycles>15</meta:editing-cycles>
    <meta:editing-duration>PT180S</meta:editing-duration>
    <meta:document-statistic meta:page-count="2" meta:paragraph-count="1" meta:word-count="121" meta:character-count="810" meta:row-count="5" meta:non-whitespace-character-count="690"/>
  </office:meta>
</office:document-meta>
</file>