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34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1" style:family="table" style:master-page-name="MP0">
      <style:table-properties style:width="6.7347in" fo:margin-left="0.0562in" table:align="left"/>
    </style:style>
    <style:style style:name="TableRow8" style:family="table-row">
      <style:table-row-properties style:row-height="0.6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0895in" fo:margin-left="1.1326in">
        <style:tab-stops/>
      </style:paragraph-properties>
    </style:style>
    <style:style style:name="T21" style:parent-style-name="預設段落字型" style:family="text">
      <style:text-properties style:font-name-asian="Calibri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ableRow23" style:family="table-row">
      <style:table-row-properties style:min-row-height="0.854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94in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" style:parent-style-name="TableParagraph" style:family="paragraph">
      <style:paragraph-properties fo:text-align="center" fo:margin-top="0.0694in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15in" style:line-height-at-least="0.1666in" fo:margin-left="0.15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41in"/>
      <style:text-properties style:font-name="Times New Roman" style:font-name-asian="Times New Roman" fo:font-size="17.5pt" style:font-size-asian="17.5pt" style:font-size-complex="17.5pt" style:language-asian="zh" style:country-asian="TW"/>
    </style:style>
    <style:style style:name="P40" style:parent-style-name="TableParagraph" style:family="paragraph">
      <style:paragraph-properties fo:line-height="0.2236in" fo:margin-left="0.2958in" fo:margin-right="0.0944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84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" style:parent-style-name="TableParagraph" style:family="paragraph">
      <style:paragraph-properties fo:margin-top="0.077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8" style:family="table-row">
      <style:table-row-properties style:row-height="0.723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06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61" style:parent-style-name="TableParagraph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language-asian="zh" style:country-asian="TW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361in" fo:line-height="0.2222in" fo:margin-left="0.1006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language-asian="zh" style:country-asian="TW"/>
    </style:style>
    <style:style style:name="TableRow68" style:family="table-row">
      <style:table-row-properties style:row-height="0.6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215in" fo:line-height="0.2222in" fo:margin-left="0.2506in" fo:margin-right="0.2506in">
        <style:tab-stops>
          <style:tab-stop style:type="left" style:position="0.388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41in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language-asian="zh" style:country-asian="TW"/>
    </style:style>
    <style:style style:name="TableRow78" style:family="table-row">
      <style:table-row-properties style:row-height="0.926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9in"/>
      <style:text-properties style:font-name="Times New Roman" style:font-name-asian="Times New Roman" fo:font-size="14.5pt" style:font-size-asian="14.5pt" style:font-size-complex="14.5pt" style:language-asian="zh" style:country-asian="TW"/>
    </style:style>
    <style:style style:name="P81" style:parent-style-name="TableParagraph" style:family="paragraph">
      <style:paragraph-properties fo:line-height="0.2222in" fo:margin-left="0.2506in" fo:margin-right="0.1541in" fo:text-indent="-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715in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style:line-height-at-least="0.0138in" fo:margin-left="0.0652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fo:font-size="1pt" style:font-size-asian="1pt" style:font-size-complex="1pt"/>
    </style:style>
    <style:style style:name="P86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 style:language-asian="zh" style:country-asian="TW"/>
    </style:style>
    <style:style style:name="P87" style:parent-style-name="TableParagraph" style:family="paragraph">
      <style:paragraph-properties fo:text-align="end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06in"/>
      <style:text-properties style:font-name="Times New Roman" style:font-name-asian="Times New Roman" fo:font-size="19.5pt" style:font-size-asian="19.5pt" style:font-size-complex="19.5pt" style:language-asian="zh" style:country-asian="TW"/>
    </style:style>
    <style:style style:name="P9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language-asian="zh" style:country-asian="TW"/>
    </style:style>
    <style:style style:name="TableRow93" style:family="table-row">
      <style:table-row-properties style:row-height="0.640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7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8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9" style:parent-style-name="內文" style:family="paragraph">
      <style:text-properties style:font-name="標楷體" style:font-name-asian="標楷體" style:language-asian="zh" style:country-asian="TW"/>
    </style:style>
    <style:style style:name="TableRow100" style:family="table-row">
      <style:table-row-properties style:row-height="1.4187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text-indent="0.1937in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4" style:parent-style-name="TableParagraph" style:family="paragraph">
      <style:paragraph-properties fo:text-align="justify" fo:margin-top="0.0784in" fo:line-height="130%" fo:margin-left="0.0604in" fo:margin-right="0.0569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25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fo:text-align="justify" fo:margin-top="0.0784in" fo:line-height="130%" fo:margin-left="0.0604in" fo:margin-right="0.0569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  <style:text-properties style:language-asian="zh" style:country-asian="TW"/>
    </style:style>
    <style:style style:name="TableRow132" style:family="table-row">
      <style:table-row-properties style:row-height="0.2368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972in" fo:margin-right="0.0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137" style:parent-style-name="TableParagraph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row-height="0.4666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715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15in" fo:margin-left="0.7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1.0687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6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7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148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language-asian="zh" style:country-asian="TW"/>
    </style:style>
    <style:style style:name="TableRow155" style:family="table-row">
      <style:table-row-properties style:row-height="0.2965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9in" fo:margin-right="0.0076in"/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160" style:parent-style-name="TableParagraph" style:family="paragraph">
      <style:paragraph-properties fo:margin-left="0.310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62" style:family="table-row">
      <style:table-row-properties style:row-height="0.4666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715in" fo:margin-right="0.0111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15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row-height="1.2131in" style:use-optimal-row-height="false"/>
    </style:style>
    <style:style style:name="TableCell1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333in" fo:margin-left="0.14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color="#808080" fo:letter-spacing="-0.0284in" fo:font-size="8pt" style:font-size-asian="8pt" style:font-size-complex="8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43in" fo:line-height="155%" fo:margin-left="0.0722in" fo:margin-right="0.05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808080" fo:letter-spacing="0.0194in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P194" style:parent-style-name="本文" style:family="paragraph">
      <style:paragraph-properties fo:line-height="0.1972in"/>
      <style:text-properties style:language-asian="zh" style:country-asian="TW"/>
    </style:style>
    <style:style style:name="P195" style:parent-style-name="本文" style:family="paragraph">
      <style:paragraph-properties fo:line-height="0.1972in"/>
      <style:text-properties style:language-asian="zh" style:country-asian="TW"/>
    </style:style>
    <style:style style:name="P196" style:parent-style-name="本文" style:family="paragraph">
      <style:paragraph-properties fo:line-height="0.1972in"/>
      <style:text-properties style:language-asian="zh" style:country-asian="TW"/>
    </style:style>
    <style:style style:name="TableColumn198" style:family="table-column">
      <style:table-column-properties style:column-width="1.4312in" style:use-optimal-column-width="false"/>
    </style:style>
    <style:style style:name="TableColumn199" style:family="table-column">
      <style:table-column-properties style:column-width="0.8541in" style:use-optimal-column-width="false"/>
    </style:style>
    <style:style style:name="TableColumn200" style:family="table-column">
      <style:table-column-properties style:column-width="1.3111in" style:use-optimal-column-width="false"/>
    </style:style>
    <style:style style:name="TableColumn201" style:family="table-column">
      <style:table-column-properties style:column-width="0.9527in" style:use-optimal-column-width="false"/>
    </style:style>
    <style:style style:name="TableColumn202" style:family="table-column">
      <style:table-column-properties style:column-width="0.2284in" style:use-optimal-column-width="false"/>
    </style:style>
    <style:style style:name="TableColumn203" style:family="table-column">
      <style:table-column-properties style:column-width="1.9569in" style:use-optimal-column-width="false"/>
    </style:style>
    <style:style style:name="Table197" style:family="table">
      <style:table-properties style:width="6.7347in" fo:margin-left="0.0562in" table:align="left"/>
    </style:style>
    <style:style style:name="TableRow204" style:family="table-row">
      <style:table-row-properties style:row-height="0.718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Times New Roman" fo:font-size="18pt" style:font-size-asian="18pt"/>
    </style:style>
    <style:style style:name="T208" style:parent-style-name="預設段落字型" style:family="text">
      <style:text-properties style:font-name="Times New Roman" fo:font-size="18pt" style:font-size-asian="18pt"/>
    </style:style>
    <style:style style:name="T209" style:parent-style-name="預設段落字型" style:family="text">
      <style:text-properties style:font-name="Times New Roman" fo:font-size="18pt" style:font-size-asian="18pt"/>
    </style:style>
    <style:style style:name="TableRow210" style:family="table-row">
      <style:table-row-properties style:min-row-height="0.6437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694in" fo:line-height="150%" fo:margin-right="0.0944in"/>
    </style:style>
    <style:style style:name="T213" style:parent-style-name="預設段落字型" style:family="text">
      <style:text-properties style:font-name="Times New Roman" fo:font-size="14pt" style:font-size-asian="14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694in" fo:line-height="150%" fo:margin-left="0.1527in">
        <style:tab-stops/>
      </style:paragraph-properties>
    </style:style>
    <style:style style:name="T21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fo:font-size="14pt" style:font-size-asian="14pt"/>
    </style:style>
    <style:style style:name="T218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219" style:parent-style-name="預設段落字型" style:family="text">
      <style:text-properties style:font-name="Times New Roman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fo:font-size="14pt" style:font-size-asian="14pt"/>
    </style:style>
    <style:style style:name="T22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27" style:parent-style-name="預設段落字型" style:family="text">
      <style:text-properties style:font-name="Times New Roman" fo:font-size="14pt" style:font-size-asian="14pt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P230" style:parent-style-name="TableParagraph" style:family="paragraph">
      <style:paragraph-properties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3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5" style:family="table-row">
      <style:table-row-properties style:row-height="0.723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694in" fo:line-height="200%"/>
    </style:style>
    <style:style style:name="T238" style:parent-style-name="預設段落字型" style:family="text">
      <style:text-properties style:font-name="Times New Roman" fo:font-size="14pt" style:font-size-asian="14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694in" fo:line-height="150%" fo:margin-left="0.1006in" fo:margin-right="0.0944in">
        <style:tab-stops/>
      </style:paragraph-properties>
    </style:style>
    <style:style style:name="T243" style:parent-style-name="預設段落字型" style:family="text">
      <style:text-properties style:font-name="Times New Roman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46" style:family="table-row">
      <style:table-row-properties style:row-height="0.6937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694in" fo:line-height="150%" fo:margin-left="0.2506in" fo:margin-right="0.2506in">
        <style:tab-stops>
          <style:tab-stop style:type="left" style:position="0.3881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694in" fo:line-height="15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55" style:family="table-row">
      <style:table-row-properties style:row-height="0.926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94in" fo:line-height="150%" fo:margin-right="0.154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94in" fo:line-height="150%" fo:margin-right="0.236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694in" fo:line-height="150%"/>
    </style:style>
    <style:style style:name="T262" style:parent-style-name="預設段落字型" style:family="text">
      <style:text-properties style:font-name="Times New Roman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65" style:family="table-row">
      <style:table-row-properties style:row-height="0.640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text-indent="0.1944in"/>
    </style:style>
    <style:style style:name="T268" style:parent-style-name="預設段落字型" style:family="text">
      <style:text-properties style:font-name="Times New Roman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70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1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2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3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274" style:family="table-row">
      <style:table-row-properties style:row-height="2.0437in" style:use-optimal-row-height="false"/>
    </style:style>
    <style:style style:name="TableCell2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fo:text-indent="0.1944in"/>
    </style:style>
    <style:style style:name="T277" style:parent-style-name="預設段落字型" style:family="text">
      <style:text-properties style:font-name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P279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286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8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8" style:parent-style-name="預設段落字型" style:family="text">
      <style:text-properties style:font-name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299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30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Row317" style:family="table-row">
      <style:table-row-properties style:row-height="0.3222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9in" fo:margin-right="0.007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row-height="0.4666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715in" style:line-height-at-least="0.1666in"/>
    </style:style>
    <style:style style:name="T325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Times New Roman"/>
    </style:style>
    <style:style style:name="TableRow329" style:family="table-row">
      <style:table-row-properties style:row-height="1.0687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32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33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334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Times New Roman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Times New Roman" style:language-asian="zh" style:country-asian="TW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Times New Roman" style:language-asian="zh" style:country-asian="TW"/>
    </style:style>
    <style:style style:name="TableRow341" style:family="table-row">
      <style:table-row-properties style:row-height="0.2965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9in" fo:margin-right="0.0076in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Times New Roman" fo:font-size="14pt" style:font-size-asian="14pt" style:font-size-complex="14pt"/>
    </style:style>
    <style:style style:name="TableRow348" style:family="table-row">
      <style:table-row-properties style:row-height="0.4104in" style:use-optimal-row-height="false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15in" style:line-height-at-least="0.1666in"/>
    </style:style>
    <style:style style:name="T351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715in" style:line-height-at-least="0.1666in"/>
    </style:style>
    <style:style style:name="T354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P355" style:parent-style-name="內文" style:family="paragraph">
      <style:text-properties style:font-name="Times New Roman"/>
    </style:style>
    <style:style style:name="TableRow356" style:family="table-row">
      <style:table-row-properties style:row-height="1.2131in" style:use-optimal-row-height="false"/>
    </style:style>
    <style:style style:name="TableCell35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Times New Roman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justify"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ell3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363" style:parent-style-name="本文" style:family="paragraph">
      <style:paragraph-properties fo:line-height="0.1972in"/>
    </style:style>
    <style:style style:name="T3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6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1"><draw:custom-shape svg:x="1.94514in" svg:y="4.50417in" svg:width="1.84792in" svg:height="0.00139in" draw:z-index="251657216" draw:id="id0" draw:style-name="a0" draw:name="Group 5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text:span text:style-name="T22">國立中興大學車輛識別證退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<text:span text:style-name="T27">車別</text:span></text:p>
          </table:table-cell>
          <table:table-cell table:style-name="TableCell28" table:number-columns-spanned="2">
            <text:p text:style-name="P29"><text:span text:style-name="T30">□</text:span><text:span text:style-name="T31">汽車</text:span><text:span text:style-name="T32"><text:s text:c="10"/></text:span><text:span text:style-name="T33"><text:line-break/></text:span><text:span text:style-name="T34"><text:line-break/></text:span><text:span text:style-name="T35">□</text:span><text:span text:style-name="T36">機車</text:span><text:span text:style-name="T37"><text:s text:c="10"/></text:span></text:p>
          </table:table-cell>
          <table:covered-table-cell/>
          <table:table-cell table:style-name="TableCell38">
            <text:p text:style-name="P39"/>
            <text:p text:style-name="P40">申請使用<text:s/>期限</text:p>
          </table:table-cell>
          <table:table-cell table:style-name="TableCell41" table:number-columns-spanned="2">
            <text:p text:style-name="P42"><text:span text:style-name="T43">年</text:span><text:span text:style-name="T44"><text:tab/></text:span><text:span text:style-name="T45">月</text:span><text:span text:style-name="T46"><text:tab/></text:span><text:span text:style-name="T47">日</text:span><text:span text:style-name="T48"><text:s/></text:span><text:span text:style-name="T49">起</text:span></text:p>
            <text:p text:style-name="P50"><text:span text:style-name="T51">年</text:span><text:span text:style-name="T52"><text:tab/></text:span><text:span text:style-name="T53">月</text:span><text:span text:style-name="T54"><text:tab/></text:span><text:span text:style-name="T55">日</text:span><text:span text:style-name="T56"><text:s/></text:span><text:span text:style-name="T57">止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申請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系所年級<text:s/>單位職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身分證<text:s/>字<text:tab/>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  <text:p text:style-name="P75">連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>匯款銀行<text:s/>或郵局</text:p>
          </table:table-cell>
          <table:table-cell table:style-name="TableCell82" table:number-columns-spanned="2">
            <text:p text:style-name="P83">銀行</text:p>
            <text:p text:style-name="P84"><text:span text:style-name="T85"><draw:custom-shape svg:x="0.00556in" svg:y="0.00556in" svg:width="1.84792in" svg:height="0.00139in" draw:z-index="251658240" draw:id="id1" draw:style-name="a1" draw:name="Group 2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/text:p>
            <text:p text:style-name="P86"/>
            <text:p text:style-name="P87">分行</text:p>
          </table:table-cell>
          <table:covered-table-cell/>
          <table:table-cell table:style-name="TableCell88">
            <text:p text:style-name="P89"/>
            <text:p text:style-name="P90">匯款帳號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辦理退費原因：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審查結果：</text:span></text:p>
            <text:p text:style-name="P104"><text:span text:style-name="T105">經查已繳費用：</text:span><text:span text:style-name="T106"><text:tab/></text:span><text:span text:style-name="T107">元，退還剩餘未使用</text:span><text:span text:style-name="T108"><text:s text:c="2"/></text:span><text:span text:style-name="T109"><text:s/></text:span><text:span text:style-name="T110">月至</text:span><text:span text:style-name="T111"><text:s/></text:span><text:span text:style-name="T112">月，共</text:span><text:span text:style-name="T113"><text:s/></text:span><text:span text:style-name="T114">月，經</text:span><text:span text:style-name="T115"><text:s/></text:span><text:span text:style-name="T116">查應退還費用：</text:span><text:span text:style-name="T117"><text:tab/></text:span><text:span text:style-name="T118"><text:tab/></text:span><text:span text:style-name="T119">元，扣除手續費：</text:span><text:span text:style-name="T120"><text:s text:c="2"/></text:span><text:span text:style-name="T121"><text:s/></text:span><text:span text:style-name="T122">元，</text:span><text:span text:style-name="T123">共退</text:span><text:span text:style-name="T124"><text:tab/></text:span><text:span text:style-name="T125">元</text:span><text:span text:style-name="T126">。</text:span><text:span text:style-name="T127">停車系統</text:span><text:span text:style-name="T128">第</text:span><text:span text:style-name="T129"><text:tab/></text:span><text:span text:style-name="T130">號註銷。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事務組</text:p>
          </table:table-cell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/>
            <text:p text:style-name="P137">總務長</text:p>
          </table:table-cell>
        </table:table-row>
        <table:table-row table:style-name="TableRow138">
          <table:table-cell table:style-name="TableCell139" table:number-columns-spanned="2">
            <text:p text:style-name="P140">審核</text:p>
          </table:table-cell>
          <table:covered-table-cell/>
          <table:table-cell table:style-name="TableCell141" table:number-columns-spanned="3">
            <text:p text:style-name="P142">單位主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TableParagraph"><text:span text:style-name="T149"><text:s text:c="7"/></text:span><text:span text:style-name="T150">已驗證無誤，請予退還。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敬會</text:p>
          </table:table-cell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/>
            <text:p text:style-name="P160"><text:span text:style-name="T161">校長或授權核決人</text:span></text:p>
          </table:table-cell>
        </table:table-row>
        <table:table-row table:style-name="TableRow162">
          <table:table-cell table:style-name="TableCell163" table:number-columns-spanned="2">
            <text:p text:style-name="P164">出納組</text:p>
          </table:table-cell>
          <table:covered-table-cell/>
          <table:table-cell table:style-name="TableCell165" table:number-columns-spanned="3">
            <text:p text:style-name="P166">主計室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columns-spanned="2">
            <text:p text:style-name="P169"><text:span text:style-name="T170">七萬元</text:span><text:span text:style-name="T171">(</text:span><text:span text:style-name="T172">含</text:span><text:span text:style-name="T173">)</text:span><text:span text:style-name="T174">以下經費的動支與核銷授權承辦人核章</text:span><text:span text:style-name="T175">。</text:span></text:p>
          </table:table-cell>
          <table:covered-table-cell/>
          <table:table-cell table:style-name="TableCell176" table:number-columns-spanned="3">
            <text:p text:style-name="P177"><text:span text:style-name="T178">1</text:span><text:span text:style-name="T179"><text:s/></text:span><text:span text:style-name="T180">萬元</text:span><text:span text:style-name="T181">(</text:span><text:span text:style-name="T182">含</text:span><text:span text:style-name="T183">)</text:span><text:span text:style-name="T184">以下經費授權承辦人員核章。</text:span></text:p>
          </table:table-cell>
          <table:covered-table-cell/>
          <table:covered-table-cell/>
          <table:table-cell table:style-name="TableCell185">
            <text:p text:style-name="P186"><text:span text:style-name="T187">十萬元</text:span><text:span text:style-name="T188">(</text:span><text:span text:style-name="T189">含</text:span><text:span text:style-name="T190">)</text:span><text:span text:style-name="T191">以下經費的動支與核銷授權系</text:span><text:span text:style-name="T192"><text:s/></text:span><text:span text:style-name="T193">所或行政單位主管決行。</text:span></text:p>
          </table:table-cell>
        </table:table-row>
      </table:table>
      <text:p text:style-name="P194">本表奉核後，送主計室及出納組辦理退費事宜。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soft-page-break/>
            <text:p text:style-name="P206"><text:span text:style-name="T207">Vehicle Identification Card Refund Application Form</text:span><text:span text:style-name="T208"><text:line-break/></text:span><text:span text:style-name="T209">N.C.H.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Vehicle <text:s/>Type</text:span></text:p>
          </table:table-cell>
          <table:table-cell table:style-name="TableCell214" table:number-columns-spanned="2">
            <text:p text:style-name="P215"><text:span text:style-name="T216">□</text:span><text:span text:style-name="T217">C</text:span><text:span text:style-name="T218">ar</text:span><text:span text:style-name="T219"><text:s/></text:span><text:span text:style-name="T220"><text:s text:c="13"/></text:span><text:span text:style-name="T221"><text:line-break/></text:span><text:span text:style-name="T222">□</text:span><text:span text:style-name="T223">Motorcycle <text:s/></text:span><text:span text:style-name="T224"><text:s text:c="15"/></text:span></text:p>
          </table:table-cell>
          <table:covered-table-cell/>
          <table:table-cell table:style-name="TableCell225" table:number-columns-spanned="3">
            <text:p text:style-name="P226"><text:span text:style-name="T227">Pass Validity Period<text:s/></text:span><text:span text:style-name="T228">(</text:span><text:span text:style-name="T229">MM/DD)</text:span></text:p>
            <text:p text:style-name="P230"><text:span text:style-name="T231">From<text:s/></text:span><text:span text:style-name="T232"><text:s text:c="9"/>/ <text:s text:c="8"/></text:span><text:span text:style-name="T233">To<text:s/></text:span><text:span text:style-name="T234"><text:s text:c="9"/>/ <text:s text:c="7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Applicant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<text:span text:style-name="T243">Position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UI NO.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Cell Phone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Bank for Remittance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<text:span text:style-name="T262">Remittance Account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Reason for Refund</text:span><text:span text:style-name="T269">：</text:span></text:p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Review Result</text:span><text:span text:style-name="T278">：</text:span></text:p>
            <text:p text:style-name="P279"><text:span text:style-name="T280">①</text:span><text:span text:style-name="T281">Amount<text:s/></text:span><text:span text:style-name="T282">Paid<text:s/></text:span><text:span text:style-name="T283">$ <text:s text:c="4"/></text:span><text:span text:style-name="T284"><text:s text:c="11"/></text:span><text:span text:style-name="T285">。</text:span></text:p>
            <text:p text:style-name="P286"><text:span text:style-name="T287">②</text:span><text:span text:style-name="T288">Unused Months</text:span><text:span text:style-name="T289">：</text:span><text:span text:style-name="T290">From <text:s/></text:span><text:span text:style-name="T291"><text:s text:c="14"/></text:span><text:span text:style-name="T292">To <text:s/></text:span><text:span text:style-name="T293"><text:s text:c="15"/></text:span><text:span text:style-name="T294">，</text:span><text:span text:style-name="T295">Total<text:s/></text:span><text:span text:style-name="T296"><text:s text:c="15"/></text:span><text:span text:style-name="T297">Month</text:span><text:span text:style-name="T298">。</text:span></text:p>
            <text:p text:style-name="P299"><text:span text:style-name="T300">③</text:span><text:span text:style-name="T301">T</text:span><text:span text:style-name="T302">otal refund(</text:span><text:span text:style-name="T303">no<text:s/></text:span><text:span text:style-name="T304">handling fee)</text:span><text:span text:style-name="T305">：</text:span><text:span text:style-name="T306"><text:s/></text:span><text:span text:style-name="T307"><text:s text:c="23"/></text:span><text:span text:style-name="T308">。</text:span><text:span text:style-name="T309"><text:line-break/></text:span><text:span text:style-name="T310">　</text:span><text:span text:style-name="T311">④</text:span><text:span text:style-name="T312">pass permit NO.<text:s/></text:span><text:span text:style-name="T313">：</text:span><text:span text:style-name="T314"><text:s/></text:span><text:span text:style-name="T315"><text:s text:c="23"/>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Business Engagement Division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Vice President for General Affairs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Clerk</text:span></text:p>
          </table:table-cell>
          <table:covered-table-cell/>
          <table:table-cell table:style-name="TableCell326" table:number-columns-spanned="2">
            <text:p text:style-name="P327">Division Chief</text:p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  <text:p text:style-name="P332"/>
            <text:p text:style-name="P333"/>
            <text:p text:style-name="P334"/>
            <text:p text:style-name="TableParagraph"><text:span text:style-name="T335"><text:s text:c="3"/></text:span><text:span text:style-name="T336">Verified correct, please refund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Sincerely</text:span></text:p>
          </table:table-cell>
          <table:covered-table-cell/>
          <table:covered-table-cell/>
          <table:covered-table-cell/>
          <table:table-cell table:style-name="TableCell345" table:number-columns-spanned="2" table:number-rows-spanned="2">
            <text:p text:style-name="P346"><text:span text:style-name="T347">President or Authorized Approver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Cashier Division</text:span></text:p>
          </table:table-cell>
          <table:covered-table-cell/>
          <table:table-cell table:style-name="TableCell352" table:number-columns-spanned="2">
            <text:p text:style-name="P353"><text:span text:style-name="T354">Office of Accounting</text:span></text:p>
          </table:table-cell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><text:span text:style-name="T364">After approval, this form should be<text:s/></text:span><text:span text:style-name="T365">submitted to the accounting office and cashier section for processing the ref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11"><text:span text:style-name="T12">11</text:span><text:span text:style-name="T13">5</text:span><text:span text:style-name="T14">.0</text:span><text:span text:style-name="T15">1</text:span><text:span text:style-name="T16">.</text:span><text:span text:style-name="T17">16</text:span><text:span text:style-name="T18"><text:s/></text:span><text:span text:style-name="T19">修正</text:span><text:span text:style-name="T20"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6-01-16T08:16:00Z</meta:creation-date>
    <dc:date>2026-01-20T06:31:00Z</dc:date>
    <meta:print-date>2026-01-16T08:17:00Z</meta:print-date>
    <meta:template xlink:href="Normal" xlink:type="simple"/>
    <meta:editing-cycles>4</meta:editing-cycles>
    <meta:editing-duration>PT600S</meta:editing-duration>
    <meta:user-defined meta:name="Created" meta:value-type="date">2014-05-21T00:00:00Z</meta:user-defined>
    <meta:user-defined meta:name="LastSaved" meta:value-type="date">2020-07-03T00:00:00Z</meta:user-defined>
    <meta:document-statistic meta:page-count="2" meta:paragraph-count="2" meta:word-count="191" meta:character-count="1278" meta:row-count="9" meta:non-whitespace-character-count="1089"/>
  </office:meta>
</office:document-meta>
</file>