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52in" text:min-label-width="0.3958in" text:list-level-position-and-space-mode="label-alignment">
          <style:list-level-label-alignment text:label-followed-by="listtab" fo:margin-left="1.0611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1666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3.4125in"/>
    </style:style>
    <style:style style:name="TableColumn12" style:family="table-column">
      <style:table-column-properties style:column-width="3.7541in"/>
    </style:style>
    <style:style style:name="Table10" style:family="table">
      <style:table-properties style:width="7.1666in" fo:margin-left="-0.175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1.0909in" fo:text-indent="-1.0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1.14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0.0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72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748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95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200%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</text:p>
      <text:p text:style-name="P2"><text:span text:style-name="T3">共同供應契約</text:span><text:span text:style-name="T4">財物、勞務</text:span><text:span text:style-name="T5">採購</text:span><text:span text:style-name="T6">驗收</text:span><text:span text:style-name="T7">通知</text:span><text:span text:style-name="T8">單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請購單編號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採購品項名稱：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採購金額：新台幣<text:s text:c="11"/>元整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經費來源：<text:s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驗收時間：<text:s text:c="2"/><text:s text:c="2"/>年<text:s/><text:s text:c="2"/>月<text:s/><text:s text:c="2"/>日<text:s text:c="2"/><text:s/>午<text:s text:c="3"/><text:s/>時<text:s text:c="2"/><text:s text:c="2"/>分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驗收地點：</text:span><text:span text:style-name="T32"><text:s/></text:span></text:p>
          </table:table-cell>
          <table:covered-table-cell/>
        </table:table-row>
        <table:table-row table:style-name="TableRow33">
          <table:table-cell table:style-name="TableCell34">
            <text:p text:style-name="P35">通知單位：</text:p>
            <text:p text:style-name="P36"><text:span text:style-name="T37">□</text:span><text:span text:style-name="T38">請購</text:span><text:span text:style-name="T39">單位主管(或指派適當人員</text:span><text:span text:style-name="T40"><text:s text:c="2"/></text:span><text:span text:style-name="T41"><text:line-break/></text:span><text:span text:style-name="T42"><text:s text:c="2"/></text:span><text:span text:style-name="T43">擔任</text:span><text:span text:style-name="T44">)</text:span><text:span text:style-name="T45">(</text:span><text:span text:style-name="T46"><text:s text:c="13"/>)</text:span></text:p>
          </table:table-cell>
          <table:table-cell table:style-name="TableCell47">
            <text:p text:style-name="P48">□請購單位：<text:s text:c="4"/><text:s/>系所<text:s/><text:s text:c="7"/>老師</text:p>
          </table:table-cell>
        </table:table-row>
        <table:table-row table:style-name="TableRow49">
          <table:table-cell table:style-name="TableCell50">
            <text:p text:style-name="P51">□採購組組長</text:p>
            <text:p text:style-name="P52"><text:span text:style-name="T53"><text:s text:c="2"/></text:span><text:span text:style-name="T54">(1</text:span><text:span text:style-name="T55">5</text:span><text:span text:style-name="T56">0</text:span><text:span text:style-name="T57">萬</text:span><text:span text:style-name="T58">元</text:span><text:span text:style-name="T59">以上未達</text:span><text:span text:style-name="T60">5</text:span><text:span text:style-name="T61">00萬元)</text:span></text:p>
          </table:table-cell>
          <table:table-cell table:style-name="TableCell62">
            <text:p text:style-name="P63"><text:span text:style-name="T64">□主計室派員監辦</text:span></text:p>
          </table:table-cell>
        </table:table-row>
        <table:table-row table:style-name="TableRow65">
          <table:table-cell table:style-name="TableCell66">
            <text:p text:style-name="P67">□總務長或指派適當人員</text:p>
            <text:p text:style-name="P68"><text:span text:style-name="T69"><text:s text:c="2"/></text:span><text:span text:style-name="T70">(500萬</text:span><text:span text:style-name="T71">元</text:span><text:span text:style-name="T72">以上未達5000萬元)</text:span></text:p>
          </table:table-cell>
          <table:table-cell table:style-name="TableCell73">
            <text:p text:style-name="P74">□資產經營組派員會同驗收</text:p>
            <text:p text:style-name="P75"><text:span text:style-name="T76"><text:s text:c="4"/></text:span><text:span text:style-name="T77">(500萬</text:span><text:span text:style-name="T78">元</text:span><text:span text:style-name="T79">以上)</text:span></text:p>
          </table:table-cell>
        </table:table-row>
        <table:table-row table:style-name="TableRow80">
          <table:table-cell table:style-name="TableCell81">
            <text:p text:style-name="P82"><text:span text:style-name="T83">□</text:span><text:span text:style-name="T84">簽請</text:span><text:span text:style-name="T85">校長指派適當人員</text:span><text:span text:style-name="T86">擔任</text:span><text:span text:style-name="T87"><text:s text:c="4"/></text:span><text:span text:style-name="T88"><text:line-break/></text:span><text:span text:style-name="T89"><text:s text:c="2"/></text:span><text:span text:style-name="T90">(5000萬</text:span><text:span text:style-name="T91">元</text:span><text:span text:style-name="T92">以上)</text:span></text:p>
          </table:table-cell>
          <table:table-cell table:style-name="TableCell93">
            <text:p text:style-name="P94"><text:span text:style-name="T95">請</text:span><text:span text:style-name="T96">購</text:span><text:span text:style-name="T97">人： <text:s text:c="7"/></text:span><text:span text:style-name="T98"><text:s text:c="5"/></text:span><text:span text:style-name="T99">（分機</text:span><text:span text:style-name="T100">:</text:span><text:span text:style-name="T101"><text:s text:c="4"/>）</text:span></text:p>
          </table:table-cell>
        </table:table-row>
      </table:table>
      <text:p text:style-name="P102"/>
      <text:p text:style-name="P103"><text:span text:style-name="T104"><text:s text:c="2"/></text:span><text:span text:style-name="T105"><text:s/></text:span><text:span text:style-name="T106"><text:s text:c="21"/></text:span><text:span text:style-name="T107"><text:s text:c="2"/></text:span><text:span text:style-name="T108"><text:s/></text:span><text:span text:style-name="T109"><text:s text:c="2"/></text:span><text:span text:style-name="T110"><text:s text:c="5"/></text:span><text:span text:style-name="T111"><text:s text:c="4"/></text:span><text:span text:style-name="T112"><text:s text:c="2"/></text:span><text:span text:style-name="T113">系(所、單位)</text:span><text:span text:style-name="T114"><text:s/>啟</text:span><text:span text:style-name="T115"><text:s text:c="2"/></text:span><text:span text:style-name="T116"><text:s text:c="2"/></text:span><text:span text:style-name="T117"><text:s/></text:span><text:span text:style-name="T118">　　　　</text:span></text:p>
      <text:p text:style-name="內文"><text:span text:style-name="T119"><text:s text:c="35"/></text:span><text:span text:style-name="T120">中華民國 <text:s text:c="3"/>年</text:span><text:span text:style-name="T121"><text:s text:c="2"/></text:span><text:span text:style-name="T122"><text:s text:c="2"/>月</text:span><text:span text:style-name="T123"><text:s/></text:span><text:span text:style-name="T124"><text:s/></text:span><text:span text:style-name="T125"><text:s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104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52in" text:min-label-width="0.3958in" text:list-level-position-and-space-mode="label-alignment">
          <style:list-level-label-alignment text:label-followed-by="listtab" fo:margin-left="1.0611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09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　國立中興大學</dc:title>
    <dc:description>這份文件是利用 Microsoft Word 公文精靈製作的公文。</dc:description>
    <dc:subject>Word 公文文件　簽</dc:subject>
    <meta:initial-creator>Microsoft Corporation</meta:initial-creator>
    <dc:creator>user</dc:creator>
    <meta:creation-date>2026-04-22T08:55:00Z</meta:creation-date>
    <dc:date>2026-04-22T08:55:00Z</dc:date>
    <meta:print-date>2014-10-21T08:28:00Z</meta:print-date>
    <meta:template xlink:href="公文精靈" xlink:type="simple"/>
    <meta:editing-cycles>2</meta:editing-cycles>
    <meta:editing-duration>PT60S</meta:editing-duration>
    <meta:user-defined meta:name="_EmailSubject">驗收通知</meta:user-defined>
    <meta:user-defined meta:name="_AuthorEmail">bsliaw@dragon.nchu.edu.tw</meta:user-defined>
    <meta:user-defined meta:name="_AuthorEmailDisplayName">廖炳雄</meta:user-defined>
    <meta:user-defined meta:name="_ReviewingToolsShownOnce"/>
    <meta:document-statistic meta:page-count="1" meta:paragraph-count="1" meta:word-count="68" meta:character-count="456" meta:row-count="3" meta:non-whitespace-character-count="389"/>
  </office:meta>
</office:document-meta>
</file>