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1.2784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13" style:family="table">
      <style:table-properties style:width="7in" fo:margin-left="0in" table:align="left"/>
    </style:style>
    <style:style style:name="TableRow26" style:family="table-row">
      <style:table-row-properties style:min-row-height="0.45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0833in"/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Row35" style:family="table-row">
      <style:table-row-properties style:min-row-height="1.761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38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family="paragraph">
      <style:paragraph-properties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Arial Narrow" style:font-name-asian="標楷體" style:font-name-complex="Arial"/>
    </style:style>
    <style:style style:name="T91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92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93" style:parent-style-name="預設段落字型" style:family="text">
      <style:text-properties style:font-name="Arial Narrow" style:font-name-asian="標楷體" style:font-name-complex="Arial" fo:font-weight="bold" style:font-weight-asian="bold" style:language-asian="zh" style:country-asian="HK"/>
    </style:style>
    <style:style style:name="T94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95" style:parent-style-name="預設段落字型" style:family="text">
      <style:text-properties style:font-name="Arial Narrow" style:font-name-asian="標楷體" style:font-name-complex="Arial"/>
    </style:style>
    <style:style style:name="T96" style:parent-style-name="預設段落字型" style:family="text">
      <style:text-properties style:font-name="Arial Narrow" style:font-name-asian="標楷體" style:font-name-complex="Arial" fo:font-weight="bold" style:font-weight-asian="bold" style:language-asian="zh" style:country-asian="HK"/>
    </style:style>
    <style:style style:name="T97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 Narrow" style:font-name-asian="標楷體" style:font-name-complex="Arial"/>
    </style:style>
    <style:style style:name="P9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Arial Narrow" style:font-name-asian="標楷體" style:font-name-complex="Arial"/>
    </style:style>
    <style:style style:name="T101" style:parent-style-name="預設段落字型" style:family="text">
      <style:text-properties style:font-name="Arial Narrow" style:font-name-asian="標楷體" style:font-name-complex="Arial"/>
    </style:style>
    <style:style style:name="T102" style:parent-style-name="預設段落字型" style:family="text">
      <style:text-properties style:font-name="Arial Narrow" style:font-name-asian="標楷體" style:font-name-complex="Arial" style:language-asian="zh" style:country-asian="HK"/>
    </style:style>
    <style:style style:name="T103" style:parent-style-name="預設段落字型" style:family="text">
      <style:text-properties style:font-name="Arial Narrow" style:font-name-asian="標楷體" style:font-name-complex="Arial"/>
    </style:style>
    <style:style style:name="T104" style:parent-style-name="預設段落字型" style:family="text">
      <style:text-properties style:font-name="Arial Narrow" style:font-name-asian="標楷體" style:font-name-complex="Arial" fo:color="#FF0000"/>
    </style:style>
    <style:style style:name="T105" style:parent-style-name="預設段落字型" style:family="text">
      <style:text-properties style:font-name="Arial Narrow" style:font-name-asian="標楷體" style:font-name-complex="Arial" fo:color="#FF0000"/>
    </style:style>
    <style:style style:name="T106" style:parent-style-name="預設段落字型" style:family="text">
      <style:text-properties style:font-name="Arial Narrow" style:font-name-asian="標楷體" style:font-name-complex="Arial" fo:color="#FF0000"/>
    </style:style>
    <style:style style:name="T107" style:parent-style-name="預設段落字型" style:family="text">
      <style:text-properties style:font-name="Arial Narrow" style:font-name-asian="標楷體" style:font-name-complex="Arial" fo:color="#FF0000" style:language-asian="zh" style:country-asian="HK"/>
    </style:style>
    <style:style style:name="T108" style:parent-style-name="預設段落字型" style:family="text">
      <style:text-properties style:font-name="Arial Narrow" style:font-name-asian="標楷體" style:font-name-complex="Arial"/>
    </style:style>
    <style:style style:name="P10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Arial Narrow" style:font-name-asian="標楷體" style:font-name-complex="Arial"/>
    </style:style>
    <style:style style:name="T111" style:parent-style-name="預設段落字型" style:family="text">
      <style:text-properties style:font-name="Arial Narrow" style:font-name-asian="標楷體" style:font-name-complex="Arial" fo:color="#FF0000"/>
    </style:style>
    <style:style style:name="T112" style:parent-style-name="預設段落字型" style:family="text">
      <style:text-properties style:font-name="Arial Narrow" style:font-name-asian="標楷體" style:font-name-complex="Arial" fo:color="#FF0000" style:language-asian="zh" style:country-asian="HK"/>
    </style:style>
    <style:style style:name="T113" style:parent-style-name="預設段落字型" style:family="text">
      <style:text-properties style:font-name="Arial Narrow" style:font-name-asian="標楷體" style:font-name-complex="Arial"/>
    </style:style>
    <style:style style:name="P114" style:parent-style-name="內文" style:family="paragraph">
      <style:paragraph-properties fo:text-align="justify" fo:margin-bottom="0.0833in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Arial Narrow" style:font-name-asian="標楷體" style:font-name-complex="Arial"/>
    </style:style>
    <style:style style:name="T116" style:parent-style-name="預設段落字型" style:family="text">
      <style:text-properties style:font-name="Arial Narrow" style:font-name-asian="標楷體" style:font-name-complex="Arial" fo:color="#FF0000"/>
    </style:style>
    <style:style style:name="T117" style:parent-style-name="預設段落字型" style:family="text">
      <style:text-properties style:font-name="Arial Narrow" style:font-name-asian="標楷體" style:font-name-complex="Arial" fo:color="#FF0000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121" style:family="table-row">
      <style:table-row-properties style:min-row-height="0.9895in" style:use-optimal-row-height="false" fo:keep-together="always"/>
    </style:style>
    <style:style style:name="P122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left="0.0944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justify" fo:margin-bottom="0.0333in" fo:margin-left="0.525in" fo:margin-right="0.0833in" fo:text-indent="-0.4298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9" style:parent-style-name="內文" style:family="paragraph">
      <style:paragraph-properties fo:text-align="justify" fo:margin-bottom="0.0333in" fo:margin-left="0.4166in" fo:margin-right="0.0833in" fo:text-indent="-0.3333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justify" fo:margin-bottom="0.0333in" fo:margin-left="0.0944in" fo:margin-right="0.0833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73" style:family="table-row">
      <style:table-row-properties style:min-row-height="1.5583in" style:use-optimal-row-height="false" fo:keep-together="always"/>
    </style:style>
    <style:style style:name="P174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78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P179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auto" fo:margin-top="0.0833in" fo:margin-left="0.0937in" fo:margin-right="0.0833in">
        <style:tab-stops/>
      </style:paragraph-properties>
      <style:text-properties style:font-name="標楷體" style:font-name-asian="標楷體" style:font-name-complex="Arial" fo:hyphenate="true"/>
    </style:style>
    <style:style style:name="P183" style:parent-style-name="內文" style:family="paragraph">
      <style:paragraph-properties fo:text-align="justify" fo:margin-left="0.2916in" fo:margin-right="0.0833in">
        <style:tab-stops/>
      </style:paragraph-properties>
      <style:text-properties style:font-name="標楷體" style:font-name-asian="標楷體" style:font-name-complex="Arial"/>
    </style:style>
    <style:style style:name="P184" style:parent-style-name="內文" style:family="paragraph">
      <style:paragraph-properties fo:text-align="justify" fo:margin-left="0.4833in" fo:margin-right="0.0833in" fo:text-indent="-0.4in">
        <style:tab-stops/>
      </style:paragraph-properties>
      <style:text-properties style:font-name="標楷體" style:font-name-asian="標楷體" style:font-name-complex="Arial"/>
    </style:style>
    <style:style style:name="P185" style:parent-style-name="內文" style:family="paragraph">
      <style:paragraph-properties fo:text-align="justify" fo:margin-left="0.4833in" fo:margin-right="0.0833in" fo:text-indent="-0.4in">
        <style:tab-stops/>
      </style:paragraph-properties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justify" fo:margin-left="0.4833in" fo:margin-right="0.0833in" fo:text-indent="-0.4in">
        <style:tab-stops/>
      </style:paragraph-properties>
      <style:text-properties style:font-name="標楷體" style:font-name-asian="標楷體" style:font-name-complex="Arial"/>
    </style:style>
    <style:style style:name="TableRow187" style:family="table-row">
      <style:table-row-properties style:min-row-height="0.8138in" style:use-optimal-row-height="false" fo:keep-together="always"/>
    </style:style>
    <style:style style:name="P188" style:parent-style-name="內文" style:family="paragraph">
      <style:paragraph-properties fo:text-align="center" fo:margin-top="0.125in"/>
      <style:text-properties style:font-name="Arial"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 fo:color="#FF0000"/>
    </style:style>
    <style:style style:name="T206" style:parent-style-name="預設段落字型" style:family="text">
      <style:text-properties style:font-name="Arial" style:font-name-asian="標楷體" style:font-name-complex="Arial" fo:color="#FF0000"/>
    </style:style>
    <style:style style:name="TableRow207" style:family="table-row">
      <style:table-row-properties style:min-row-height="0.3486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333in"/>
      <style:text-properties style:font-name="Arial" style:font-name-asian="標楷體" style:font-name-complex="Arial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333in" style:line-height-at-least="0.1666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212" style:family="table-row">
      <style:table-row-properties style:min-row-height="0.5923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3pt" style:font-size-asian="13pt" style:font-size-complex="13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color="#A6A6A6" fo:font-size="13pt" style:font-size-asian="13pt" style:font-size-complex="13pt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/>
      <style:text-properties style:font-name="Arial" style:font-name-asian="標楷體" style:font-name-complex="Arial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Row223" style:family="table-row">
      <style:table-row-properties style:min-row-height="0.4402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/>
      <style:text-properties style:font-name="Arial" style:font-name-asian="標楷體" style:font-name-complex="Arial" fo:font-size="13pt" style:font-size-asian="13pt" style:font-size-complex="13pt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/>
      <style:text-properties style:font-name="Arial" style:font-name-asian="標楷體" style:font-name-complex="Arial" fo:font-size="14pt" style:font-size-asian="14pt"/>
    </style:style>
    <style:style style:name="P230" style:parent-style-name="內文" style:family="paragraph">
      <style:paragraph-properties fo:text-align="center" fo:margin-bottom="0.0833in"/>
      <style:text-properties style:font-name="Arial" style:font-name-asian="標楷體" style:font-name-complex="Arial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0833in"/>
      <style:text-properties style:font-name="Arial" style:font-name-asian="標楷體" style:font-name-complex="Arial" fo:color="#808080" fo:font-size="10pt" style:font-size-asian="10pt" style:font-size-complex="10pt"/>
    </style:style>
    <style:style style:name="TableRow233" style:family="table-row">
      <style:table-row-properties style:min-row-height="0.5444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236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P239" style:parent-style-name="內文" style:family="paragraph">
      <style:paragraph-properties fo:margin-top="0.1666in" fo:margin-bottom="0.0833in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P245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size="14pt" style:font-size-asian="14pt"/>
    </style:style>
    <style:style style:name="T252" style:parent-style-name="預設段落字型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Arial Narrow" fo:font-size="10pt" style:font-size-asian="10pt" style:font-size-complex="10pt"/>
    </style:style>
    <style:style style:name="T255" style:parent-style-name="預設段落字型" style:family="text">
      <style:text-properties style:font-name="Arial Narrow" fo:font-size="10pt" style:font-size-asian="10pt" style:font-size-complex="10pt"/>
    </style:style>
    <style:style style:name="T256" style:parent-style-name="預設段落字型" style:family="text">
      <style:text-properties style:font-name="Arial Narrow" fo:font-size="10pt" style:font-size-asian="10pt" style:font-size-complex="10pt"/>
    </style:style>
    <style:style style:name="T257" style:parent-style-name="預設段落字型" style:family="text">
      <style:text-properties style:font-name="Arial Narrow" fo:font-size="10pt" style:font-size-asian="10pt" style:font-size-complex="10pt"/>
    </style:style>
    <style:style style:name="T258" style:parent-style-name="預設段落字型" style:family="text">
      <style:text-properties style:font-name="Arial Narrow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Arial Narrow" fo:font-size="10pt" style:font-size-asian="10pt" style:font-size-complex="10pt"/>
    </style:style>
    <style:style style:name="T260" style:parent-style-name="預設段落字型" style:family="text">
      <style:text-properties style:font-name="Arial Narrow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Arial Narrow" fo:font-size="10pt" style:font-size-asian="10pt" style:font-size-complex="10pt"/>
    </style:style>
    <style:style style:name="T262" style:parent-style-name="預設段落字型" style:family="text">
      <style:text-properties style:font-name="Arial Narrow" fo:font-size="10pt" style:font-size-asian="10pt" style:font-size-complex="10pt"/>
    </style:style>
    <style:style style:name="T263" style:parent-style-name="預設段落字型" style:family="text">
      <style:text-properties style:font-name="Arial Narrow" fo:font-size="10pt" style:font-size-asian="10pt" style:font-size-complex="10pt"/>
    </style:style>
    <style:style style:name="T264" style:parent-style-name="預設段落字型" style:family="text">
      <style:text-properties style:font-name="Arial Narrow" fo:color="#FF0000" fo:font-size="10pt" style:font-size-asian="10pt" style:font-size-complex="10pt"/>
    </style:style>
    <style:style style:name="T265" style:parent-style-name="預設段落字型" style:family="text">
      <style:text-properties style:font-name="Arial Narrow" fo:color="#FF0000" fo:font-size="10pt" style:font-size-asian="10pt" style:font-size-complex="10pt"/>
    </style:style>
    <style:style style:name="T266" style:parent-style-name="預設段落字型" style:family="text">
      <style:text-properties style:font-name="Arial Narrow" fo:color="#FF0000" fo:font-size="10pt" style:font-size-asian="10pt" style:font-size-complex="10pt"/>
    </style:style>
    <style:style style:name="T267" style:parent-style-name="預設段落字型" style:family="text">
      <style:text-properties style:font-name="Arial Narrow" fo:color="#FF0000" fo:font-size="10pt" style:font-size-asian="10pt" style:font-size-complex="10pt"/>
    </style:style>
    <style:style style:name="T268" style:parent-style-name="預設段落字型" style:family="text">
      <style:text-properties style:font-name="Arial Narrow" fo:font-size="10pt" style:font-size-asian="10pt" style:font-size-complex="10pt"/>
    </style:style>
    <style:style style:name="T269" style:parent-style-name="預設段落字型" style:family="text">
      <style:text-properties style:font-name="Arial Narrow" fo:color="#FF0000" fo:font-size="10pt" style:font-size-asian="10pt" style:font-size-complex="10pt"/>
    </style:style>
    <style:style style:name="T270" style:parent-style-name="預設段落字型" style:family="text">
      <style:text-properties style:font-name="Arial Narrow" style:font-name-complex="Arial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Arial Narrow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="Arial Narrow" fo:color="#FF0000" fo:font-size="10pt" style:font-size-asian="10pt" style:font-size-complex="10pt"/>
    </style:style>
    <style:style style:name="T273" style:parent-style-name="預設段落字型" style:family="text">
      <style:text-properties style:font-name="Arial Narrow" fo:color="#FF0000" fo:font-size="10pt" style:font-size-asian="10pt" style:font-size-complex="10pt"/>
    </style:style>
    <style:style style:name="T274" style:parent-style-name="預設段落字型" style:family="text">
      <style:text-properties style:font-name="Arial Narrow" fo:color="#FF0000" fo:font-size="10pt" style:font-size-asian="10pt" style:font-size-complex="10pt"/>
    </style:style>
    <style:style style:name="T275" style:parent-style-name="預設段落字型" style:family="text">
      <style:text-properties style:font-name="Arial Narrow" fo:color="#FF0000" fo:font-size="10pt" style:font-size-asian="10pt" style:font-size-complex="10pt"/>
    </style:style>
    <style:style style:name="T276" style:parent-style-name="預設段落字型" style:family="text">
      <style:text-properties style:font-name="Arial Narrow" fo:color="#FF0000" fo:font-size="10pt" style:font-size-asian="10pt" style:font-size-complex="10pt"/>
    </style:style>
    <style:style style:name="P277" style:parent-style-name="Default" style:family="paragraph">
      <style:text-properties fo:font-size="10pt" style:font-size-asian="10pt" style:font-size-complex="10pt"/>
    </style:style>
    <style:style style:name="P278" style:parent-style-name="內文" style:family="paragraph">
      <style:paragraph-properties fo:text-align="center" fo:margin-top="0.0833in" fo:margin-bottom="0.0833in"/>
    </style:style>
    <style:style style:name="T2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281" style:family="table-column">
      <style:table-column-properties style:column-width="1.0555in" style:use-optimal-column-width="false"/>
    </style:style>
    <style:style style:name="TableColumn282" style:family="table-column">
      <style:table-column-properties style:column-width="0.1923in" style:use-optimal-column-width="false"/>
    </style:style>
    <style:style style:name="TableColumn283" style:family="table-column">
      <style:table-column-properties style:column-width="0.0965in" style:use-optimal-column-width="false"/>
    </style:style>
    <style:style style:name="TableColumn284" style:family="table-column">
      <style:table-column-properties style:column-width="1.1548in" style:use-optimal-column-width="false"/>
    </style:style>
    <style:style style:name="TableColumn285" style:family="table-column">
      <style:table-column-properties style:column-width="0.6736in" style:use-optimal-column-width="false"/>
    </style:style>
    <style:style style:name="TableColumn286" style:family="table-column">
      <style:table-column-properties style:column-width="0.6631in" style:use-optimal-column-width="false"/>
    </style:style>
    <style:style style:name="TableColumn287" style:family="table-column">
      <style:table-column-properties style:column-width="0.2027in" style:use-optimal-column-width="false"/>
    </style:style>
    <style:style style:name="TableColumn288" style:family="table-column">
      <style:table-column-properties style:column-width="1.0583in" style:use-optimal-column-width="false"/>
    </style:style>
    <style:style style:name="TableColumn289" style:family="table-column">
      <style:table-column-properties style:column-width="0.1562in" style:use-optimal-column-width="false"/>
    </style:style>
    <style:style style:name="TableColumn290" style:family="table-column">
      <style:table-column-properties style:column-width="2.0986in" style:use-optimal-column-width="false"/>
    </style:style>
    <style:style style:name="Table280" style:family="table">
      <style:table-properties style:width="7.352in" fo:margin-left="0in" table:align="left"/>
    </style:style>
    <style:style style:name="TableRow291" style:family="table-row">
      <style:table-row-properties style:min-row-height="0.52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66in" fo:margin-bottom="0.0666in"/>
      <style:text-properties style:font-name="Arial" style:font-name-asian="標楷體" style:font-name-complex="Arial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top="0.0666in" fo:margin-bottom="0.0666in"/>
      <style:text-properties style:font-name="Arial" style:font-name-asian="標楷體" style:font-name-complex="Arial"/>
    </style:style>
    <style:style style:name="TableRow300" style:family="table-row">
      <style:table-row-properties style:min-row-height="0.540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預設段落字型" style:family="text">
      <style:text-properties style:font-name="Arial Narrow" style:font-name-asian="MS PMincho" style:font-name-complex="細明體" fo:color="#202124" style:letter-kerning="false" fo:font-size="14pt" style:font-size-asian="14pt" style:font-size-complex="14pt" fo:language="en"/>
    </style:style>
    <style:style style:name="P304" style:parent-style-name="內文" style:family="paragraph">
      <style:paragraph-properties fo:text-align="center"/>
      <style:text-properties style:font-name="Arial Narrow" style:font-name-asian="MS PMincho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307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308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P30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Row310" style:family="table-row">
      <style:table-row-properties style:min-row-height="0.498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預設段落字型" style:family="text">
      <style:text-properties style:font-name="Arial Narrow" style:font-name-asian="MS PMincho" style:font-name-complex="Arial" fo:color="#4D5156" style:letter-kerning="false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Arial Narrow" style:font-name-asian="MS PMincho" style:font-name-complex="Arial" style:letter-kerning="false" fo:font-size="14pt" style:font-size-asian="14pt" style:font-size-complex="14pt"/>
    </style:style>
    <style:style style:name="T315" style:parent-style-name="預設段落字型" style:family="text">
      <style:text-properties style:font-name="Arial Narrow" style:font-name-asian="MS PMincho" style:font-name-complex="細明體" fo:color="#202124" style:letter-kerning="false" fo:font-size="14pt" style:font-size-asian="14pt" style:font-size-complex="14pt" fo:language="en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318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319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P320" style:parent-style-name="內文" style:family="paragraph">
      <style:paragraph-properties fo:text-align="end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Row321" style:family="table-row">
      <style:table-row-properties style:min-row-height="0.55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 Narrow" style:font-name-asian="MS PMincho" style:font-name-complex="Arial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326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327" style:parent-style-name="預設段落字型" style:family="text">
      <style:text-properties style:font-name="Arial" style:font-name-asian="細明體" style:font-name-complex="Arial" fo:color="#4D5156" style:letter-kerning="false" fo:font-size="10.5pt" style:font-size-asian="10.5pt" style:font-size-complex="10.5pt" fo:background-color="#FFFFFF"/>
    </style:style>
    <style:style style:name="P328" style:parent-style-name="內文" style:family="paragraph">
      <style:paragraph-properties fo:widows="2" fo:orphans="2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inherit" style:font-name-asian="細明體" style:font-name-complex="細明體" fo:color="#202124" style:letter-kerning="false"/>
    </style:style>
    <style:style style:name="P329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/>
    </style:style>
    <style:style style:name="TableRow330" style:family="table-row">
      <style:table-row-properties style:min-row-height="0.45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125in" fo:margin-bottom="0.0833in"/>
      <style:text-properties style:font-name="Arial" style:font-name-asian="標楷體" style:font-name-complex="Arial" fo:font-size="14pt" style:font-size-asian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125in"/>
      <style:text-properties style:font-name="Arial" style:font-name-asian="標楷體" style:font-name-complex="Arial" fo:font-size="14pt" style:font-size-asian="14pt"/>
    </style:style>
    <style:style style:name="TableRow335" style:family="table-row">
      <style:table-row-properties style:min-row-height="0.486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333in" fo:margin-bottom="0.0333in"/>
      <style:text-properties style:font-name="Arial" style:font-name-asian="標楷體" style:font-name-complex="Arial" fo:font-size="14pt" style:font-size-asian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333in" fo:margin-bottom="0.0333in" style:line-height-at-least="0.1666in"/>
      <style:text-properties style:font-name="Arial" style:font-name-asian="標楷體" style:font-name-complex="Arial" fo:font-size="14pt" style:font-size-asian="14pt"/>
    </style:style>
    <style:style style:name="TableRow340" style:family="table-row">
      <style:table-row-properties style:min-row-height="0.2993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margin-top="0.0833in"/>
    </style:style>
    <style:style style:name="T343" style:parent-style-name="預設段落字型" style:family="text">
      <style:text-properties style:font-name="Arial Narrow" style:font-name-complex="Calibri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Arial Narrow" style:font-name-complex="Calibri" fo:color="#000000" style:letter-kerning="false" fo:font-size="14pt" style:font-size-asian="14pt" style:font-size-complex="14pt"/>
    </style:style>
    <style:style style:name="TableRow345" style:family="table-row">
      <style:table-row-properties style:min-row-height="1.041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35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35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35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35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Row359" style:family="table-row">
      <style:table-row-properties style:min-row-height="0.5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364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P367" style:parent-style-name="內文" style:family="paragraph">
      <style:paragraph-properties fo:text-align="justify" fo:margin-left="0.0944in" fo:margin-right="0.0833in">
        <style:tab-stops/>
      </style:paragraph-properties>
    </style:style>
    <style:style style:name="T368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Arial Narrow" style:font-name-asian="標楷體" style:font-name-complex="Arial" fo:font-size="14pt" style:font-size-asian="14pt" style:font-size-complex="14pt"/>
    </style:style>
    <style:style style:name="TableRow373" style:family="table-row">
      <style:table-row-properties style:min-row-height="0.92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complex="Arial" fo:color="#444444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indent="0.1104in"/>
    </style:style>
    <style:style style:name="T380" style:parent-style-name="預設段落字型" style:family="text">
      <style:text-properties style:font-name="Arial Narrow" style:font-name-asian="DengXian Light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 Narrow" style:font-name-asian="DengXian Light" fo:font-size="14pt" style:font-size-asian="14pt" style:font-size-complex="14pt"/>
    </style:style>
    <style:style style:name="T382" style:parent-style-name="預設段落字型" style:family="text">
      <style:text-properties style:font-name="Arial Narrow" style:font-name-asian="DengXian Light" style:font-name-complex="Arial" fo:font-size="14pt" style:font-size-asian="14pt" style:font-size-complex="14pt"/>
    </style:style>
    <style:style style:name="P383" style:parent-style-name="內文" style:family="paragraph">
      <style:paragraph-properties fo:text-indent="0.1104in"/>
      <style:text-properties style:font-name="Arial Narrow" style:font-name-asian="DengXian Light" style:font-name-complex="Arial" fo:font-size="14pt" style:font-size-asian="14pt" style:font-size-complex="14pt"/>
    </style:style>
    <style:style style:name="P384" style:parent-style-name="內文" style:family="paragraph">
      <style:paragraph-properties fo:text-indent="0.1104in"/>
      <style:text-properties style:font-name="Arial Narrow" style:font-name-asian="DengXian Light" style:font-name-complex="Arial" fo:font-size="14pt" style:font-size-asian="14pt" style:font-size-complex="14pt"/>
    </style:style>
    <style:style style:name="P385" style:parent-style-name="內文" style:family="paragraph">
      <style:paragraph-properties fo:text-indent="0.1104in"/>
    </style:style>
    <style:style style:name="T386" style:parent-style-name="預設段落字型" style:family="text">
      <style:text-properties style:font-name="Arial Narrow" style:font-name-asian="DengXian Light" style:font-name-complex="Arial" fo:font-size="14pt" style:font-size-asian="14pt" style:font-size-complex="14pt"/>
    </style:style>
    <style:style style:name="TableRow387" style:family="table-row">
      <style:table-row-properties style:min-row-height="0.49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833in" fo:margin-bottom="0.0833in" fo:margin-left="0.0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402" style:family="table-row">
      <style:table-row-properties style:min-row-height="0.3666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margin-top="0.0833in"/>
    </style:style>
    <style:style style:name="T405" style:parent-style-name="預設段落字型" style:family="text">
      <style:text-properties style:font-name="Calibri" style:font-name-complex="Calibri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408" style:family="table-row">
      <style:table-row-properties style:min-row-height="0.3666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margin-top="0.0833in"/>
    </style:style>
    <style:style style:name="T411" style:parent-style-name="預設段落字型" style:family="text">
      <style:text-properties style:font-name="微軟正黑體" style:font-name-asian="微軟正黑體" style:font-name-complex="Calibri" fo:font-weight="bold" style:font-weight-asian="bold" fo:letter-spacing="0.0104in" style:letter-kerning="false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break="normal" fo:text-align="end" fo:margin-left="0.0833in" fo:margin-right="0.0833in" fo:background-color="#F8F9FA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</style:style>
    <style:style style:name="T414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415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P416" style:parent-style-name="內文" style:family="paragraph">
      <style:paragraph-properties style:line-break="normal" fo:text-align="end" fo:margin-top="0.0833in" fo:margin-left="0.0833in" fo:margin-right="0.0833in">
        <style:tab-stops/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color="#FFFFFF" fo:font-size="14pt" style:font-size-asian="14pt"/>
    </style:style>
    <style:style style:name="TableRow418" style:family="table-row">
      <style:table-row-properties style:min-row-height="0.4909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預設段落字型" style:family="text">
      <style:text-properties style:font-name="inherit" style:font-name-asian="細明體" style:font-name-complex="細明體" fo:color="#202124" style:letter-kerning="false" fo:font-size="14pt" style:font-size-asian="14pt" style:font-size-complex="14pt" fo:language="e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 fo:margin-top="0.0833in" fo:margin-bottom="0.0833in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margin-top="0.0833in" fo:margin-left="0.0833in" fo:margin-right="0.08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29" style:parent-style-name="內文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430" style:parent-style-name="內文" style:list-style-name="LFO2" style:family="paragraph">
      <style:paragraph-properties fo:text-align="justify" fo:margin-top="0.0416in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P432" style:parent-style-name="內文" style:list-style-name="LFO2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433" style:parent-style-name="內文" style:list-style-name="LFO2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434" style:parent-style-name="內文" style:list-style-name="LFO2" style:family="paragraph">
      <style:paragraph-properties fo:text-align="justify" fo:margin-top="0.0416in"/>
      <style:text-properties style:font-name="Arial" style:font-name-asian="標楷體" style:font-name-complex="Arial"/>
    </style:style>
    <style:style style:name="P435" style:parent-style-name="內文" style:list-style-name="LFO2" style:family="paragraph">
      <style:paragraph-properties fo:text-align="justify" fo:margin-top="0.0416in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6">表單編號：</text:span><text:span text:style-name="T7"><text:s text:c="66"/></text:span><text:span text:style-name="T8"><text:s text:c="54"/></text:span><text:span text:style-name="T9">202</text:span><text:span text:style-name="T10">5</text:span><text:span text:style-name="T11">.</text:span><text:span text:style-name="T12">09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會議(活動)名稱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>使<text:s text:c="4"/></text:p>
            <text:p text:style-name="P40"/>
            <text:p text:style-name="P41">用<text:s text:c="4"/></text:p>
            <text:p text:style-name="P42"/>
            <text:p text:style-name="P43">場<text:s text:c="4"/></text:p>
            <text:p text:style-name="P44"/>
            <text:p text:style-name="P45">地</text:p>
          </table:table-cell>
          <table:table-cell table:style-name="TableCell46">
            <text:p text:style-name="P47">行</text:p>
            <text:p text:style-name="P48">政</text:p>
            <text:p text:style-name="P49">大</text:p>
            <text:p text:style-name="P50">樓</text:p>
          </table:table-cell>
          <table:table-cell table:style-name="TableCell51" table:number-columns-spanned="9">
            <text:p text:style-name="P52"><text:span text:style-name="T53">□</text:span><text:span text:style-name="T54">第二會議室</text:span><text:span text:style-name="T55">(2F, 25</text:span><text:span text:style-name="T56">人</text:span><text:span text:style-name="T57">)<text:s/></text:span><text:span text:style-name="T58">□</text:span><text:span text:style-name="T59">第三會議室</text:span><text:span text:style-name="T60">(3F, 30</text:span><text:span text:style-name="T61">人</text:span><text:span text:style-name="T62">)</text:span></text:p>
            <text:p text:style-name="P63"><text:span text:style-name="T64">□</text:span><text:span text:style-name="T65">第五會議室</text:span><text:span text:style-name="T66">(5F, 50</text:span><text:span text:style-name="T67">人</text:span><text:span text:style-name="T68">)<text:s/></text:span><text:span text:style-name="T69">□第四會議室</text:span><text:span text:style-name="T70">(校長或校長授權主持會議)</text:span></text:p>
            <text:p text:style-name="P71"><text:span text:style-name="T72">行政大樓</text:span><text:span text:style-name="T73">□</text:span><text:span text:style-name="T74">1F</text:span><text:span text:style-name="T75">川堂</text:span><text:span text:style-name="T76"><text:s/></text:span><text:span text:style-name="T77">□1F</text:span><text:span text:style-name="T78">外前廊</text:span><text:span text:style-name="T79"><text:s/></text:span><text:span text:style-name="T80">□</text:span><text:span text:style-name="T81">前廣</text:span><text:span text:style-name="T82"><text:s text:c="42"/></text:span><text:span text:style-name="T83"><text:line-break/></text:span><text:span text:style-name="T84">後草坪</text:span><text:span text:style-name="T85">(</text:span><text:span text:style-name="T86">□全區 □分區-</text:span><text:span text:style-name="T87"><text:s text:c="7"/></text:span><text:span text:style-name="T88">)；</text:span></text:p>
            <text:p text:style-name="P89"><text:span text:style-name="T90">p.s.</text:span><text:span text:style-name="T91">1.</text:span><text:span text:style-name="T92">上列場地</text:span><text:span text:style-name="T93">僅供校內行政單位</text:span><text:span text:style-name="T94">借用</text:span><text:span text:style-name="T95">;</text:span><text:span text:style-name="T96">借用</text:span><text:span text:style-name="T97">戶外場地需提交清潔企劃書</text:span><text:span text:style-name="T98">。</text:span></text:p>
            <text:p text:style-name="P99"><text:span text:style-name="T100">p.s.2.</text:span><text:span text:style-name="T101">非</text:span><text:span text:style-name="T102">經簽准</text:span><text:span text:style-name="T103">,</text:span><text:span text:style-name="T104">戶外場地於上班日</text:span><text:span text:style-name="T105">8:30~17:00</text:span><text:span text:style-name="T106">禁用</text:span><text:span text:style-name="T107">音響</text:span><text:span text:style-name="T108">。</text:span></text:p>
            <text:p text:style-name="P109"><text:span text:style-name="T110">p.s.3.</text:span><text:span text:style-name="T111">行政大樓後</text:span><text:span text:style-name="T112">草坪嚴禁機械動力車輛進入</text:span><text:span text:style-name="T113">。</text:span></text:p>
            <text:p text:style-name="P114"><text:span text:style-name="T115">p.s.4.</text:span><text:span text:style-name="T116">申請</text:span><text:span text:style-name="T117">空拍機操作需先加會無人載具研究中心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<text:span text:style-name="T120">請以自備茶水或瓶裝水為主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圖</text:p>
            <text:p text:style-name="P125">書</text:p>
            <text:p text:style-name="P126">館</text:p>
            <text:p text:style-name="P127">7F</text:p>
            <text:p text:style-name="P128">會</text:p>
            <text:p text:style-name="P129">場</text:p>
          </table:table-cell>
          <table:table-cell table:style-name="TableCell130" table:number-columns-spanned="9">
            <text:p text:style-name="P131"><text:span text:style-name="T132">□</text:span><text:span text:style-name="T133">國際會議廳</text:span><text:span text:style-name="T134">(318</text:span><text:span text:style-name="T135">人</text:span><text:span text:style-name="T136">)<text:s/></text:span><text:span text:style-name="T137">□</text:span><text:span text:style-name="T138">第一會議室</text:span><text:span text:style-name="T139">(49</text:span><text:span text:style-name="T140">人</text:span><text:span text:style-name="T141">)<text:s/></text:span></text:p>
            <text:p text:style-name="P142"><text:span text:style-name="T143">□</text:span><text:span text:style-name="T144">電梯廳</text:span><text:span text:style-name="T145">(</text:span><text:span text:style-name="T146">約</text:span><text:span text:style-name="T147">120</text:span><text:span text:style-name="T148">人</text:span><text:span text:style-name="T149">)<text:s/></text:span></text:p>
            <text:p text:style-name="P150"><text:span text:style-name="T151">p.s.1.</text:span><text:span text:style-name="T152">週一</text:span><text:span text:style-name="T153">~</text:span><text:span text:style-name="T154">五活動借用限</text:span><text:span text:style-name="T155">21:00</text:span><text:span text:style-name="T156">離場，</text:span><text:span text:style-name="T157">週末及國定假日借用需配合圖書館開放時間</text:span><text:span text:style-name="T158">。</text:span></text:p>
            <text:p text:style-name="P159"><text:span text:style-name="T160">p.s.2.</text:span><text:span text:style-name="T161">非圖書館</text:span><text:span text:style-name="T162">冷氣供應時間</text:span><text:span text:style-name="T163">內借用需另支付空調電費</text:span><text:span text:style-name="T164">(1000</text:span><text:span text:style-name="T165">元</text:span><text:span text:style-name="T166">/HR)</text:span><text:span text:style-name="T167">。</text:span></text:p>
            <text:p text:style-name="P168"><text:span text:style-name="T169">p.s.3.</text:span><text:span text:style-name="T170">需指定專人學習操控會場影音設備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惠</text:p>
            <text:p text:style-name="P177">蓀</text:p>
            <text:p text:style-name="P178">堂</text:p>
            <text:p text:style-name="P179">內</text:p>
            <text:p text:style-name="P180">外</text:p>
          </table:table-cell>
          <table:table-cell table:style-name="TableCell181" table:number-columns-spanned="10">
            <text:p text:style-name="P182">□惠蓀堂內場(約4000人) □惠蓀堂前廣場(約300人)</text:p>
            <text:p text:style-name="P183">惠蓀堂1F外廊( □前 □北 □南) <text:s/>1F內走廊( □前 □北 □南)</text:p>
            <text:p text:style-name="P184">p.s.1.本校(含附中、附農)學生團體借用主辦非商業活動需繳納基本水電管銷費，費用依惠蓀堂使用收費標準1折計算，並需提交活動清潔規劃書。</text:p>
            <text:p text:style-name="P185">p.s.2.非經簽准，戶外場地禁用音響，僅可使用小型擴音設備。</text:p>
            <text:p text:style-name="P186">p.s.3.學生團體舉辦具商業性質之娛樂活動，需向地方稅務局申辦娛樂稅徵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其它</text:p>
          </table:table-cell>
          <table:table-cell table:style-name="TableCell191" table:number-columns-spanned="10">
            <text:p text:style-name="P192"><text:span text:style-name="T193">□</text:span><text:span text:style-name="T194">校門入口人行步道</text:span><text:span text:style-name="T195">□</text:span><text:span text:style-name="T196">校門出口人行步道</text:span><text:span text:style-name="T197">□</text:span><text:span text:style-name="T198">校園公共空間</text:span><text:span text:style-name="T199">(</text:span><text:span text:style-name="T200">以上</text:span><text:span text:style-name="T201">僅供</text:span><text:span text:style-name="T202">校內單位申借</text:span><text:span text:style-name="T203">)</text:span><text:span text:style-name="T204"><text:line-break/></text:span><text:span text:style-name="T205">p.s.1</text:span><text:span text:style-name="T206">校內單位申請空拍需檢附空拍機型號、操作證影本及標示飛行地點的校園地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申借時間</text:p>
          </table:table-cell>
          <table:covered-table-cell/>
          <table:table-cell table:style-name="TableCell210" table:number-columns-spanned="10">
            <text:p text:style-name="P211">自<text:s/>　月<text:s/>　日(星期<text:s text:c="2"/>) <text:s/>時<text:s text:c="2"/>分起至<text:s/>　月<text:s/>　日(星期<text:s text:c="2"/>) <text:s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申請人/聯絡電話及E-MAIL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簽章</text:p>
          </table:table-cell>
          <table:table-cell table:style-name="TableCell219" table:number-columns-spanned="2">
            <text:p text:style-name="P220">(系所/學會)申請單位主管(簽章)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(學生/社團)指導老師(簽章)</text:p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無人載具</text:p>
            <text:p text:style-name="P230">研究中心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場管單位</text:p>
            <text:p text:style-name="P236">承辦人</text:p>
          </table:table-cell>
          <table:covered-table-cell/>
          <table:table-cell table:style-name="TableCell237" table:number-columns-spanned="2">
            <text:p text:style-name="P238"/>
            <text:p text:style-name="P239"><text:span text:style-name="T240">應收場租</text:span><text:span text:style-name="T241"><text:s text:c="8"/></text:span><text:span text:style-name="T242">元</text:span></text:p>
          </table:table-cell>
          <table:covered-table-cell/>
          <table:table-cell table:style-name="TableCell243" table:number-columns-spanned="3">
            <text:p text:style-name="P244">場管單位</text:p>
            <text:p text:style-name="P245">主管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總務處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Default"><text:span text:style-name="T252">說明：</text:span><text:span text:style-name="T253">1.</text:span><text:span text:style-name="T254">張貼及佈置僅可使用非殘膠之黏貼劑，違者每處膠痕酌收清潔費</text:span><text:span text:style-name="T255">200</text:span><text:span text:style-name="T256">元。</text:span><text:span text:style-name="T257">2.</text:span><text:span text:style-name="T258">非經許可</text:span><text:span text:style-name="T259">，本校各會場內</text:span><text:span text:style-name="T260">禁止煮食</text:span><text:span text:style-name="T261">及提供含酒精性飲料。</text:span><text:span text:style-name="T262">3.</text:span><text:span text:style-name="T263">所有活動禁止明火表演、燃放爆竹及未經申請許可之煙火施放。</text:span><text:span text:style-name="T264">4.</text:span><text:span text:style-name="T265">平日</text:span><text:span text:style-name="T266">100</text:span><text:span text:style-name="T267">人以上之會議活動需辦理停車費預繳。</text:span><text:span text:style-name="T268">5.</text:span><text:span text:style-name="T269">活動</text:span><text:span text:style-name="T270">禁</text:span><text:span text:style-name="T271">用</text:span><text:span text:style-name="T272">大陸廠牌資通訊產品</text:span><text:span text:style-name="T273">(</text:span><text:span text:style-name="T274">包含軟體、硬體及服務</text:span><text:span text:style-name="T275">)</text:span><text:span text:style-name="T276">。</text:span></text:p>
      <text:p text:style-name="P277"/>
      <text:soft-page-break/>
      <text:p text:style-name="P278"><text:span text:style-name="T279">General Affairs Office of NCHU Application FORM for meeting &amp; others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Department / student’s club<text:s/>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Application day</text:p>
          </table:table-cell>
          <table:table-cell table:style-name="TableCell298" table:number-columns-spanned="2">
            <text:p text:style-name="P299">YYYY/MM/DD</text:p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On-site contact</text:span></text:p>
            <text:p text:style-name="P304">(phone number &amp; e-mail address)</text:p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><text:span text:style-name="T307">Signature<text:s/></text:span><text:span text:style-name="T308">or stamp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supervisor</text:span><text:span text:style-name="T314"><text:s/>/<text:s/></text:span><text:span text:style-name="T315">instructor</text:span></text:p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><text:span text:style-name="T318">Signature<text:s/></text:span><text:span text:style-name="T319">or stamp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Extracurricular<text:s/>Activities Section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><text:span text:style-name="T326">Signature column</text:span><text:span text:style-name="T327"><text:s/>or stamp</text:span></text:p>
            <text:p text:style-name="P328">(student’s club only)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EV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Estimated Participants: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Day &amp; times</text:p>
          </table:table-cell>
          <table:covered-table-cell/>
          <table:covered-table-cell/>
          <table:table-cell table:style-name="TableCell338" table:number-columns-spanned="7">
            <text:p text:style-name="P339">Start：<text:s text:c="36"/>,finish :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<text:span text:style-name="T343">Venue requested</text:span><text:span text:style-name="T3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Administration Building</text:p>
          </table:table-cell>
          <table:table-cell table:style-name="TableCell348" table:number-columns-spanned="9">
            <text:p text:style-name="P349"><text:span text:style-name="T350">□NO.2 meeting room(2F, Max<text:s/></text:span><text:span text:style-name="T351">25) <text:s text:c="3"/>□NO.3 meeting room(3F, Max 30)</text:span></text:p>
            <text:p text:style-name="P352"><text:span text:style-name="T353">□NO.4 meeting room(4F, Max28, be sure to check to the president’s office first)</text:span></text:p>
            <text:p text:style-name="P354"><text:span text:style-name="T355">□NO.5 meeting room(5F, \Max 50) <text:s/>□anteroom 1F( 100 people below)</text:span></text:p>
            <text:p text:style-name="P356"><text:span text:style-name="T357">□Front square <text:s text:c="3"/>Back lawn □all (500 people above) <text:s text:c="3"/>□half( 500 people b</text:span><text:span text:style-name="T358">elo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Library 7F</text:p>
          </table:table-cell>
          <table:table-cell table:style-name="TableCell362" table:number-columns-spanned="9">
            <text:p text:style-name="P363"><text:span text:style-name="T364">□International conference hall (Max</text:span><text:span text:style-name="T365"><text:s/>318 people</text:span><text:span text:style-name="T366">)<text:s/></text:span></text:p>
            <text:p text:style-name="P367"><text:span text:style-name="T368">□NO.1 meeting room (</text:span><text:span text:style-name="T369">Max 49</text:span><text:span text:style-name="T370">) <text:s/>□Corridor (1</text:span><text:span text:style-name="T371">00 people <text:s/>below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Hui-Sun<text:s/></text:span><text:span text:style-name="T377"> Auditorium</text:span></text:p>
          </table:table-cell>
          <table:table-cell table:style-name="TableCell378" table:number-columns-spanned="9">
            <text:p text:style-name="P379"><text:span text:style-name="T380">□Inner hall (max 4029) <text:s/>□Front square <text:s/>(3</text:span><text:span text:style-name="T381">00 people <text:s/>below</text:span><text:span text:style-name="T382">)</text:span></text:p>
            <text:p text:style-name="P383">Corridor inside 1F □Central Corridor (max120)</text:p>
            <text:p text:style-name="P384">□North Corridor (Max 50) <text:s/>□South Corridor (Max 50)</text:p>
            <text:p text:style-name="P385"><text:span text:style-name="T386">Outer corridor (□Central □North □Sou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Other</text:span></text:p>
          </table:table-cell>
          <table:table-cell table:style-name="TableCell391" table:number-columns-spanned="9">
            <text:p text:style-name="P392"><text:span text:style-name="T393">□</text:span><text:span text:style-name="T394">Campus road</text:span><text:span text:style-name="T395">：</text:span><text:span text:style-name="T396"><text:s text:c="15"/></text:span><text:span text:style-name="T397">，</text:span><text:span text:style-name="T398"><text:s/>lakeside</text:span><text:span text:style-name="T399">：</text:span><text:span text:style-name="T400"><text:s text:c="16"/></text:span><text:span text:style-name="T401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Expense<text:s/></text:span></text:p>
          </table:table-cell>
          <table:table-cell table:style-name="TableCell406" table:number-columns-spanned="9">
            <text:p text:style-name="P407">NT 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Unmanned Vehicles Research Center of NCHU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<text:span text:style-name="T414">(Aerial camera model &amp; Operation<text:s/></text:span><text:span text:style-name="T415">certificate copy)</text:span></text:p>
            <text:p text:style-name="P416"><text:span text:style-name="T417">Only for drone us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Acceptance</text:span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<text:span text:style-name="T426">Authorized of GAO</text:span>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</table:table>
      <text:p text:style-name="P429">Notice：</text:p>
      <text:list text:style-name="LFO2" text:continue-numbering="true">
        <text:list-item>
          <text:p text:style-name="P430"><text:span text:style-name="T431">Only adhesives with non-residual glue can be used for posting and arrangement. Violators will be charged a cleaning fee of NT$200 for each glue mark.</text:span></text:p>
        </text:list-item>
        <text:list-item>
          <text:p text:style-name="P432">Without permission, cooking<text:s/>and serving alcoholic beverages are prohibited in any school space.</text:p>
        </text:list-item>
        <text:list-item>
          <text:p text:style-name="P433">Open fire performances are prohibited at all events.</text:p>
        </text:list-item>
        <text:list-item>
          <text:p text:style-name="P434">If you need parking for more than 100 people on weekdays, you can apply for prepayment.</text:p>
        </text:list-item>
        <text:list-item>
          <text:p text:style-name="P435"><text:span text:style-name="T436">Not available inside the venue Chinese brand i</text:span><text:span text:style-name="T437">nformation and communication product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2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6298in"/>
      </style:footer-style>
    </style:page-layout>
    <style:style style:name="P2" style:parent-style-name="內文" style:family="paragraph">
      <style:paragraph-properties fo:text-align="center" fo:margin-bottom="0.0833in" fo:text-indent="0.3333in"/>
      <style:text-properties style:font-name="Arial" style:font-name-asian="標楷體" style:font-name-complex="Arial" fo:font-size="16pt" style:font-size-asian="16pt" style:font-size-complex="16pt"/>
    </style:style>
    <style:style style:name="P3" style:parent-style-name="頁尾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頁尾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國立中興大學總務處所屬會場使用申請表</text:p>
        <text:p text:style-name="頁首"/>
      </style:header>
      <style:footer>
        <text:p text:style-name="P3">本表單內所填資料僅供場管業務聯絡所需,不另做他用。</text:p>
        <text:p text:style-name="P4">本單保存年限依本校相關規定辦理。</text:p>
        <text:p text:style-name="P5">ISO表單編號F03-02-012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會議場所使用申請表</dc:title>
    <dc:subject/>
    <meta:initial-creator>user</meta:initial-creator>
    <dc:creator>USER</dc:creator>
    <meta:creation-date>2025-09-10T02:24:00Z</meta:creation-date>
    <dc:date>2025-09-10T02:28:00Z</dc:date>
    <meta:print-date>2022-11-29T03:14:00Z</meta:print-date>
    <meta:template xlink:href="Normal" xlink:type="simple"/>
    <meta:editing-cycles>3</meta:editing-cycles>
    <meta:editing-duration>PT300S</meta:editing-duration>
    <meta:document-statistic meta:page-count="3" meta:paragraph-count="6" meta:word-count="456" meta:character-count="3055" meta:row-count="21" meta:non-whitespace-character-count="2605"/>
  </office:meta>
</office:document-meta>
</file>